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«Умение жить сегодняшним днём лучшая страховка для завтрашнего»</text:p>
      <text:p text:style-name="Standard"/>
      <text:p text:style-name="Standard"><text:s text:c="11"/>Данный проект посвящен энергии, той самой, без которой не было бы современного общества, привычных удобств, развлечений, современной цивилизации. Жалок был бы человек, не имеющий в своём распоряжении всевозможных энергетических источников, помогающих ему жить. Наша цивилизация динамична. Запасы нефти, газа, угля не бесконечны. Чем больше мы используем эти виды энергетического сырья, тем меньше их остается, и тем дороже с каждым днем они нам обходятся. Мир, рано или поздно, неизбежно столкнется с тем, что основные виды традиционного топлива будут исчерпаны. Неизбежность топливного дефицита в настоящее время ни у кого не вызывает сомнения. В своей работе рассматриваем как работу традиционных источников энергии, так и на возобновляемом топливе, и др. экзотические источники энергии. Обращаемся к проблемам энергетики. </text:p>
      <text:p text:style-name="Standard">Я, Рокотянский Алексей, являюсь студентом 4 курса, факультета МИФ(математики информатики физики) ВГПУ(Волгоградский государственный педагогический университет).</text:p>
      <text:p text:style-name="Standard">Моя специальность «Математика». Я учусь на бакалавриате и на этом своё образование не собираюсь заканчивать, поэтому буду поступать дальше в магистратуру. Учеба в университете мне понравилась с первых дней, а точнее с первого дня обучения, с первой лекции длящейся почти полтора часа, которая так непривычна для студентов, которые вчера еще были школьниками. Но для меня это не представляло больших трудностей так, как я готовился к поступлению в университет заблаговременно. До университета у меня уже вместо обычных школьных уроков были пары и для меня не было трудностью перерабатывать большое количество информации. Нас уже тогда учили не просто учиться, а добывать науку и знания. Ведь учитель может только помочь ученику добывать знания, направить его в нужном направлении. Большинство моих преподавателей в университете, являются его выпускниками. Поэтому они как ни кто другие знают, как лучше преподнести материал студентам. </text:p>
      <text:p text:style-name="Standard">Летом 2010г. на компьтерной практике я вполне успешно освоил программу INTEL «Обучение для будущего». Мой проект ««Умение жить сегодняшним днём лучшая страховка для завтрашнего» размещен на интернет портале wiki.vspu.ru <text:s/>при нашем университете. Сылка на проект http://wiki.vspu.ru/doku.php?id=workroom:m322-2010:popad_in_rokotyanskii:index.</text:p>
      <text:p text:style-name="Standard">Разработка данного проекта помогла мне создать условия для развития не только творческой личности, но и человека XXI века готового к современной жизни; именно такой человек сможет <text:s/>хорошо ориентироваться в современном мире,сообразительность и решительность, умение ставить и решать проблемы, а также не мало важное и в общем я считаю основное найти выход из любой ситуации. Все приобретенные знания, умения и навыки помогут мне не только при разработки других проектов, но их я теперь буду применять на практике, когда пойду в школу, в обычной повседневной жизни. Я считаю, что кто освоил данный курс будет уже «подкованным» к предстоящему будущем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10-10-02T13:41:27</meta:creation-date>
    <dc:date>2010-10-02T14:22:36</dc:date>
    <dc:language>ru-RU</dc:language>
    <meta:editing-cycles>2</meta:editing-cycles>
    <meta:editing-duration>PT2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17" meta:character-count="2982"/>
  </office:meta>
</office:document-meta>
</file>