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476cm"/>
    </style:style>
    <style:style style:name="gr4" style:family="graphic" style:parent-style-name="standard">
      <style:graphic-properties draw:stroke="none" draw:fill="none" fo:min-height="4.884cm"/>
    </style:style>
    <style:style style:name="gr5" style:family="graphic" style:parent-style-name="standard">
      <style:graphic-properties draw:stroke="none" draw:fill="none" fo:min-height="0cm"/>
    </style:style>
    <style:style style:name="gr6" style:family="graphic" style:parent-style-name="standard">
      <style:graphic-properties draw:stroke="none" draw:fill="none" fo:min-height="7.63cm"/>
    </style:style>
    <style:style style:name="gr7" style:family="graphic" style:parent-style-name="standard">
      <style:graphic-properties draw:stroke="none" draw:fill="none" fo:min-height="7.13cm"/>
    </style:style>
    <style:style style:name="gr8" style:family="graphic" style:parent-style-name="standard">
      <style:graphic-properties draw:stroke="none" draw:fill="none" fo:min-height="11.917cm"/>
    </style:style>
    <style:style style:name="gr9" style:family="graphic" style:parent-style-name="standard">
      <style:graphic-properties draw:stroke="none" svg:stroke-width="0cm" draw:fill="none" fo:min-height="0.73cm"/>
    </style:style>
    <style:style style:name="pr1" style:family="presentation" style:parent-style-name="prs-novelty-title" style:list-style-name="L1">
      <style:graphic-properties draw:fill-color="#ffffff" draw:auto-grow-height="true" fo:min-height="4.5cm"/>
    </style:style>
    <style:style style:name="pr2" style:family="presentation" style:parent-style-name="prs-novelty-outline1" style:list-style-name="L2">
      <style:graphic-properties draw:fill-color="#ffffff" draw:auto-grow-height="true" fo:min-height="12.5cm"/>
    </style:style>
    <style:style style:name="pr3" style:family="presentation" style:parent-style-name="prs-novelty-notes" style:list-style-name="L6">
      <style:graphic-properties draw:fill-color="#ffffff" draw:auto-grow-height="true" fo:min-height="11.41cm"/>
    </style:style>
    <style:style style:name="pr4" style:family="presentation" style:parent-style-name="prs-novelty-subtitle">
      <style:graphic-properties draw:fill-color="#ffffff" fo:min-height="15cm"/>
    </style:style>
    <style:style style:name="pr5" style:family="presentation" style:parent-style-name="prs-novelty-notes" style:list-style-name="L6">
      <style:graphic-properties draw:fill-color="#ffffff" draw:auto-grow-height="true" fo:min-height="11.41cm"/>
    </style:style>
    <style:style style:name="pr6" style:family="presentation" style:parent-style-name="prs-novelty-subtitle">
      <style:graphic-properties draw:fill-color="#ffffff" fo:min-height="17.543cm"/>
    </style:style>
    <style:style style:name="pr7" style:family="presentation" style:parent-style-name="prs-novelty-notes">
      <style:graphic-properties draw:fill-color="#ffffff" fo:min-height="11.159cm"/>
    </style:style>
    <style:style style:name="pr8" style:family="presentation" style:parent-style-name="prs-novelty-title" style:list-style-name="L1">
      <style:graphic-properties draw:fill-color="#ffffff" draw:auto-grow-height="true" fo:min-height="15cm"/>
    </style:style>
    <style:style style:name="pr9" style:family="presentation" style:parent-style-name="prs-novelty-subtitle" style:list-style-name="L4">
      <style:graphic-properties draw:fill-color="#ffffff" draw:auto-grow-height="true" fo:min-height="4cm"/>
    </style:style>
    <style:style style:name="pr10" style:family="presentation" style:parent-style-name="prs-novelty-notes">
      <style:graphic-properties draw:fill-color="#ffffff" draw:auto-grow-height="true" fo:min-height="11.41cm"/>
    </style:style>
    <style:style style:name="pr11" style:family="presentation" style:parent-style-name="prs-novelty-title" style:list-style-name="L1">
      <style:graphic-properties draw:fill-color="#ffffff" draw:auto-grow-height="true" fo:min-height="18cm"/>
    </style:style>
    <style:style style:name="pr12" style:family="presentation" style:parent-style-name="prs-novelty-title">
      <style:graphic-properties draw:fill-color="#ffffff" fo:min-height="14.363cm"/>
    </style:style>
    <style:style style:name="pr13" style:family="presentation" style:parent-style-name="prs-novelty-title">
      <style:graphic-properties draw:fill-color="#ffffff" fo:min-height="17.5cm"/>
    </style:style>
    <style:style style:name="pr14" style:family="presentation" style:parent-style-name="prs-novelty-title">
      <style:graphic-properties draw:fill-color="#ffffff" fo:min-height="18.1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4cm" fo:margin-right="0cm" fo:text-align="end" text:enable-numbering="false" fo:text-indent="-1.2cm"/>
    </style:style>
    <style:style style:name="P3" style:family="paragraph">
      <style:paragraph-properties fo:margin-left="1.4cm" fo:margin-right="0cm" text:enable-numbering="false" fo:text-indent="-1.2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 style:text-autospace="none"/>
      <style:text-properties fo:font-size="12pt" style:font-size-asian="12pt" style:font-size-complex="6.80000019073486pt"/>
    </style:style>
    <style:style style:name="P7" style:family="paragraph">
      <style:paragraph-properties fo:margin-left="0.6cm" fo:margin-right="0cm" fo:text-indent="-0.6cm" style:text-autospace="none"/>
    </style:style>
    <style:style style:name="P8" style:family="paragraph">
      <style:paragraph-properties fo:margin-left="0.6cm" fo:margin-right="0cm" fo:text-indent="-0.6cm" style:text-autospace="none"/>
      <style:text-properties fo:font-size="32pt" style:font-size-asian="32pt" style:font-size-complex="32pt"/>
    </style:style>
    <style:style style:name="P9" style:family="paragraph">
      <style:paragraph-properties fo:margin-left="0.6cm" fo:margin-right="0cm" fo:margin-top="0.212cm" fo:margin-bottom="0cm" fo:text-align="start" fo:text-indent="-0.6cm" style:text-autospace="none"/>
    </style:style>
    <style:style style:name="P10" style:family="paragraph">
      <style:paragraph-properties fo:margin-left="0.6cm" fo:margin-right="0cm" fo:text-align="start" fo:text-indent="-0.6cm" style:text-autospace="none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1cm" fo:margin-right="0cm" fo:text-align="start" fo:text-indent="-1cm"/>
    </style:style>
    <style:style style:name="P15" style:family="paragraph">
      <style:paragraph-properties fo:margin-left="1cm" fo:margin-right="0cm" fo:text-indent="-1cm"/>
      <style:text-properties fo:font-size="32pt"/>
    </style:style>
    <style:style style:name="P16" style:family="paragraph">
      <style:paragraph-properties fo:margin-left="1cm" fo:margin-right="0cm" fo:text-indent="-1cm"/>
    </style:style>
    <style:style style:name="T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bold" style:font-size-asian="32pt" style:font-weight-asian="bold" style:font-size-complex="32pt" style:font-weight-complex="bold"/>
    </style:style>
    <style:style style:name="T5" style:family="text"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32pt" style:font-size-complex="32pt"/>
    </style:style>
    <style:style style:name="T6" style:family="text">
      <style:text-properties fo:color="#99284c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99284c" fo:font-size="26pt" style:font-size-asian="26pt" style:font-size-complex="26pt"/>
    </style:style>
    <style:style style:name="T8" style:family="text">
      <style:text-properties fo:font-size="26pt" style:font-size-asian="26pt" style:font-size-complex="26pt" style:font-weight-complex="bold"/>
    </style:style>
    <style:style style:name="T9" style:family="text">
      <style:text-properties fo:color="#99284c" fo:font-size="26pt" style:font-size-asian="26pt" style:font-size-complex="26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0pt" style:font-size-asian="32pt" style:font-size-complex="32pt"/>
    </style:style>
    <style:style style:name="T12" style:family="text">
      <style:text-properties fo:color="#99284c" style:text-outline="false" style:text-line-through-style="none" fo:font-family="Arial" style:font-family-generic="swiss" style:font-pitch="variable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99284c" style:text-outline="false" style:text-line-through-style="none" style:text-position="0% 100%" fo:font-family="Arial" style:font-family-generic="swiss" style:font-pitch="variable" fo:font-size="24pt" fo:letter-spacing="normal" fo:language="ru" fo:country="RU" fo:font-style="italic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24pt" style:language-asian="ar" style:country-asian="SA" style:font-style-asian="italic" style:font-weight-asian="normal" style:font-size-complex="24pt" style:language-complex="zxx" style:country-complex="none" style:font-style-complex="italic" style:font-weight-complex="normal" style:text-emphasize="none" style:text-scale="100%" style:font-relief="none"/>
    </style:style>
    <style:style style:name="T14" style:family="text">
      <style:text-properties fo:color="#99284c"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color="#99284c" style:text-outline="false" style:text-line-through-style="none" fo:font-family="Arial" style:font-family-generic="swiss" style:font-pitch="variable" fo:font-size="24pt" fo:font-style="italic" fo:text-shadow="none" style:text-underline-style="none" fo:font-weight="normal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16" style:family="text">
      <style:text-properties fo:font-size="32pt" fo:font-weight="bold" style:font-size-asian="32pt" style:font-size-complex="32pt"/>
    </style:style>
    <style:style style:name="T17" style:family="text">
      <style:text-properties fo:font-family="Arial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32pt"/>
    </style:style>
    <style:style style:name="T20" style:family="text">
      <style:text-properties fo:font-size="40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6pt" fo:language="en" fo:country="US" fo:font-weight="bold" style:font-size-asian="26pt" style:language-asian="en" style:country-asian="US" style:font-size-complex="26pt" style:font-weight-complex="bold"/>
    </style:style>
    <style:style style:name="T23" style:family="text">
      <style:text-properties fo:color="#99284c" fo:font-size="26pt" fo:language="ru" fo:country="RU" style:font-size-asian="26pt" style:language-asian="ar" style:country-asian="SA" style:font-family-complex="'Times New Roman'" style:font-family-generic-complex="roman" style:font-pitch-complex="variable" style:font-size-complex="26pt" style:language-complex="ar" style:country-complex="SA"/>
    </style:style>
    <style:style style:name="T24" style:family="text">
      <style:text-properties fo:color="#000000" fo:font-size="26pt" fo:language="ru" fo:country="RU" style:font-size-asian="26pt" style:language-asian="ar" style:country-asian="SA" style:font-family-complex="'Times New Roman'" style:font-family-generic-complex="roman" style:font-pitch-complex="variable" style:font-size-complex="26pt" style:language-complex="ar" style:country-complex="SA"/>
    </style:style>
    <style:style style:name="T25" style:family="text">
      <style:text-properties fo:color="#99284c" fo:font-size="26pt" fo:language="en" fo:country="US" style:font-size-asian="26pt" style:language-asian="en" style:country-asian="US" style:font-size-complex="26pt"/>
    </style:style>
    <style:style style:name="T26" style:family="text">
      <style:text-properties fo:font-size="26pt" fo:language="en" fo:country="US" style:font-size-asian="26pt" style:language-asian="en" style:country-asian="US" style:font-size-complex="26pt"/>
    </style:style>
    <style:style style:name="T27" style:family="text">
      <style:text-properties fo:color="#99284c" fo:font-size="26pt" fo:language="en" fo:country="US" fo:font-weight="bold" style:font-size-asian="26pt" style:language-asian="en" style:country-asian="US" style:font-size-complex="26pt" style:font-weight-complex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9">
        <office:forms form:automatic-focus="false" form:apply-design-mode="false"/>
        <draw:frame presentation:style-name="pr1" draw:text-style-name="P1" draw:id="id1" draw:layer="layout" svg:width="23.911cm" svg:height="4.5cm" svg:x="2cm" svg:y="1.5cm" presentation:class="title" presentation:user-transformed="true">
          <draw:text-box>
            <text:p text:style-name="P1">В старину учили дети — Аз да Буки, дальше Веди...</text:p>
          </draw:text-box>
        </draw:frame>
        <draw:frame presentation:style-name="pr2" draw:text-style-name="P2" draw:id="id2" draw:layer="layout" svg:width="13.5cm" svg:height="12.5cm" svg:x="12.5cm" svg:y="6.5cm" presentation:class="outline" presentation:user-transformed="true">
          <draw:text-box>
            <text:list text:style-name="L2">
              <text:list-item>
                <text:p text:style-name="P2"><text:span text:style-name="T1">Кто много читает, тот много знает.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>Авторы: Джаксыбекова Р.У. учитель математики, КадрашоваС.С. учитель математики, Киммель С.Д. учитель математики.</text:span></text:p>
              </text:list-item>
            </text:list>
          </draw:text-box>
        </draw:frame>
        <draw:frame draw:style-name="gr1" draw:text-style-name="P4" draw:layer="layout" svg:width="9.115cm" svg:height="12.5cm" svg:x="2cm" svg:y="6.5cm">
          <draw:image xlink:href="../1-12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2.5,2.5" smil:to="1,1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0">
        <office:forms form:automatic-focus="false" form:apply-design-mode="false"/>
        <draw:frame draw:style-name="gr3" draw:text-style-name="P6" draw:layer="layout" svg:width="0.502cm" svg:height="1.204cm" svg:x="8.71cm" svg:y="17.296cm">
          <draw:text-box>
            <text:p text:style-name="P1"/>
          </draw:text-box>
        </draw:frame>
        <draw:frame draw:style-name="gr3" draw:text-style-name="P6" draw:layer="layout" svg:width="7.878cm" svg:height="1.204cm" svg:x="4.122cm" svg:y="17.012cm">
          <draw:text-box>
            <text:p text:style-name="P1"/>
          </draw:text-box>
        </draw:frame>
        <draw:frame draw:style-name="gr3" draw:text-style-name="P6" draw:layer="layout" svg:width="0.502cm" svg:height="1.204cm" svg:x="8.71cm" svg:y="17.296cm">
          <draw:text-box>
            <text:p text:style-name="P1"/>
          </draw:text-box>
        </draw:frame>
        <draw:frame draw:style-name="gr3" draw:text-style-name="P6" draw:layer="layout" svg:width="0.502cm" svg:height="1.204cm" svg:x="8.71cm" svg:y="17.296cm">
          <draw:text-box>
            <text:p text:style-name="P1"/>
          </draw:text-box>
        </draw:frame>
        <draw:frame draw:style-name="gr3" draw:text-style-name="P6" draw:layer="layout" svg:width="0.502cm" svg:height="1.204cm" svg:x="8.71cm" svg:y="17.296cm">
          <draw:text-box>
            <text:p text:style-name="P1"/>
          </draw:text-box>
        </draw:frame>
        <draw:frame draw:style-name="gr4" draw:text-style-name="P6" draw:layer="layout" svg:width="11.777cm" svg:height="5.134cm" svg:x="2cm" svg:y="13.5cm">
          <draw:text-box>
            <text:p text:style-name="P1"/>
          </draw:text-box>
        </draw:frame>
        <draw:frame draw:style-name="gr5" draw:text-style-name="P6" draw:layer="layout" svg:width="9.779cm" svg:height="1.204cm" svg:x="4.5cm" svg:y="18.5cm">
          <draw:text-box>
            <text:p text:style-name="P1"/>
          </draw:text-box>
        </draw:frame>
        <draw:frame draw:style-name="gr3" draw:text-style-name="P6" draw:layer="layout" svg:width="0.502cm" svg:height="1.204cm" svg:x="13.777cm" svg:y="17.908cm">
          <draw:text-box>
            <text:p text:style-name="P1"/>
          </draw:text-box>
        </draw:frame>
        <draw:frame presentation:style-name="pr4" draw:text-style-name="P8" draw:id="id3" draw:layer="layout" svg:width="24.169cm" svg:height="15cm" svg:x="1.5cm" svg:y="3.5cm" presentation:class="subtitle" presentation:user-transformed="true">
          <draw:text-box>
            <text:p text:style-name="P7"><text:span text:style-name="T4">Проект знакомит</text:span><text:span text:style-name="T5"> широкий круг учащихся со славянской культурой. Формирует представление об истории русского алфавита и письменности.</text:span></text:p>
            <text:p text:style-name="P7"><text:span text:style-name="T5"/></text:p>
            <text:p text:style-name="P7"><text:span text:style-name="T4">Результатом проекта</text:span><text:span text:style-name="T5"> может быть проведение в школе праздника </text:span></text:p>
            <text:p text:style-name="P7"><text:span text:style-name="T5">славянской письменности и культуры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0">
        <office:forms form:automatic-focus="false" form:apply-design-mode="false"/>
        <draw:frame presentation:style-name="pr6" draw:text-style-name="P5" draw:id="id4" draw:layer="layout" svg:width="24.169cm" svg:height="17.543cm" svg:x="1.5cm" svg:y="1.5cm" presentation:class="subtitle" presentation:user-transformed="true">
          <draw:text-box>
            <text:p text:style-name="P5">Проект рассчитан на разновозрастных учащихся и соответствует учебным планам по следующим темам:</text:p>
            <text:p text:style-name="P9"><text:span text:style-name="T6">На предмете «Литература»</text:span><text:span text:style-name="T7"> - «</text:span><text:span text:style-name="T8">Путешествие к истокам. Древнерусская литература</text:span><text:span text:style-name="T7">» – 9 класс </text:span></text:p>
            <text:p text:style-name="P9"><text:span text:style-name="T6">На предмете «Русский язык»</text:span><text:span text:style-name="T7"> — «Возникновение письменности» «</text:span><text:span text:style-name="T9">Русский язык – язык русского народа. Связь русского языка с национальными традициями русского народа</text:span><text:span text:style-name="T7">» – 6 класс</text:span></text:p>
            <text:p text:style-name="P10"><text:span text:style-name="T7"><text:s text:c="2"/></text:span><text:span text:style-name="T7">«</text:span><text:span text:style-name="T8">Русский язык в кругу других славянских языков» – 7 класс</text:span></text:p>
            <text:p text:style-name="P9"><text:span text:style-name="T6">На предмете «История Средних веков»</text:span><text:span text:style-name="T9"> — «Просветители славян – Кирилл и Мефодий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0">
        <office:forms form:automatic-focus="false" form:apply-design-mode="false"/>
        <draw:frame presentation:style-name="pr8" draw:text-style-name="P12" draw:id="id5" draw:layer="layout" svg:width="24.5cm" svg:height="15cm" svg:x="1.5cm" svg:y="1.5cm" presentation:class="title" presentation:user-transformed="true">
          <draw:text-box>
            <text:p text:style-name="P11"><text:span text:style-name="T10">Дидактические цели проекта: </text:span><text:span text:style-name="T11"><text:line-break/></text:span><text:span text:style-name="T12">Знакомство широкого круга учащихся со славянской культурой в свете изучения русского языка</text:span><text:span text:style-name="T12"><text:line-break/></text:span><text:span text:style-name="T13"><text:tab/></text:span><text:span text:style-name="T13">Ф</text:span><text:span text:style-name="T14">ормирование <text:s/>представление о русском алфавите.</text:span><text:span text:style-name="T14"><text:line-break/></text:span><text:span text:style-name="T14">Формирование интереса к русской азбуке и славянской письменности </text:span><text:span text:style-name="T14"><text:line-break/></text:span><text:span text:style-name="T14">Формирование навыков самостоятельной работы с информацией</text:span><text:span text:style-name="T14"><text:line-break/></text:span><text:span text:style-name="T14">Формирование критического мышления и навыков работы в команде</text:span><text:span text:style-name="T14"><text:line-break/></text:span><text:span text:style-name="T15">Формирование умений увидеть проблему и наметить пути ее решений. </text:span></text:p>
          </draw:text-box>
        </draw:frame>
        <draw:frame presentation:style-name="pr9" draw:text-style-name="P1" draw:id="id6" draw:layer="layout" svg:width="24cm" svg:height="4cm" svg:x="2cm" svg:y="15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"><text:span text:style-name="T16">Методические задачи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"><text:span text:style-name="T17"><text:s/></text:span><text:span text:style-name="T17">научить анализировать тексты, <text:s/>кратко излагать свои мысли устно и письменно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" smil:attributeName="visibility" smil:to="visible"/>
                  <anim:animate smil:dur="0.5s" smil:fill="hold" smil:targetElement="id6" smil:attributeName="height" smil:values="height/20;height/20;height" smil:keyTimes="0;0.5;1"/>
                  <anim:animate smil:dur="0.5s" smil:fill="hold" smil:targetElement="id6" smil:attributeName="width" smil:values="width+.3;width+.3;width" smil:keyTimes="0;0.5;1"/>
                  <anim:animate smil:dur="0.5s" smil:fill="hold" smil:targetElement="id6" smil:attributeName="x" smil:values="x-.3;x;x" smil:keyTimes="0;0.5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0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9">
        <office:forms form:automatic-focus="false" form:apply-design-mode="false"/>
        <draw:frame presentation:style-name="pr11" draw:text-style-name="P1" draw:id="id7" draw:layer="layout" svg:width="24.5cm" svg:height="18cm" svg:x="1.5cm" svg:y="1.5cm" presentation:class="title" presentation:user-transformed="true">
          <draw:text-box>
            <text:p text:style-name="P11">Вопросы для самостоятельных исследований учащихся: <text:line-break/><text:span text:style-name="T18">«Откуда пришел алфавит?», </text:span><text:span text:style-name="T18"><text:line-break/></text:span><text:span text:style-name="T18">«Почему А — это Аз? Б — это Буки? И почему раньше буквы так странно называли?», </text:span><text:span text:style-name="T18"><text:line-break/></text:span><text:span text:style-name="T18">«Какие буквы и почему «изгоняют» из азбуки?»,</text:span><text:span text:style-name="T18"><text:line-break/></text:span><text:span text:style-name="T18">«Как появляются новые буквы?».</text:span><text:span text:style-name="T19"><text:line-break/></text:span><text:span text:style-name="T19"><text:line-break/></text:span><text:span text:style-name="T20">Результаты представления исследований: </text:span><text:span text:style-name="T20"><text:line-break/></text:span><text:span text:style-name="T18">презентация, публикация.</text:span></text:p>
          </draw:text-box>
        </draw:frame>
        <draw:frame draw:style-name="gr3" draw:text-style-name="P6" draw:layer="layout" svg:width="0.502cm" svg:height="1.204cm" svg:x="13.777cm" svg:y="10.12cm">
          <draw:text-box>
            <text:p text:style-name="P1"/>
          </draw:text-box>
        </draw:frame>
        <draw:frame draw:style-name="gr3" draw:text-style-name="P6" draw:layer="layout" svg:width="0.502cm" svg:height="1.204cm" svg:x="13.777cm" svg:y="10.12cm">
          <draw:text-box>
            <text:p text:style-name="P1"/>
          </draw:text-box>
        </draw:frame>
        <draw:frame draw:style-name="gr6" draw:text-style-name="P6" draw:layer="layout" svg:width="8.777cm" svg:height="7.88cm" svg:x="4.723cm" svg:y="10.12cm">
          <draw:text-box>
            <text:p text:style-name="P1"/>
          </draw:text-box>
        </draw:frame>
        <draw:frame draw:style-name="gr7" draw:text-style-name="P6" draw:layer="layout" svg:width="4.279cm" svg:height="7.38cm" svg:x="10.5cm" svg:y="10cm">
          <draw:text-box>
            <text:p text:style-name="P1"/>
          </draw:text-box>
        </draw:frame>
        <draw:frame draw:style-name="gr3" draw:text-style-name="P6" draw:layer="layout" svg:width="0.502cm" svg:height="1.204cm" svg:x="13.777cm" svg:y="10.12cm">
          <draw:text-box>
            <text:p text:style-name="P1"/>
          </draw:text-box>
        </draw:frame>
        <draw:frame draw:style-name="gr8" draw:text-style-name="P6" draw:layer="layout" svg:width="5.777cm" svg:height="12.167cm" svg:x="8cm" svg:y="2.333cm">
          <draw:text-box>
            <text:p text:style-name="P1"/>
          </draw:text-box>
        </draw:frame>
        <draw:frame draw:style-name="gr3" draw:text-style-name="P6" draw:layer="layout" svg:width="0.502cm" svg:height="1.204cm" svg:x="13.777cm" svg:y="9.721cm">
          <draw:text-box>
            <text:p text:style-name="P1"/>
          </draw:text-box>
        </draw:frame>
        <draw:frame draw:style-name="gr3" draw:text-style-name="P6" draw:layer="layout" svg:width="0.502cm" svg:height="1.204cm" svg:x="13.777cm" svg:y="9.721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0" draw:text-style-name="P1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11">
        <office:forms form:automatic-focus="false" form:apply-design-mode="false"/>
        <draw:frame presentation:style-name="pr12" draw:text-style-name="P15" draw:id="id8" draw:layer="layout" svg:width="23.911cm" svg:height="14.363cm" svg:x="2.089cm" svg:y="3.137cm" presentation:class="title" presentation:user-transformed="true">
          <draw:text-box>
            <text:p text:style-name="P14"><text:span text:style-name="T20">Этапы и сроки проведения проекта:</text:span><text:span text:style-name="T19"> </text:span><text:span text:style-name="T19"><text:line-break/></text:span><text:span text:style-name="T19">Ф</text:span><text:span text:style-name="T18">ормирование групп для проведения исследования – 10 минут. </text:span><text:span text:style-name="T18"><text:line-break/></text:span><text:span text:style-name="T18">Выбор творческого названия проекта – 20 минут от урока. </text:span><text:span text:style-name="T18"><text:line-break/></text:span><text:span text:style-name="T18">Обсуждение плана работы по группам по 15 минут. </text:span><text:span text:style-name="T18"><text:line-break/></text:span><text:span text:style-name="T18">Обсуждение источников информации – 10 минут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3T11">
        <office:forms form:automatic-focus="false" form:apply-design-mode="false"/>
        <draw:frame presentation:style-name="pr13" draw:text-style-name="P16" draw:id="id9" draw:layer="layout" svg:width="24cm" svg:height="17.5cm" svg:x="2cm" svg:y="1.5cm" presentation:class="title" presentation:user-transformed="true">
          <draw:text-box>
            <text:p text:style-name="P14">Этапы и сроки проведения проекта: <text:line-break/><text:span text:style-name="T18">Самостоятельная работа учащихся в группах – 7 дней.</text:span><text:span text:style-name="T18"><text:line-break/></text:span><text:span text:style-name="T18">Самостоятельная работа групп – 3 дня.</text:span><text:span text:style-name="T18"><text:line-break/></text:span><text:span text:style-name="T18">Отчет о проделанной работе – 3 дня.</text:span><text:span text:style-name="T18"><text:line-break/></text:span><text:span text:style-name="T18">Презентация по проекту – 2 дня. </text:span><text:span text:style-name="T18"><text:line-break/></text:span><text:span text:style-name="T18">Защита полученных результатов и выводов – 1 день.</text:span><text:span text:style-name="T18"><text:line-break/></text:span><text:span text:style-name="T18">Подготовка и проведение общешкольного праздника — 1 неделя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3T11">
        <office:forms form:automatic-focus="false" form:apply-design-mode="false"/>
        <draw:frame presentation:style-name="pr14" draw:text-style-name="P14" draw:id="id10" draw:layer="layout" svg:width="23.911cm" svg:height="18.919cm" svg:x="1.589cm" svg:y="2.11cm" presentation:class="title" presentation:user-transformed="true">
          <draw:text-box>
            <text:p text:style-name="P14">Литература: <text:line-break/><text:span text:style-name="T21">1. Константин Титаренко «Тайна славянской азбуки» </text:span><text:span text:style-name="T21"><text:line-break/></text:span><text:span text:style-name="T21">2.Газета «Красная звезда» - «Тайны славянской азбуки» 3.</text:span><text:span text:style-name="T22">http://www.rosinka.vrn.ru/ru_yaz/azbuka.</text:span><text:span text:style-name="T22"><text:line-break/></text:span><text:span text:style-name="T22"> - </text:span><text:span text:style-name="T21">славянский алфавит интернет ресурсы по теме. </text:span><text:span text:style-name="T21"><text:line-break/></text:span><text:span text:style-name="T21">4. </text:span><text:span text:style-name="T23">«Русская азбука» В.И.Горецкий <text:s/>Издательство «Просвещение» 1990г.</text:span><text:span text:style-name="T24"><text:line-break/></text:span><text:span text:style-name="T23">5. «АБВГДейка» - детский познавательный журнал.</text:span><text:span text:style-name="T21"><text:line-break/></text:span><text:span text:style-name="T21">6.</text:span><text:span text:style-name="T7"> </text:span><text:span text:style-name="T7"><text:a xlink:href="http://www.alfabeto.ru/">http://www.alfabeto.ru/</text:a></text:span><text:span text:style-name="T25"> </text:span><text:span text:style-name="T26">- </text:span><text:span text:style-name="T22">Алфавит </text:span><text:span text:style-name="T22"><text:line-break/></text:span><text:span text:style-name="T22">7</text:span><text:span text:style-name="T27">.</text:span><text:span text:style-name="T27"><text:a xlink:href="http://kladina.narod.ru/titarenko/titarenko.htm">http://kladina.narod.ru/titarenko/titarenko.htm</text:a></text:span><text:span text:style-name="T7"><text:line-break/></text:span><text:span text:style-name="T21"><text:line-break/></text:span><text:span text:style-name="T19"><text:line-break/></text:span><text:span text:style-name="T19"><text:line-break/></text:span><text:span text:style-name="T19"/></text:p>
          </draw:text-box>
        </draw:frame>
        <draw:frame draw:style-name="gr9" draw:text-style-name="P6" draw:layer="layout" svg:width="5.477cm" svg:height="1.204cm" svg:x="8.5cm" svg:y="8.481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7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language="en" fo:country="US" fo:font-weight="bold" style:language-asian="en" style:country-asian="US" style:font-size-complex="24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Îñíîâíîé_20_òåêñò_20_21" style:display-name="Îñíîâíîé òåêñò 21" style:family="graphic">
      <style:paragraph-properties fo:margin-left="0cm" fo:margin-right="0cm" fo:margin-top="0.374cm" fo:margin-bottom="0cm" fo:text-align="start" fo:text-indent="0cm" style:text-autospace="none"/>
      <style:text-properties fo:color="#000000" fo:font-size="12pt" fo:language="ru" fo:country="RU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1-22T09:12:25</meta:creation-date>
    <dc:date>2008-06-23T09:49:58</dc:date>
    <meta:editing-cycles>28</meta:editing-cycles>
    <meta:editing-duration>PT9H16M59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