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4pt" fo:font-style="italic" fo:font-weight="bold" style:font-size-asian="46.2000007629395pt" style:font-style-asian="italic" style:font-weight-asian="bold" style:font-size-complex="52.799999237060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style="italic" fo:font-weight="bold" style:font-size-asian="37.7999992370605pt" style:font-style-asian="italic" style:font-weight-asian="bold" style:font-size-complex="43.200000762939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8pt" fo:font-style="italic" fo:font-weight="bold" style:font-size-asian="29.3999996185303pt" style:font-style-asian="italic" style:font-weight-asian="bold" style:font-size-complex="33.59999847412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8pt" fo:font-style="italic" fo:font-weight="normal" style:font-size-asian="29.3999996185303pt" style:font-style-asian="italic" style:font-weight-asian="normal" style:font-size-complex="33.5999984741211pt" style:font-style-complex="italic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28pt" fo:font-style="italic" fo:font-weight="normal" style:font-size-asian="29.3999996185303pt" style:font-style-asian="italic" style:font-weight-asian="normal" style:font-size-complex="33.5999984741211pt" style:font-style-complex="italic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fo:font-size="28pt" fo:font-style="italic" fo:font-weight="normal" style:font-size-asian="29.3999996185303pt" style:font-style-asian="italic" style:font-weight-asian="normal" style:font-size-complex="33.5999984741211pt" style:font-style-complex="italic" style:font-weight-complex="normal"/>
    </style:style>
    <style:style style:name="P8" style:family="paragraph" style:parent-style-name="Standard" style:list-style-name="L7">
      <style:paragraph-properties fo:text-align="start" style:justify-single-word="false"/>
      <style:text-properties fo:font-size="28pt" fo:font-style="italic" fo:font-weight="normal" style:font-size-asian="29.3999996185303pt" style:font-style-asian="italic" style:font-weight-asian="normal" style:font-size-complex="33.5999984741211pt" style:font-style-complex="italic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fo:font-size="28pt" fo:font-style="italic" fo:font-weight="normal" style:font-size-asian="29.3999996185303pt" style:font-style-asian="italic" style:font-weight-asian="normal" style:font-size-complex="33.5999984741211pt" style:font-style-complex="italic" style:font-weight-complex="normal"/>
    </style:style>
    <style:style style:name="P10" style:family="paragraph" style:parent-style-name="Standard" style:list-style-name="L7">
      <style:paragraph-properties fo:text-align="start" style:justify-single-word="false"/>
      <style:text-properties fo:font-size="28pt" fo:font-style="italic" fo:font-weight="normal" style:font-size-asian="29.3999996185303pt" style:font-style-asian="italic" style:font-weight-asian="normal" style:font-size-complex="33.5999984741211pt" style:font-style-complex="italic" style:font-weight-complex="normal"/>
    </style:style>
    <style:style style:name="P11" style:family="paragraph" style:parent-style-name="Standard" style:list-style-name="L7">
      <style:paragraph-properties fo:text-align="start" style:justify-single-word="false"/>
      <style:text-properties fo:font-size="28pt" fo:font-style="italic" fo:font-weight="normal" style:font-size-asian="29.3999996185303pt" style:font-style-asian="italic" style:font-weight-asian="normal" style:font-size-complex="33.5999984741211pt" style:font-style-complex="italic" style:font-weight-complex="normal"/>
    </style:style>
    <style:style style:name="P12" style:family="paragraph" style:parent-style-name="Standard" style:list-style-name="L7">
      <style:paragraph-properties fo:text-align="start" style:justify-single-word="false"/>
      <style:text-properties fo:font-size="28pt" fo:font-style="italic" fo:font-weight="normal" style:font-size-asian="29.3999996185303pt" style:font-style-asian="italic" style:font-weight-asian="normal" style:font-size-complex="33.5999984741211pt" style:font-style-complex="italic" style:font-weight-complex="normal"/>
    </style:style>
    <style:style style:name="P13" style:family="paragraph" style:parent-style-name="Standard" style:list-style-name="L8">
      <style:paragraph-properties fo:text-align="start" style:justify-single-word="false"/>
      <style:text-properties fo:font-size="28pt" fo:font-style="italic" fo:font-weight="normal" style:font-size-asian="29.3999996185303pt" style:font-style-asian="italic" style:font-weight-asian="normal" style:font-size-complex="33.5999984741211pt" style:font-style-complex="italic" style:font-weight-complex="normal"/>
    </style:style>
    <style:style style:name="P14" style:family="paragraph" style:parent-style-name="Standard" style:list-style-name="L3">
      <style:paragraph-properties fo:text-align="center" style:justify-single-word="false"/>
      <style:text-properties fo:font-size="28pt" fo:font-style="italic" fo:font-weight="normal" style:font-size-asian="29.3999996185303pt" style:font-style-asian="italic" style:font-weight-asian="normal" style:font-size-complex="33.5999984741211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веты</text:p>
      <text:p text:style-name="P3">к кроссворду.</text:p>
      <text:p text:style-name="P4"/>
      <text:p text:style-name="P4"/>
      <text:p text:style-name="P4"/>
      <text:list text:style-name="L7">
        <text:list-header>
          <text:p text:style-name="P8">1. Земноводные</text:p>
          <text:p text:style-name="P8">2. Бабочка</text:p>
          <text:p text:style-name="P8">3. Насекомые</text:p>
          <text:p text:style-name="P8">4. Птицы</text:p>
          <text:p text:style-name="P8">5. Паук</text:p>
        </text:list-header>
      </text:list>
      <text:list text:style-name="L5">
        <text:list-header>
          <text:p text:style-name="P7">6. Дятел</text:p>
        </text:list-header>
      </text:list>
      <text:list text:style-name="L3">
        <text:list-header>
          <text:p text:style-name="P14"/>
        </text:list-header>
      </text:list>
      <text:p text:style-name="P5"/>
      <text:p text:style-name="P5"/>
      <text:p text:style-name="P2"/>
      <text:p text:style-name="P3"/>
      <text:list text:style-name="L8">
        <text:list-header>
          <text:p text:style-name="P13"/>
        </text:list-header>
      </text:list>
      <text:list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6-25T12:12:51</meta:creation-date>
    <dc:date>2008-06-25T12:29:23</dc:date>
    <meta:editing-cycles>1</meta:editing-cycles>
    <meta:editing-duration>PT16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5" meta:character-count="78"/>
  </office:meta>
</office:document-meta>
</file>