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29cm" style:rel-column-width="9362*"/>
    </style:style>
    <style:style style:name="Таблица1.G" style:family="table-column">
      <style:table-column-properties style:column-width="2.429cm" style:rel-column-width="93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<text:s/>ПО ТЕМЕ “КАК СЧИТАЛИ НАШИ ПРЕДКИ?”</text:p>
      <text:p text:style-name="P2"/>
      <text:p text:style-name="P2">1. <text:s/>Какими специальными значками изображались ключевые числа у древних египтян?</text:p>
      <text:p text:style-name="Standard">а) точки;</text:p>
      <text:p text:style-name="Standard">б) буквы;</text:p>
      <text:p text:style-name="Standard">в) черточки;</text:p>
      <text:p text:style-name="Standard">г) иероглифы;</text:p>
      <text:p text:style-name="Standard">д) галочки.</text:p>
      <text:p text:style-name="Standard"/>
      <text:p text:style-name="P2">2. <text:s/>Какая из множества иероглифических систем счисления, которые существовали в разные времена у разных народов, используется до сих пор? </text:p>
      <text:p text:style-name="Standard">а) египетская;</text:p>
      <text:p text:style-name="Standard">б) римская;</text:p>
      <text:p text:style-name="Standard">в) финикийская;</text:p>
      <text:p text:style-name="Standard">г) греческая;</text:p>
      <text:p text:style-name="Standard">д) сирийская.</text:p>
      <text:p text:style-name="Standard"/>
      <text:p text:style-name="P2">3. <text:s/>Как будет выглядеть число 3999 в римской нумерации?</text:p>
      <text:p text:style-name="Standard">а) MDCCCCLXXXXV;</text:p>
      <text:p text:style-name="Standard">б) IIIXXXMMIC;</text:p>
      <text:p text:style-name="Standard">в) MMMCMXCIX;</text:p>
      <text:p text:style-name="Standard">г) DCCCXLVII;</text:p>
      <text:p text:style-name="Standard">д) CCLXXIII.</text:p>
      <text:p text:style-name="Standard"/>
      <text:p text:style-name="P2">4. <text:s/>Какая система счисления использовалась у индийского народа майя?</text:p>
      <text:p text:style-name="Standard">а) десятичная;</text:p>
      <text:p text:style-name="Standard">б) шестидесятеричная;</text:p>
      <text:p text:style-name="Standard">в) единичная;</text:p>
      <text:p text:style-name="Standard">г) пятеричная;</text:p>
      <text:p text:style-name="Standard">д) двадцатеричная.</text:p>
      <text:p text:style-name="Standard"/>
      <text:p text:style-name="P2">5. Где была впервые обнаружена десятичная система счисления?</text:p>
      <text:p text:style-name="Standard">а) Греция;</text:p>
      <text:p text:style-name="Standard">б) Индия;</text:p>
      <text:p text:style-name="Standard">в) Китай;</text:p>
      <text:p text:style-name="Standard">г) Европа;</text:p>
      <text:p text:style-name="Standard">д) Америка.</text:p>
      <text:p text:style-name="Standard"/>
      <text:p text:style-name="P2">6. Что означает латинское слово “centum”?</text:p>
      <text:p text:style-name="Standard">а) пятьсот;</text:p>
      <text:p text:style-name="Standard">б) четыреста;</text:p>
      <text:p text:style-name="Standard">в) триста;</text:p>
      <text:p text:style-name="Standard">г) двести;</text:p>
      <text:p text:style-name="Standard">д) сто.</text:p>
      <text:p text:style-name="Standard"/>
      <text:p text:style-name="P2">7. Какая из систем не является иероглифическая?</text:p>
      <text:p text:style-name="Standard">а) римская;</text:p>
      <text:p text:style-name="Standard">б) арабская;</text:p>
      <text:p text:style-name="Standard">в) египетская;</text:p>
      <text:p text:style-name="Standard">г) народов Майя;</text:p>
      <text:p text:style-name="Standard">д) аттическая.</text:p>
      <text:p text:style-name="Standard"/>
      <text:p text:style-name="Standard"><text:soft-page-break/>Ключ к тесту: </text:p>
      <table:table table:name="Таблица1" table:style-name="Таблица1">
        <table:table-column table:style-name="Таблица1.A" table:number-columns-repeated="6"/>
        <table:table-column table:style-name="Таблица1.G"/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6</text:p>
          </table:table-cell>
          <table:table-cell table:style-name="Таблица1.G1" office:value-type="string">
            <text:p text:style-name="P3">7</text:p>
          </table:table-cell>
        </table:table-row>
        <table:table-row>
          <table:table-cell table:style-name="Таблица1.A2" office:value-type="string">
            <text:p text:style-name="P3">г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3">в</text:p>
          </table:table-cell>
          <table:table-cell table:style-name="Таблица1.A2" office:value-type="string">
            <text:p text:style-name="P3">д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3">д</text:p>
          </table:table-cell>
          <table:table-cell table:style-name="Таблица1.G2" office:value-type="string">
            <text:p text:style-name="P3">б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17T10:55:39</meta:creation-date>
    <dc:date>2008-06-20T13:28:13</dc:date>
    <meta:editing-cycles>4</meta:editing-cycles>
    <meta:editing-duration>PT1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" meta:word-count="163" meta:character-count="991"/>
  </office:meta>
</office:document-meta>
</file>