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gr1" style:family="graphic">
      <style:graphic-properties draw:marker-start="Стили_20_стрелок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writing-mode="lr-tb"/>
      <style:text-properties style:font-name="F" fo:font-size="12pt" fo:font-style="italic" style:font-style-complex="italic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font-name="F" fo:font-size="12pt" fo:font-style="italic" style:font-style-complex="italic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float" office:value="1">
            <office:annotation draw:style-name="gr1" draw:text-style-name="P2" svg:width="2.899cm" svg:height="3.009cm" svg:x="2.592cm" svg:y="0.001cm" draw:caption-point-x="-2.592cm" draw:caption-point-y="-0.001cm">
              <dc:date>2008-06-20T00:00:00</dc:date>
              <text:p text:style-name="P1"><text:span text:style-name="T1">Какая система счисления использовалась у индийского народа майя?</text:span></text:p>
            </office:annotation>
            <text:p>1</text:p>
          </table:table-cell>
          <table:table-cell table:style-name="ce2"/>
          <table:table-cell table:style-name="ce1" office:value-type="float" office:value="2">
            <office:annotation draw:style-name="gr1" draw:text-style-name="P2" svg:width="2.899cm" svg:height="2.541cm" svg:x="4.585cm" svg:y="0.001cm" draw:caption-point-x="-4.585cm" draw:caption-point-y="-0.001cm">
              <dc:date>2008-06-20T00:00:00</dc:date>
              <text:p text:style-name="P1"><text:span text:style-name="T1">Какая из систем не является иероглифическая?</text:span></text:p>
            </office:annotation>
            <text:p>2</text:p>
          </table:table-cell>
          <table:table-cell table:style-name="ce2" table:number-columns-repeated="4"/>
          <table:table-cell/>
          <table:table-cell table:style-name="ce1" office:value-type="float" office:value="3">
            <office:annotation draw:style-name="gr1" draw:text-style-name="P2" svg:width="2.899cm" svg:height="6.285cm" svg:x="10.563cm" svg:y="0.001cm" draw:caption-point-x="-10.563cm" draw:caption-point-y="-0.001cm">
              <dc:date>2008-06-20T00:00:00</dc:date>
              <text:p text:style-name="P1"><text:span text:style-name="T1">Какая из множества иероглифических систем счисления, которые существовали в разные времена у разных народов, используется до сих пор? </text:span></text:p>
            </office:annotation>
            <text:p>3</text:p>
          </table:table-cell>
          <table:table-cell table:style-name="ce2" table:number-columns-repeated="5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4"/>
          <table:table-cell table:style-name="Default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3"/>
          <table:table-cell table:number-columns-repeated="4"/>
          <table:table-cell table:style-name="Default"/>
          <table:table-cell table:style-name="ce1" office:value-type="float" office:value="4">
            <office:annotation draw:style-name="gr1" draw:text-style-name="P2" svg:width="2.899cm" svg:height="2.073cm" svg:x="10.563cm" svg:y="0.307cm" draw:caption-point-x="-10.563cm" draw:caption-point-y="-0.307cm">
              <dc:date>2008-06-20T00:00:00</dc:date>
              <text:p text:style-name="P1"><text:span text:style-name="T1">Что означает латинское слово “centum”?</text:span></text:p>
            </office:annotation>
            <text:p>4</text:p>
          </table:table-cell>
          <table:table-cell table:style-name="ce2" table:number-columns-repeated="2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4"/>
          <table:table-cell table:style-name="Default"/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3"/>
          <table:table-cell/>
          <table:table-cell table:style-name="ce1" office:value-type="float" office:value="5">
            <office:annotation draw:style-name="gr1" draw:text-style-name="P2" svg:width="2.899cm" svg:height="3.009cm" svg:x="6.578cm" svg:y="1.662cm" draw:caption-point-x="-6.578cm" draw:caption-point-y="-1.662cm">
              <dc:date>2008-06-20T00:00:00</dc:date>
              <text:p text:style-name="P1"><text:span text:style-name="T1">Где была впервые обнаружена десятичная система счисления?</text:span></text:p>
            </office:annotation>
            <text:p>5</text:p>
          </table:table-cell>
          <table:table-cell table:style-name="ce2" table:number-columns-repeated="2"/>
          <table:table-cell table:style-name="ce1" office:value-type="float" office:value="6">
            <office:annotation draw:style-name="gr1" draw:text-style-name="P2" svg:width="2.899cm" svg:height="3.945cm" svg:x="9.567cm" svg:y="1.662cm" draw:caption-point-x="-9.567cm" draw:caption-point-y="-1.662cm">
              <dc:date>2008-06-20T00:00:00</dc:date>
              <text:p text:style-name="P1"><text:span text:style-name="T1">Какими специальными значками изображались ключевые числа у древних египтян?</text:span></text:p>
            </office:annotation>
            <text:p>6</text:p>
          </table:table-cell>
          <table:table-cell table:style-name="ce2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number-columns-repeated="11"/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0">20.06.2008</text:date>, <text:time>14:0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20T13:57:15</meta:creation-date>
    <dc:date>2008-06-20T14:08:33</dc:date>
    <meta:editing-cycles>1</meta:editing-cycles>
    <meta:editing-duration>PT11M18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