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1DD000001A8C3539E8B.svm"/>
  <manifest:file-entry manifest:media-type="" manifest:full-path="Pictures/200000070000033500000212DAF0ECB7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917cm" fo:margin-left="0cm" fo:margin-right="-0.018cm" table:align="margins"/>
    </style:style>
    <style:style style:name="Таблица1.A" style:family="table-column">
      <style:table-column-properties style:column-width="4.796cm" style:rel-column-width="11678*"/>
    </style:style>
    <style:style style:name="Таблица1.B" style:family="table-column">
      <style:table-column-properties style:column-width="1.87cm" style:rel-column-width="4552*"/>
    </style:style>
    <style:style style:name="Таблица1.C" style:family="table-column">
      <style:table-column-properties style:column-width="1.799cm" style:rel-column-width="4381*"/>
    </style:style>
    <style:style style:name="Таблица1.D" style:family="table-column">
      <style:table-column-properties style:column-width="2.046cm" style:rel-column-width="4982*"/>
    </style:style>
    <style:style style:name="Таблица1.E" style:family="table-column">
      <style:table-column-properties style:column-width="1.976cm" style:rel-column-width="4810*"/>
    </style:style>
    <style:style style:name="Таблица1.F" style:family="table-column">
      <style:table-column-properties style:column-width="2.011cm" style:rel-column-width="4896*"/>
    </style:style>
    <style:style style:name="Таблица1.G" style:family="table-column">
      <style:table-column-properties style:column-width="1.94cm" style:rel-column-width="4724*"/>
    </style:style>
    <style:style style:name="Таблица1.J" style:family="table-column">
      <style:table-column-properties style:column-width="1.729cm" style:rel-column-width="4209*"/>
    </style:style>
    <style:style style:name="Таблица1.K" style:family="table-column">
      <style:table-column-properties style:column-width="1.764cm" style:rel-column-width="4295*"/>
    </style:style>
    <style:style style:name="Таблица1.L" style:family="table-column">
      <style:table-column-properties style:column-width="1.658cm" style:rel-column-width="4037*"/>
    </style:style>
    <style:style style:name="Таблица1.M" style:family="table-column">
      <style:table-column-properties style:column-width="1.482cm" style:rel-column-width="360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M1" style:family="table-cell">
      <style:table-cell-properties fo:padding="0.097cm" fo:border="0.002cm solid #000000"/>
    </style:style>
    <style:style style:name="Таблица1.2" style:family="table-row">
      <style:table-row-properties style:min-row-height="1.191cm"/>
    </style:style>
    <style:style style:name="Таблица1.A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M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fo:background-color="#00dcff">
        <style:background-image/>
      </style:paragraph-properties>
      <style:text-properties fo:font-size="20pt" style:font-size-asian="20pt" style:font-size-complex="20pt"/>
    </style:style>
    <style:style style:name="P2" style:family="paragraph" style:parent-style-name="Table_20_Contents">
      <style:paragraph-properties fo:text-align="center" style:justify-single-word="false" fo:background-color="#ccffff">
        <style:background-image/>
      </style:paragraph-properties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 fo:background-color="#ffcc99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рафик дежурства на ФЕВРАЛЬ учащихся 6 класса с 04 по 16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E"/>
        <table:table-column table:style-name="Таблица1.B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>
          <table:table-cell table:style-name="Таблица1.A1" office:value-type="string">
            <text:p text:style-name="P2">Фамилия имя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1" office:value-type="string">
            <text:p text:style-name="P3"/>
          </table:table-cell>
        </table:table-row>
        <table:table-row table:style-name="Таблица1.2">
          <table:table-cell table:style-name="Таблица1.A2" office:value-type="string">
            <text:p text:style-name="P4">Анисимова Алина</text:p>
          </table:table-cell>
          <table:table-cell table:style-name="Таблица1.B2" office:value-type="string">
            <text:p text:style-name="P5"><draw:frame draw:style-name="fr1" draw:name="Графический объект1" text:anchor-type="paragraph" svg:width="0.991cm" svg:height="0.702cm" draw:z-index="0"><draw:image xlink:href="Pictures/200000070000033500000212DAF0ECB7.svm" xlink:type="simple" xlink:show="embed" xlink:actuate="onLoad"/></draw:frame>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M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4">Банку Анна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5">Е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M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4">Ежов Евгений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5">F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M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4">Гринь Мария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5">Z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M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4">Кику Федор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5">H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M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4">Шмаков Геннадий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5"><draw:frame draw:style-name="fr1" draw:name="Графический объект2" text:anchor-type="paragraph" svg:width="0.476cm" svg:height="0.423cm" draw:z-index="1"><draw:image xlink:href="Pictures/20000007000001DD000001A8C3539E8B.svm" xlink:type="simple" xlink:show="embed" xlink:actuate="onLoad"/></draw:frame>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M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4">Середнева Юля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5">IA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M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4">Быстров Антон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5">IB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M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4">Злобина Олеся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5">IГ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M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4">Князева Евгения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5"><draw:frame draw:style-name="fr2" draw:name="Объект1" text:anchor-type="as-char" svg:width="0.201cm" svg:height="0.467cm" draw:z-index="2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Таблица1.B2" office:value-type="string">
            <text:p text:style-name="P6"/>
          </table:table-cell>
          <table:table-cell table:style-name="Таблица1.M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4">Рыжих Настя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5">IE</text:p>
          </table:table-cell>
          <table:table-cell table:style-name="Таблица1.M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4">Булахтин Николай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M2" office:value-type="string">
            <text:p text:style-name="P5">IF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1-22T10:45:41</meta:creation-date>
    <dc:date>2008-01-23T09:25:04</dc:date>
    <dc:language>ru-RU</dc:language>
    <meta:editing-cycles>3</meta:editing-cycles>
    <meta:editing-duration>PT28M37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1" meta:page-count="1" meta:paragraph-count="24" meta:word-count="46" meta:character-count="236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