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/>
      <text:p text:style-name="P1"/>
      <text:p text:style-name="P1"/>
      <text:p text:style-name="P2">Ответы на кроссворд:</text:p>
      <text:p text:style-name="P2"/>
      <text:p text:style-name="P2"/>
      <text:p text:style-name="P2"/>
      <text:p text:style-name="P3"><text:span text:style-name="T1"><text:s text:c="4"/>По горизонтали: </text:span><text:span text:style-name="T2">1.сокращение; 2. отношение; 3. <text:s text:c="7"/></text:span><text:span text:style-name="T2"><text:s/></text:span></text:p>
      <text:p text:style-name="P4"><text:s text:c="4"/>несократимая; 4. двенадцать; 5. процент. </text:p>
      <text:p text:style-name="P4"><text:s text:c="4"/></text:p>
      <text:p text:style-name="P4"><text:s text:c="4"/><text:span text:style-name="T1">По вертикали: </text:span><text:span text:style-name="T2">6. неправильная; 7. НОК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26T14:08:01</meta:creation-date>
    <dc:date>2008-06-26T14:16:32</dc:date>
    <dc:language>ru-RU</dc:language>
    <meta:editing-cycles>2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1" meta:character-count="174"/>
  </office:meta>
</office:document-meta>
</file>