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======СРС по ТИО ко 2-му рубежному срезу <text:s/>======</text:p>
      <text:p text:style-name="Standard">1) www.dipity.com</text:p>
      <text:p text:style-name="Standard"/>
      <text:p text:style-name="Standard">Сервис dipity предоставляет возможность создания собственных шкал, идеально подходящих для наглядного представления данных с привязкой ко времени. В качестве событий, располагаемых на временной шкале, могут использоваться данные популярных соц. сетей, например, видеопотока YouTube, блогсервисов Blogger, фотохостингов Picasa и др. Так же это сервис очень удобен в образовательных целях. Посетители сайта так же могут создать новую шкалу с нуля и в ручную разместить новые события.Довольно прост и понятен в обращении.</text:p>
      <text:p text:style-name="Standard"/>
      <text:p text:style-name="Standard">&lt;html&gt;&lt;div class="dipity_embed" style="width:425px"&gt;&lt;iframe width="425" height="300" src="http://www.dipity.com/allayaelza/windows/?mode=embed&amp;z=0#tl" style="border:1px solid #CCC;"&gt;&lt;/iframe&gt;&lt;p style="margin:0;font-family:Arial,sans;font-size:13px;text-align:center"&gt;&lt;a href="http://www.dipity.com/allayaelza/windows/"&gt;windows&lt;/a&gt; on &lt;a href="http://www.dipity.com/" /&gt;Dipity&lt;/a&gt;.&lt;/p&gt;&lt;/div&gt;&lt;br&gt;&lt;/html&gt;</text:p>
      <text:p text:style-name="Standard"/>
      <text:p text:style-name="Standard">2) www.calameo.com</text:p>
      <text:p text:style-name="Standard"/>
      <text:p text:style-name="Standard">Calaméo - это сервис для мгновенного создания интерактивных публикаций в Интернете.</text:p>
      <text:p text:style-name="Standard">Разработчики сервиса предлагают вам новый способ публикации - простой для использования и с невероятно широкими возможностями. Из файла формата PDF можно создавать журналы, брошюры, каталоги, отчеты, презентации и многое другое.</text:p>
      <text:p text:style-name="Standard">Интерактивная публикация- это интерактивный электронный документ для чтения с компьютера. При этом создается ощущение чтения бумажного документа: можно перелистывать страницы, отмечать интересные места, увеличивать масштаб изображения... в журналах, брошюрах, каталогах, отчетах, презентациях и не только.</text:p>
      <text:p text:style-name="Standard">Преимущества интерактивной публикации:</text:p>
      <text:p text:style-name="Standard">Экономия расходов и времени на публикацию, печать, рассылку копий и логистику. Инновационное, оригинальное и увлекательное средство связи.</text:p>
      <text:p text:style-name="Standard">Легкий доступ и файловое хранилище, доступное в Интернете в любое время,так же можно скачать эти публикации.</text:p>
      <text:p text:style-name="Standard">Доступно создание собственных групп и присоединение к уже существующим. Пользователи сервиса также объединяются в сообщества.</text:p>
      <text:p text:style-name="Standard"/>
      <text:p text:style-name="Standard">&lt;html&gt; &lt;div style="text-align:center;"&gt;&lt;div style="margin:8px 0px 4px;"&gt;&lt;a href="http://www.calameo.com/books/001177586193b4fb64ca2" target="_blank"&gt;«Понятие многогранника. Призма. Пирамида»&lt;/a&gt;&lt;/div&gt;&lt;iframe src="//v.calameo.com/?bkcode=001177586193b4fb64ca2" width="300" height="194" frameborder="0" scrolling="no" allowtransparency allowfullscreen style="margin:0 auto;"&gt;&lt;/iframe&gt;&lt;div style="margin:4px 0px 8px;"&gt;&lt;a href="http://www.calameo.com/"&gt;Publish at Calameo&lt;/a&gt; or &lt;a href="http://www.calameo.com/browse"&gt;read more publications&lt;/a&gt;.&lt;/div&gt;&lt;/div&gt;&lt;br&gt;&lt;/html&gt;</text:p>
      <text:p text:style-name="Standard"/>
      <text:p text:style-name="Standard"/>
      <text:p text:style-name="Standard">3) www.myebook.com</text:p>
      <text:p text:style-name="Standard"/>
      <text:p text:style-name="Standard">Сервис дает возможность создавать электронные книги путём быстрой загрузки PDF-файла, а также создавать книги с нуля. В книгу можно добавить видео, звук. Ссылку на электронную книгу можно разместить на сайте, в блоге и т.п., получать комментарии и отзывы на неё. Удобен для публикации и хранения творческих работ учащихся и учителей. Единственный недостаток - англоязычный интерфейс.</text:p>
      <text:p text:style-name="Standard"/>
      <text:p text:style-name="Standard">&lt;html&gt;&lt;a href="http://www.myebook.com/index.php?option=ebook&amp;id=141103" <text:soft-page-break/>target="blank"&gt;&lt;img src="http://www.myebook.com/assets/frontend_file/embed_image/ebook_id/141103.png" border="0" alt="Myebook - Интересные факты из истории литературы - click here to open my ebook" /&gt;&lt;/a&gt;&lt;br&gt;&lt;/html&gt;</text:p>
      <text:p text:style-name="Standard"/>
      <text:p text:style-name="Standard"/>
      <text:p text:style-name="Standard">\ </text:p>
      <text:p text:style-name="Standard"/>
      <text:p text:style-name="Standard">Назад: [[users:allayaelza:srs2tio:index]]</text:p>
      <text:p text:style-name="Standard"/>
      <text:p text:style-name="Standard">{{tag&gt;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22S</meta:editing-duration>
    <meta:editing-cycles>3</meta:editing-cycles>
    <meta:generator>OpenOffice.org/3.3$Win32 OpenOffice.org_project/330m20$Build-9567</meta:generator>
    <dc:date>2013-12-24T14:04:42.57</dc:date>
    <meta:document-statistic meta:table-count="0" meta:image-count="0" meta:object-count="0" meta:page-count="2" meta:paragraph-count="19" meta:word-count="335" meta:character-count="3331"/>
    <meta:user-defined meta:name="Info 1"/>
    <meta:user-defined meta:name="Info 2"/>
    <meta:user-defined meta:name="Info 3"/>
    <meta:user-defined meta:name="Info 4"/>
  </office:meta>
</office:document-meta>
</file>