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11.6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1.876cm"/>
    </style:style>
    <style:style style:name="co6" style:family="table-column">
      <style:table-column-properties fo:break-before="auto" style:column-width="4.82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3caff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83caff" fo:wrap-option="wrap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66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ff9966"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3pt" fo:font-weight="bold" style:font-size-asian="13pt" style:font-weight-asian="bold" style:font-size-complex="13pt" style:font-weight-complex="bold"/>
    </style:style>
  </office:automatic-styles>
  <office:body>
    <office:spreadsheet table:structure-protected="true" table:protection-key="DVOZUIQnznlVbNpxkYAgwejRW1M=">
      <table:calculation-settings table:use-regular-expressions="false"/>
      <table:content-validations>
        <table:content-validation table:name="val1" table:condition="of:cell-content-is-in-list(&quot;А) обеспечение организации и хранения файлов &quot;;&quot;B) подключения устройств ввода/вывода &quot;;&quot;С) организация обмена данными между компьютером и  устройствами &quot;;&quot;D) организация диалога с пользователем и управления аппаратурой &quot;;&quot;Е) правильных ответов нет &quot;)" table:allow-empty-cell="true" table:display-list="unsorted" table:base-cell-address="Тест.C4"/>
        <table:content-validation table:name="val2" table:condition="of:cell-content-is-in-list(&quot;А) BIOS &quot;;&quot;B) программа-загрузчик   &quot;;&quot;C) драйверы     &quot;;&quot;D) ядро ОС &quot;;&quot;Е) правильных ответов нет &quot;)" table:allow-empty-cell="true" table:display-list="unsorted" table:base-cell-address="Тест.C6"/>
        <table:content-validation table:name="val3" table:condition="of:cell-content-is-in-list(&quot;А) рабочее поле, рабочие инструменты (панели инструментов) &quot;;&quot;B) справочной системы &quot;;&quot;C) элементы управления (свернуть, развернуть, скрыть и т.д.) &quot;;&quot;D) строки ввода команды &quot;;&quot;Е) правильных ответов нет &quot;)" table:allow-empty-cell="true" table:display-list="unsorted" table:base-cell-address="Тест.C8"/>
        <table:content-validation table:name="val4" table:condition="of:cell-content-is-in-list(&quot;А) в оперативной памяти   &quot;;&quot;B) на гибком диске     &quot;;&quot;C) на жестком диске   &quot;;&quot;D) на CD-ROM диске &quot;;&quot;Е) правильных ответов нет &quot;)" table:allow-empty-cell="true" table:display-list="unsorted" table:base-cell-address="Тест.C12"/>
        <table:content-validation table:name="val5" table:condition="of:cell-content-is-in-list(&quot;А) обработки информации &quot;;&quot;B) обработки одной программы в заданный момент времени &quot;;&quot;C) запуска программ &quot;;&quot;D) хранения информации     &quot;;&quot;Е) правильных ответов нет &quot;)" table:allow-empty-cell="true" table:display-list="unsorted" table:base-cell-address="Тест.C14"/>
        <table:content-validation table:name="val6" table:condition="of:cell-content-is-in-list(&quot;А) позволяет синхронизировать работу компьютера и устройства &quot;;&quot;B) позволяет новым устройствам настраиваться под компьютер &quot;;&quot;C) используется вместо внешних устройств &quot;;&quot;D) правильных ответов нет &quot;;&quot;Е) все варианты правильные &quot;)" table:allow-empty-cell="true" table:display-list="unsorted" table:base-cell-address="Тест.C16"/>
        <table:content-validation table:name="val7" table:condition="of:cell-content-is-in-list(&quot;А) Корзина &quot;;&quot;B) Оперативная&quot;;&quot;C) Портфель   &quot;;&quot;D) Блокнот   &quot;;&quot;Е) Временная &quot;)" table:allow-empty-cell="true" table:display-list="unsorted" table:base-cell-address="Тест.C18"/>
        <table:content-validation table:name="val8" table:condition="of:cell-content-is-in-list(&quot;А) команды, предназначенные для создания файлов и каталогов &quot;;&quot;В) команды, встроенные в DOS &quot;;&quot;C) команды, которые имеют расширения .sys, .exe, .com &quot;;&quot;D) команды, которые имеют расширения txt, doc &quot;;&quot;E) правильных ответов нет &quot;)" table:allow-empty-cell="true" table:display-list="unsorted" table:base-cell-address="Тест.C20"/>
        <table:content-validation table:name="val9" table:condition="of:cell-content-is-in-list(&quot;А) драйвер     &quot;;&quot;В) монитор     &quot;;&quot;C) процессор  &quot;;&quot;D) жесткий диск &quot;;&quot;E) правильных ответов нет &quot;)" table:allow-empty-cell="true" table:display-list="unsorted" table:base-cell-address="Тест.C22"/>
        <table:content-validation table:name="val10" table:condition="of:cell-content-is-in-list(&quot;А) загрузки программ в оперативную память ЭВМ &quot;;&quot;В) обработки команд, введенных пользователем &quot;;&quot;C) считывания в память модулей OS io.sys и msdos.sys &quot;;&quot;D) подключения устройств ввода-вывода &quot;;&quot;E) правильных ответов нет &quot;)" table:allow-empty-cell="true" table:display-list="unsorted" table:base-cell-address="Тест.C24"/>
        <table:content-validation table:name="val11" table:condition="of:cell-content-is-in-list(&quot;A)Специальная область памяти компьютера в которой временно хранится информация.&quot;;&quot;B)Специальная область ПК в которой долго хранится информация.&quot;;&quot;C)Жесткий диск.&quot;;&quot;D)Это специальная память компьютера которую нельзя стереть&quot;;&quot;&quot;)" table:allow-empty-cell="true" table:display-list="unsorted" table:base-cell-address="Тест.C26"/>
        <table:content-validation table:name="val12" table:condition="of:cell-content-is-in-list(&quot;A)Прикладному программному обеспечению&quot;;&quot;B)Системному программному обеспечению&quot;;&quot;C)Инструментальному программному обеспечению&quot;;&quot;&quot;)" table:allow-empty-cell="true" table:display-list="unsorted" table:base-cell-address="Тест.C28"/>
        <table:content-validation table:name="val13" table:condition="of:cell-content-is-in-list(&quot;A)Linux&quot;;&quot;B)Unix&quot;;&quot;C)Mac OS&quot;;&quot;D)Windows&quot;;&quot;E)MS-DOS&quot;)" table:allow-empty-cell="true" table:display-list="unsorted" table:base-cell-address="Тест.C30"/>
        <table:content-validation table:name="val14" table:condition="of:cell-content-is-in-list(&quot;A)IBM&quot;;&quot;B)Intel&quot;;&quot;C)1С&quot;;&quot;D)Microsoft&quot;;&quot;E)Apple Computer&quot;)" table:allow-empty-cell="true" table:display-list="unsorted" table:base-cell-address="Тест.C32"/>
      </table:content-validations>
      <table:table table:name="Тест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5"/>
        <table:table-column table:style-name="co4" table:default-cell-style-name="Default"/>
        <table:table-row table:style-name="ro1">
          <table:table-cell table:style-name="ce1" office:value-type="string" table:number-columns-spanned="1" table:number-rows-spanned="2">
            <text:p>Номер</text:p>
            <text:p>Вопроса</text:p>
          </table:table-cell>
          <table:table-cell table:style-name="ce1" office:value-type="string" table:number-columns-spanned="1" table:number-rows-spanned="2">
            <text:p>Контрольный вопрос</text:p>
          </table:table-cell>
          <table:table-cell table:style-name="ce1" office:value-type="string" table:number-columns-spanned="1" table:number-rows-spanned="2">
            <text:p>Ответ</text:p>
          </table:table-cell>
          <table:table-cell/>
        </table:table-row>
        <table:table-row table:style-name="ro2">
          <table:covered-table-cell table:number-columns-repeated="3" table:style-name="ce1"/>
          <table:table-cell/>
        </table:table-row>
        <table:table-row table:style-name="ro2">
          <table:table-cell table:style-name="ce2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Какие функции выполняет операционная система? </text:p>
          </table:table-cell>
          <table:table-cell table:style-name="ce12" table:content-validation-name="val1"/>
          <table:table-cell/>
        </table:table-row>
        <table:table-row table:style-name="ro2">
          <table:table-cell table:style-name="ce2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В состав ОС не входит ... </text:p>
          </table:table-cell>
          <table:table-cell table:style-name="ce12" table:content-validation-name="val2"/>
          <table:table-cell/>
        </table:table-row>
        <table:table-row table:style-name="ro2">
          <table:table-cell table:style-name="ce4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Стандартный интерфейс ОС Windows не имеет ...</text:p>
          </table:table-cell>
          <table:table-cell table:style-name="ce12" table:content-validation-name="val3"/>
          <table:table-cell/>
        </table:table-row>
        <table:table-row table:style-name="ro2">
          <table:table-cell table:style-name="Default" table:number-columns-repeated="2"/>
          <table:table-cell table:style-name="ce13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Дата выпуска первой версии Windows</text:p>
          </table:table-cell>
          <table:table-cell table:style-name="ce14"/>
          <table:table-cell/>
        </table:table-row>
        <table:table-row table:style-name="ro2">
          <table:table-cell table:style-name="ce6"/>
          <table:table-cell table:style-name="ce10"/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При выключении компьютера вся информация стирается ... </text:p>
          </table:table-cell>
          <table:table-cell table:style-name="ce14" table:content-validation-name="val4"/>
          <table:table-cell/>
        </table:table-row>
        <table:table-row table:style-name="ro5">
          <table:table-cell table:style-name="ce6"/>
          <table:table-cell table:style-name="ce10" office:value-type="string">
            <text:p><text:s/></text:p>
          </table:table-cell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Оперативная память служит для ... </text:p>
          </table:table-cell>
          <table:table-cell table:style-name="ce14" table:content-validation-name="val5"/>
          <table:table-cell/>
        </table:table-row>
        <table:table-row table:style-name="ro2">
          <table:table-cell table:style-name="ce6"/>
          <table:table-cell table:style-name="ce10"/>
          <table:table-cell/>
          <table:table-cell table:style-name="ce18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Технология Plug and Play ... </text:p>
          </table:table-cell>
          <table:table-cell table:style-name="ce14" table:content-validation-name="val6"/>
          <table:table-cell/>
        </table:table-row>
        <table:table-row table:style-name="ro7">
          <table:table-cell table:style-name="ce6"/>
          <table:table-cell table:style-name="ce10"/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Папка, в которую временно попадают удалённые объекты, называется ... </text:p>
          </table:table-cell>
          <table:table-cell table:style-name="ce14" table:content-validation-name="val7"/>
          <table:table-cell/>
        </table:table-row>
        <table:table-row table:style-name="ro2">
          <table:table-cell table:style-name="ce6"/>
          <table:table-cell table:style-name="ce10"/>
          <table:table-cell table:style-name="ce16"/>
          <table:table-cell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Внутренние команды - это ... </text:p>
          </table:table-cell>
          <table:table-cell table:style-name="ce14" table:content-validation-name="val8"/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 внешним запоминающим устройствам относится ... </text:p>
          </table:table-cell>
          <table:table-cell table:style-name="ce14" table:content-validation-name="val9"/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Загрузчик операционной системы служит для ... </text:p>
          </table:table-cell>
          <table:table-cell table:style-name="ce14" table:content-validation-name="val10"/>
          <table:table-cell/>
        </table:table-row>
        <table:table-row table:style-name="ro10">
          <table:table-cell table:style-name="ce6"/>
          <table:table-cell table:style-name="ce11"/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Что такое буфер обмена?</text:p>
          </table:table-cell>
          <table:table-cell table:style-name="ce14" table:content-validation-name="val11"/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Операционная система относится к ... </text:p>
          </table:table-cell>
          <table:table-cell table:style-name="ce14" table:content-validation-name="val12"/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ОС занимающая 2 место по количеству пользователей в мире</text:p>
          </table:table-cell>
          <table:table-cell table:style-name="ce14" table:content-validation-name="val13"/>
          <table:table-cell/>
        </table:table-row>
        <table:table-row table:style-name="ro2">
          <table:table-cell table:style-name="ce6"/>
          <table:table-cell table:style-name="ce11" table:number-columns-repeated="2"/>
          <table:table-cell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Какая компания в 1984 г. представила компьютер Macintosh с операционной системой Mac OS?</text:p>
          </table:table-cell>
          <table:table-cell table:style-name="ce17" table:content-validation-name="val14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9">
          <table:table-cell table:style-name="Default" table:number-columns-repeated="3"/>
          <table:table-cell/>
        </table:table-row>
        <table:table-row table:style-name="ro4">
          <table:table-cell table:style-name="Default" table:number-columns-repeated="3"/>
          <table:table-cell/>
        </table:table-row>
      </table:table>
      <table:table table:name="Ответы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D) организация диалога с пользователем и управления аппаратурой </text:p>
          </table:table-cell>
          <table:table-cell table:formula="of:=IF([Тест.C4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) BIOS </text:p>
          </table:table-cell>
          <table:table-cell table:formula="of:=IF([Тест.C6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) строки ввода команды </text:p>
          </table:table-cell>
          <table:table-cell table:formula="of:=IF([Тест.C8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0" office:value-type="float" office:value="1985">
            <text:p>1985</text:p>
          </table:table-cell>
          <table:table-cell table:formula="of:=IF([Тест.C10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А) в оперативной памяти <text:s text:c="2"/></text:p>
          </table:table-cell>
          <table:table-cell table:formula="of:=IF([Тест.C12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) обработки одной программы в заданный момент времени </text:p>
          </table:table-cell>
          <table:table-cell table:formula="of:=IF([Тест.C14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) позволяет новым устройствам настраиваться под компьютер </text:p>
          </table:table-cell>
          <table:table-cell table:formula="of:=IF([Тест.C16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А) Корзина </text:p>
          </table:table-cell>
          <table:table-cell table:formula="of:=IF([Тест.C18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В) команды, встроенные в DOS </text:p>
          </table:table-cell>
          <table:table-cell table:formula="of:=IF([Тест.C20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) жесткий диск </text:p>
          </table:table-cell>
          <table:table-cell table:formula="of:=IF([Тест.C22]=[.B10];1;0)" office:value-type="float" office:value="0">
            <text:p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) считывания в память модулей OS io.sys и msdos.sys </text:p>
          </table:table-cell>
          <table:table-cell table:formula="of:=IF([Тест.C24]=[.B11];1;0)" office:value-type="float" office:value="0">
            <text:p>0</text:p>
          </table:table-cell>
        </table:table-row>
        <table:table-row table:style-name="ro9">
          <table:table-cell table:style-name="ce19" office:value-type="float" office:value="12">
            <text:p>12</text:p>
          </table:table-cell>
          <table:table-cell table:style-name="ce10" office:value-type="string">
            <text:p>A)Специальная область памяти компьютера в которой временно хранится информация.</text:p>
          </table:table-cell>
          <table:table-cell table:formula="of:=IF([Тест.C26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)Системному программному обеспечению</text:p>
          </table:table-cell>
          <table:table-cell table:formula="of:=IF([Тест.C28]=[.B13];1;0)" office:value-type="float" office:value="0">
            <text:p>0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)Mac OS</text:p>
          </table:table-cell>
          <table:table-cell table:formula="of:=IF([Тест.C30]=[.B14];1;0)" office:value-type="float" office:value="0">
            <text:p>0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E)Apple Computer</text:p>
          </table:table-cell>
          <table:table-cell table:formula="of:=IF([Тест.C32]=[.B15];1;0)" office:value-type="float" office:value="0">
            <text:p>0</text:p>
          </table:table-cell>
        </table:table-row>
      </table:table>
      <table:table table:name="Результат" table:style-name="ta1" table:print="false">
        <table:table-column table:style-name="co6" table:default-cell-style-name="ce21"/>
        <table:table-column table:style-name="co4" table:default-cell-style-name="ce22"/>
        <table:table-row table:style-name="ro13">
          <table:table-cell office:value-type="string">
            <text:p>Верных ответов:</text:p>
          </table:table-cell>
          <table:table-cell table:formula="of:=SUM([Ответы.C1:Ответы.C15])" office:value-type="float" office:value="0">
            <text:p>0</text:p>
          </table:table-cell>
        </table:table-row>
        <table:table-row table:style-name="ro13">
          <table:table-cell office:value-type="string">
            <text:p>Оценка:</text:p>
          </table:table-cell>
          <table:table-cell table:formula="of:=IF([.B1]&gt;12;5;IF([.B1]&gt;9;4;IF([.B1]&gt;7;3;2)))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12:3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4:16:34.21</meta:creation-date>
    <dc:date>2013-07-03T12:32:10.73</dc:date>
    <meta:editing-duration>PT3H46M38S</meta:editing-duration>
    <meta:editing-cycles>8</meta:editing-cycles>
    <meta:generator>OpenOffice.org/3.3$Win32 OpenOffice.org_project/330m20$Build-9567</meta:generator>
    <meta:document-statistic meta:table-count="3" meta:cell-count="98" meta:object-count="0"/>
  </office:meta>
</office:document-meta>
</file>