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.54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9cm" fo:margin-right="0cm" fo:margin-top="0cm" fo:margin-bottom="0cm" fo:line-height="100%" fo:text-indent="1.27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2.805cm" fo:margin-right="0cm" fo:margin-top="0cm" fo:margin-bottom="0cm" fo:line-height="100%" fo:text-indent="-0.635cm" style:auto-text-indent="false">
        <style:tab-stops>
          <style:tab-stop style:position="2.54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2.805cm" fo:margin-right="0cm" fo:margin-top="0cm" fo:margin-bottom="0cm" fo:line-height="100%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2.805cm" fo:margin-right="0cm" fo:margin-top="0cm" fo:margin-bottom="0cm" fo:line-height="100%" fo:text-indent="-0.635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.535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.535cm" fo:margin-right="0cm" fo:margin-top="0cm" fo:margin-bottom="0cm" fo:line-height="100%" fo:text-indent="-0.635cm" style:auto-text-indent="fals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2.17cm" fo:margin-right="0cm" fo:margin-top="0cm" fo:margin-bottom="0cm" fo:line-height="100%" fo:text-indent="-0.635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rebuchet MS" fo:letter-spacing="normal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.</text:p>
      <text:p text:style-name="P1"><text:span text:style-name="T1"> </text:span><text:span text:style-name="T2">«Социальные статусы и роли.»</text:span> </text:p>
      <text:p text:style-name="P3"/>
      <text:p text:style-name="P3">1. Признаком прирожденного статуса человека является:</text:p>
      <text:p text:style-name="P8">А – квалификация</text:p>
      <text:p text:style-name="P8">Б – социальное происхождение</text:p>
      <text:p text:style-name="P8">В – национальность</text:p>
      <text:p text:style-name="P3"><text:s text:c="18"/><text:span text:style-name="T5">Г – образование.</text:span></text:p>
      <text:p text:style-name="P4"><text:span text:style-name="T4"/></text:p>
      <text:p text:style-name="P6"><text:span text:style-name="T4">2. </text:span><text:span text:style-name="T4">Положение человека, занимаемое в обществе в соответствии с возрастом, полом, происхождением, семейным положением, относится к понятию:</text:span></text:p>
      <text:p text:style-name="P14">А. Престиж</text:p>
      <text:p text:style-name="P14">Б. Социальный статус</text:p>
      <text:p text:style-name="P14">В. Авторитет.</text:p>
      <text:p text:style-name="P13"><text:span text:style-name="T4"/></text:p>
      <text:p text:style-name="P6"><text:span text:style-name="T4">3. Наиболее общее понятие, обозначающее способность человека <text:s/>быть субъектом творческой деятельности, - это:</text:span></text:p>
      <text:p text:style-name="P7"><text:s text:c="14"/>А. Сознание</text:p>
      <text:p text:style-name="P7"><text:s text:c="14"/>Б. Совесть</text:p>
      <text:p text:style-name="P7"><text:s text:c="14"/>В. Социализация</text:p>
      <text:p text:style-name="P7"><text:s text:c="14"/>Г. Адаптация</text:p>
      <text:p text:style-name="P12"><text:span text:style-name="T4"/></text:p>
      <text:p text:style-name="P6"><text:span text:style-name="T4">4. Адаптироваться в новом для себя обществе – значит:</text:span></text:p>
      <text:p text:style-name="P7"><text:s text:c="15"/>А. Принять ценности определенного социального окружения</text:p>
      <text:p text:style-name="P7"><text:s text:c="15"/>Б. Проявлять инициативу и несогласие с тем, что кажется неверным</text:p>
      <text:p text:style-name="P7"><text:s text:c="15"/>В. Не реагировать на мнение окружающих, «уйти в себя».</text:p>
      <text:p text:style-name="P13"><text:span text:style-name="T4"/></text:p>
      <text:p text:style-name="P6"><text:span text:style-name="T4">5.</text:span><text:span text:style-name="T3"> </text:span><text:span text:style-name="T4">Социальный статус – это:</text:span></text:p>
      <text:p text:style-name="P7"><text:s text:c="16"/>А. Действия, которые должен выполнять человек в обществе <text:s text:c="2"/></text:p>
      <text:p text:style-name="P7"><text:s text:c="16"/>Б. Положение человека в обществе в соответствии с его <text:s text:c="13"/>положением.</text:p>
      <text:p text:style-name="P5"><text:span text:style-name="T3"><text:s text:c="16"/>В. Особые качества человека.</text:span></text:p>
      <text:p text:style-name="P12"><text:span text:style-name="T4"/></text:p>
      <text:p text:style-name="P6"><text:span text:style-name="T4">6.</text:span><text:span text:style-name="T3"> </text:span><text:span text:style-name="T4">Изменяется или является неизменным статус личности?</text:span></text:p>
      <text:p text:style-name="P9">А. Изменяется</text:p>
      <text:p text:style-name="P9">Б. Не изменяется</text:p>
      <text:p text:style-name="P12"><text:span text:style-name="T4"/></text:p>
      <text:p text:style-name="P6"><text:span text:style-name="T4">7.</text:span><text:span text:style-name="T3"> </text:span><text:span text:style-name="T4">Человек может реализовать себя:</text:span></text:p>
      <text:p text:style-name="P9">А. Только в рамках высокого статуса</text:p>
      <text:p text:style-name="P9">Б. <text:s/>В рамках любого социального статуса</text:p>
      <text:p text:style-name="P9">В. <text:s/>Во множестве социальных статусов.</text:p>
      <text:p text:style-name="P6"><text:soft-page-break/><text:span text:style-name="T4">8.</text:span><text:span text:style-name="T3"> </text:span><text:span text:style-name="T4">Действия, которые должен выполнять человек, занимающий определенное положение в данном обществе, - это:</text:span></text:p>
      <text:p text:style-name="P9">А. Социальный статус</text:p>
      <text:p text:style-name="P9">Б. Личный статус</text:p>
      <text:p text:style-name="P9">В. Социальная роль</text:p>
      <text:p text:style-name="P9">Г. Социальная гарантия.</text:p>
      <text:p text:style-name="P12"><text:span text:style-name="T4"/></text:p>
      <text:p text:style-name="P6"><text:span text:style-name="T4">9.</text:span><text:span text:style-name="T3"> </text:span><text:span text:style-name="T4">Социальные гарантии – это:</text:span></text:p>
      <text:p text:style-name="P9">А. Обещания правительства повысить пенсию</text:p>
      <text:p text:style-name="P9">Б. Материальные и правовые средства, обеспечивающие реализацию прав членов общества.</text:p>
      <text:p text:style-name="P9">В. Издание новых законов.</text:p>
      <text:p text:style-name="P12"><text:span text:style-name="T4"/></text:p>
      <text:p text:style-name="P6"><text:span text:style-name="T4">10.</text:span><text:span text:style-name="T3"> </text:span><text:span text:style-name="T4">Авторитет человеку придают:</text:span></text:p>
      <text:p text:style-name="P11"><text:span text:style-name="T3">А. Личные качества характера и деловые качества</text:span></text:p>
      <text:p text:style-name="P9">Б. <text:s/>Должность</text:p>
      <text:p text:style-name="P10">В. <text:s/>Место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rebuchet MS" svg:font-family="'Trebuchet MS', 'Bitstream Vera Sans'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15S</meta:editing-duration>
    <meta:editing-cycles>3</meta:editing-cycles>
    <meta:generator>OpenOffice.org/3.4.1$Win32 OpenOffice.org_project/341m1$Build-9593</meta:generator>
    <dc:date>2012-12-23T20:57:34.13</dc:date>
    <meta:document-statistic meta:table-count="0" meta:image-count="0" meta:object-count="0" meta:page-count="2" meta:paragraph-count="44" meta:word-count="230" meta:character-count="1785"/>
    <meta:user-defined meta:name="Info 1"/>
    <meta:user-defined meta:name="Info 2"/>
    <meta:user-defined meta:name="Info 3"/>
    <meta:user-defined meta:name="Info 4"/>
  </office:meta>
</office:document-meta>
</file>