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Text_20_body">
      <style:paragraph-properties fo:text-align="center" style:justify-single-word="false"/>
      <style:text-properties fo:font-size="16pt" fo:font-style="italic" fo:font-weight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fo:font-style="italic" fo:font-weight="bold" style:font-size-asian="14pt" style:font-size-complex="14pt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Text_20_body">
      <style:paragraph-properties fo:text-align="center" style:justify-single-word="false"/>
      <style:text-properties fo:color="#008080" fo:font-size="16pt" fo:font-style="italic" fo:font-weight="bold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>«Зона степей».</text:p>
      <text:p text:style-name="P2"/>
      <text:p text:style-name="P4">Выберите правильное продолжение предложения:</text:p>
      <text:p text:style-name="P3"> </text:p>
      <text:p text:style-name="P5"><text:span text:style-name="T1">1.Зона степей расположена в нашей страны на </text:span><text:span text:style-name="T1"><text:drop-down text:name=""><text:label text:current-selected="true" text:value="..."/><text:label text:value="севере"/><text:label text:value="западе"/><text:label text:value="юге"/>...</text:drop-down></text:span><text:span text:style-name="T1"> .</text:span></text:p>
      <text:p text:style-name="P5">2.<text:span text:style-name="T1">На карте природных зон зона степей <text:s text:c="2"/>закрашена <text:s/></text:span><text:s/><text:drop-down text:name=""><text:label text:current-selected="true" text:value="..."/><text:label text:value="зеленым"/><text:label text:value="желтым"/><text:label text:value="коричневым"/>...</text:drop-down> .</text:p>
      <text:p text:style-name="P5">3. <text:span text:style-name="T1">Характерный признак зоны степей – это <text:s/></text:span><text:s/><text:drop-down text:name=""><text:label text:value="..."/><text:label text:value="сплошной травянистый растительный покров;"/><text:label text:value="отсутствие сплошного растительного покрова;"/><text:label text:value="обилие мхов, лишайников, кустарников;"/>...</text:drop-down> .</text:p>
      <text:p text:style-name="P5">4. <text:span text:style-name="T1">К степным птицам относятся <text:s/></text:span><text:s/><text:drop-down text:name=""><text:label text:value="..."/><text:label text:value="белые журавли, краснозобые казарки, розовые чайки"/><text:label text:value="ястребы, кедровки, сойки"/><text:label text:value="журавли - красавки, дрофы, пустельги"/>...</text:drop-down> .</text:p>
      <text:p text:style-name="P5">5. <text:span text:style-name="T1">Для растений степи характерны </text:span><text:s/><text:drop-down text:name=""><text:label text:value="..."/><text:label text:value="стелющиеся корни, крупные листья"/><text:label text:value=" длинные корни, мясистые стебли, листья- колючки"/><text:label text:value="корни- луковицы или пучки, узкие тонкие листья или толстые мясистые стебли и такие же листья"/>...</text:drop-down> .</text:p>
      <text:p text:style-name="P5">6. <text:span text:style-name="T1">В степи по вине человека появились следующие экологические проблемы </text:span><text:s/><text:drop-down text:name=""><text:label text:value="..."/><text:label text:value="вырубка, загрязнение бытовым мусором, браконьерство,  заготовление древесины"/><text:label text:value="загрязнение поверхности нефтью, браконьерство, неограниченный выпас оленей"/><text:label text:value="распашка земель, неумеренный выпас скота, браконьерство"/>...</text:drop-down>.</text:p>
      <text:p text:style-name="P5">7. <text:span text:style-name="T1">Основным занятием населения степей является <text:s/></text:span><text:s/><text:drop-down text:name=""><text:label text:value="..."/><text:label text:value="земледелие"/><text:label text:value="рыболовство"/><text:label text:value="оленеводство"/>...</text:drop-down> .</text:p>
      <text:p text:style-name="P5">8. <text:span text:style-name="T1">В Красную книгу занесены следующие степные растения и животные : </text:span><text:drop-down text:name=""><text:label text:value="..."/><text:label text:value="кречет, стерх, краснозобая  казарка"/><text:label text:value=" пион тонколистный, журавль- красавка, степная дыбка"/><text:label text:value=" зубр, филин, женьшень"/>...</text:drop-down> .</text:p>
      <text:p text:style-name="P5"><text:span text:style-name="T1">9. Влажность в зоне степи </text:span><text:s/><text:drop-down text:name=""><text:label text:value="..."/><text:label text:value="Почва не в состоянии всю ее впитать"/><text:label text:value="Не достаточна"/><text:label text:value="Достаточна"/>...</text:drop-down>.</text:p>
      <text:p text:style-name="P5"><text:span text:style-name="T1">10.Общей проблемой для всех природных зон является <text:s/></text:span><text:drop-down text:name=""><text:label text:current-selected="true" text:value="..."/><text:label text:value="Загрязнение воды"/><text:label text:value="Уничтожение редких животных и птиц"/><text:label text:value="Распашка земель"/>...</text:drop-down> 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7-15T11:02:38.26</meta:creation-date>
    <meta:document-statistic meta:table-count="0" meta:image-count="0" meta:object-count="0" meta:page-count="1" meta:paragraph-count="13" meta:word-count="94" meta:character-count="579"/>
    <dc:date>2011-07-15T11:23:10.56</dc:date>
    <meta:editing-duration>PT00H04M31S</meta:editing-duration>
    <meta:editing-cycles>1</meta:editing-cycles>
    <meta:generator>OpenOffice.org/3.0$Win32 OpenOffice.org_project/300m8$Build-9357</meta:generator>
    <meta:user-defined meta:name="Поле 1"/>
    <meta:user-defined meta:name="Поле 2"/>
    <meta:user-defined meta:name="Поле 3"/>
    <meta:user-defined meta:name="Поле 4"/>
  </office:meta>
</office:document-meta>
</file>