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5pt" fo:language="ru" fo:country="RU" fo:font-weight="bold" style:font-size-asian="15.75pt" style:font-weight-asian="bold" style:font-size-complex="18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Times New Roman" fo:font-size="15pt" fo:language="ru" fo:country="RU" fo:font-weight="normal" style:font-size-asian="15.75pt" style:font-weight-asian="normal" style:font-size-complex="18pt" style:font-weight-complex="normal"/>
    </style:style>
    <style:style style:name="T1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ворческое задание</text:p>
      <text:p text:style-name="P1"/>
      <text:list xml:id="list29165809" text:style-name="L1">
        <text:list-item>
          <text:p text:style-name="P2">Сделать карту природных зон соседних с Россией государств(на выбор ученика).</text:p>
        </text:list-item>
        <text:list-item>
          <text:p text:style-name="P2">Написать реферат на темы: «Сибирь в прошлом и настоящем », «Болото», «Природная зона, в которой я живу»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15T16:32:10.01</meta:creation-date>
    <dc:date>2011-07-18T09:06:05.38</dc:date>
    <meta:editing-duration>PT00H13M36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3" meta:word-count="31" meta:character-count="202"/>
  </office:meta>
</office:document-meta>
</file>