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 style:master-page-name="Standard">
      <style:table-properties style:width="17.108cm" fo:margin-left="-0.31cm" style:page-number="0" fo:break-before="page" table:align="left" style:writing-mode="lr-tb"/>
    </style:style>
    <style:style style:name="Таблица1.A" style:family="table-column">
      <style:table-column-properties style:column-width="4.075cm"/>
    </style:style>
    <style:style style:name="Таблица1.B" style:family="table-column">
      <style:table-column-properties style:column-width="0.45cm"/>
    </style:style>
    <style:style style:name="Таблица1.C" style:family="table-column">
      <style:table-column-properties style:column-width="1.455cm"/>
    </style:style>
    <style:style style:name="Таблица1.D" style:family="table-column">
      <style:table-column-properties style:column-width="3.069cm"/>
    </style:style>
    <style:style style:name="Таблица1.E" style:family="table-column">
      <style:table-column-properties style:column-width="8.059cm"/>
    </style:style>
    <style:style style:name="Таблица1.1" style:family="table-row">
      <style:table-row-properties style:min-row-height="0.773cm" style:keep-together="true" fo:keep-together="auto"/>
    </style:style>
    <style:style style:name="Таблица1.A1" style:family="table-cell">
      <style:table-cell-properties style:vertical-align="middle" fo:background-color="#211d1e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2" style:family="table-row">
      <style:table-row-properties style:min-row-height="0.75cm" style:keep-together="true" fo:keep-together="auto"/>
    </style:style>
    <style:style style:name="Таблица1.A2" style:family="table-cell">
      <style:table-cell-properties style:vertical-align="middle" fo:background-color="#e6e7e8" fo:padding-left="0.191cm" fo:padding-right="0.191cm" fo:padding-top="0cm" fo:padding-bottom="0cm" fo:border-left="0.018cm solid #808080" fo:border-right="none" fo:border-top="0.018cm solid #808080" fo:border-bottom="0.018cm solid #808080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A6" style:family="table-cell">
      <style:table-cell-properties style:vertical-align="middle" fo:background-color="#211d1e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7" style:family="table-cell">
      <style:table-cell-properties style:vertical-align="middle" fo:background-color="#e6e7e8" style:border-line-width-left="0.002cm 0.035cm 0.002cm" fo:padding-left="0.191cm" fo:padding-right="0.191cm" fo:padding-top="0cm" fo:padding-bottom="0cm" fo:border-left="0.039cm double #808080" fo:border-right="0.018cm solid #808080" fo:border-top="0.018cm solid #808080" fo:border-bottom="0.018cm solid #808080" style:writing-mode="lr-tb">
        <style:background-image/>
      </style:table-cell-properties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0" style:family="table-row">
      <style:table-row-properties style:min-row-height="1.579cm" style:keep-together="true" fo:keep-together="auto"/>
    </style:style>
    <style:style style:name="Таблица1.A11" style:family="table-cell">
      <style:table-cell-properties style:vertical-align="middle" fo:background-color="#e6e7e8" fo:padding-left="0.191cm" fo:padding-right="0.191cm" fo:padding-top="0cm" fo:padding-bottom="0cm" fo:border="0.018cm solid #808080" style:writing-mode="lr-tb">
        <style:background-image/>
      </style:table-cell-properties>
    </style:style>
    <style:style style:name="Таблица1.12" style:family="table-row">
      <style:table-row-properties style:min-row-height="1.111cm" style:keep-together="true" fo:keep-together="auto"/>
    </style:style>
    <style:style style:name="Таблица1.A16" style:family="table-cell">
      <style:table-cell-properties style:vertical-align="middle" fo:padding-left="0.191cm" fo:padding-right="0.191cm" fo:padding-top="0cm" fo:padding-bottom="0cm" fo:border="0.018cm solid #808080" style:writing-mode="lr-tb"/>
    </style:style>
    <style:style style:name="Таблица1.19" style:family="table-row">
      <style:table-row-properties style:min-row-height="1.205cm" style:keep-together="true" fo:keep-together="auto"/>
    </style:style>
    <style:style style:name="Таблица1.A26" style:family="table-cell">
      <style:table-cell-properties style:vertical-align="middle" fo:padding-left="0.191cm" fo:padding-right="0.191cm" fo:padding-top="0cm" fo:padding-bottom="0cm" fo:border-left="0.018cm solid #808080" fo:border-right="none" fo:border-top="0.018cm solid #808080" fo:border-bottom="0.018cm solid #808080" style:writing-mode="lr-tb"/>
    </style:style>
    <style:style style:name="Таблица1.29" style:family="table-row">
      <style:table-row-properties style:min-row-height="2.852cm" style:keep-together="true" fo:keep-together="auto"/>
    </style:style>
    <style:style style:name="Таблица1.B32" style:family="table-cell">
      <style:table-cell-properties style:vertical-align="top" fo:padding-left="0.191cm" fo:padding-right="0.191cm" fo:padding-top="0cm" fo:padding-bottom="0cm" fo:border="0.018cm solid #808080" style:writing-mode="lr-tb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text-properties fo:color="#2300dc" fo:language="ru" fo:country="RU"/>
    </style:style>
    <style:style style:name="P3" style:family="paragraph" style:parent-style-name="Standard">
      <style:paragraph-properties fo:text-align="justify" style:justify-single-word="false"/>
      <style:text-properties fo:color="#2300dc" fo:language="ru" fo:country="RU" fo:font-style="italic" style:font-style-asian="italic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2300dc" fo:language="ru" fo:country="RU" fo:font-style="italic" style:font-style-asian="italic"/>
    </style:style>
    <style:style style:name="P5" style:family="paragraph" style:parent-style-name="Standard">
      <style:text-properties fo:language="ru" fo:country="RU"/>
    </style:style>
    <style:style style:name="P6" style:family="paragraph" style:parent-style-name="Standard">
      <style:paragraph-properties fo:margin-top="0cm" fo:margin-bottom="0.212cm" fo:text-align="justify" style:justify-single-word="false" style:snap-to-layout-grid="false"/>
      <style:text-properties fo:language="ru" fo:country="RU" fo:font-style="italic" style:font-style-asian="italic"/>
    </style:style>
    <style:style style:name="P7" style:family="paragraph" style:parent-style-name="Default_20_Знак_20_Знак">
      <style:paragraph-properties fo:margin-top="0cm" fo:margin-bottom="0.212cm" fo:text-align="justify" style:justify-single-word="false" style:snap-to-layout-grid="false"/>
    </style:style>
    <style:style style:name="P8" style:family="paragraph" style:parent-style-name="Default_20_Знак_20_Знак" style:list-style-name="WW8Num7">
      <style:paragraph-properties fo:margin-top="0cm" fo:margin-bottom="0.212cm" fo:text-align="justify" style:justify-single-word="false" style:snap-to-layout-grid="false"/>
    </style:style>
    <style:style style:name="P9" style:family="paragraph" style:parent-style-name="Default_20_Знак_20_Знак" style:list-style-name="L1">
      <style:paragraph-properties fo:margin-top="0cm" fo:margin-bottom="0.212cm" fo:text-align="justify" style:justify-single-word="false" style:snap-to-layout-grid="false"/>
    </style:style>
    <style:style style:name="P1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/>
    </style:style>
    <style:style style:name="P1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2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"/>
    </style:style>
    <style:style style:name="P13" style:family="paragraph" style:parent-style-name="Default_20_Знак_20_Знак" style:list-style-name="WW8Num7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4" style:family="paragraph" style:parent-style-name="Default_20_Знак_20_Знак" style:list-style-name="L1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5" style:family="paragraph" style:parent-style-name="Default_20_Знак_20_Знак" style:list-style-name="L2">
      <style:paragraph-properties fo:margin-top="0cm" fo:margin-bottom="0.212cm" fo:text-align="justify" style:justify-single-word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16" style:family="paragraph" style:parent-style-name="Default_20_Знак_20_Знак" style:list-style-name="WW8Num7">
      <style:paragraph-properties fo:margin-top="0cm" fo:margin-bottom="0.212cm" fo:text-align="justify" style:justify-single-word="false" style:snap-to-layout-grid="false"/>
      <style:text-properties style:font-name="Times New Roman" fo:letter-spacing="0.009cm" fo:language="ru" fo:country="RU" fo:font-style="italic" style:font-style-asian="italic" style:font-name-complex="Times New Roman"/>
    </style:style>
    <style:style style:name="P17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style:font-name-complex="Times New Roman"/>
    </style:style>
    <style:style style:name="P18" style:family="paragraph" style:parent-style-name="Default_20_Знак_20_Знак">
      <style:paragraph-properties fo:margin-top="0cm" fo:margin-bottom="0.212cm" fo:text-align="justify" style:justify-single-word="false" style:snap-to-layout-grid="false">
        <style:tab-stops>
          <style:tab-stop style:position="6.692cm"/>
        </style:tab-stops>
      </style:paragraph-properties>
      <style:text-properties fo:color="#000000" style:font-name="Times New Roman" style:font-name-complex="Times New Roman"/>
    </style:style>
    <style:style style:name="P19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fo:font-weight="bold" style:font-style-asian="italic" style:font-weight-asian="bold" style:font-name-complex="Times New Roman"/>
    </style:style>
    <style:style style:name="P20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/>
    </style:style>
    <style:style style:name="P21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000000" style:font-name="Times New Roman" fo:font-style="italic" style:font-style-asian="italic" style:font-name-complex="Times New Roman" style:font-style-complex="italic"/>
    </style:style>
    <style:style style:name="P22" style:family="paragraph" style:parent-style-name="Default_20_Знак_20_Знак">
      <style:paragraph-properties fo:margin-top="0cm" fo:margin-bottom="0.212cm" fo:text-align="center" style:justify-single-word="false" style:snap-to-layout-grid="false"/>
      <style:text-properties fo:color="#000000" style:font-name="Times New Roman" fo:font-weight="bold" style:font-weight-asian="bold" style:font-name-complex="Times New Roman"/>
    </style:style>
    <style:style style:name="P23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style:font-name-complex="Times New Roman"/>
    </style:style>
    <style:style style:name="P24" style:family="paragraph" style:parent-style-name="Default_20_Знак_20_Знак">
      <style:paragraph-properties fo:margin-top="0cm" fo:margin-bottom="0.212cm" fo:text-align="justify" style:justify-single-word="false" style:snap-to-layout-grid="false"/>
      <style:text-properties fo:color="#ffffff" style:font-name="Times New Roman" fo:background-color="#000000" style:font-name-complex="Times New Roman"/>
    </style:style>
    <style:style style:name="P25" style:family="paragraph" style:parent-style-name="Default_20_Знак_20_Знак">
      <style:paragraph-properties fo:margin-top="0cm" fo:margin-bottom="0.212cm" style:snap-to-layout-grid="false"/>
      <style:text-properties fo:color="#2300dc"/>
    </style:style>
    <style:style style:name="P26" style:family="paragraph" style:parent-style-name="Default_20_Знак_20_Знак">
      <style:paragraph-properties fo:margin-top="0cm" fo:margin-bottom="0.212cm" style:snap-to-layout-grid="false"/>
      <style:text-properties fo:color="#2300dc" style:font-name="Times New Roman" fo:letter-spacing="0.009cm" style:font-name-complex="Times New Roman"/>
    </style:style>
    <style:style style:name="P27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</style:style>
    <style:style style:name="P28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style:font-name="Times New Roman" fo:letter-spacing="0.009cm" fo:font-style="italic" style:font-style-asian="italic" style:font-name-complex="Times New Roman"/>
    </style:style>
    <style:style style:name="P29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"/>
    </style:style>
    <style:style style:name="P30" style:family="paragraph" style:parent-style-name="Default_20_Знак_20_Знак">
      <style:paragraph-properties fo:margin-left="1.27cm" fo:margin-right="0cm" fo:margin-top="0cm" fo:margin-bottom="0.212cm" fo:text-align="justify" style:justify-single-word="false" fo:text-indent="0cm" style:auto-text-indent="false" style:snap-to-layout-grid="false"/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P31" style:family="paragraph" style:parent-style-name="Абзац_20_списка">
      <style:text-properties fo:font-style="italic" style:font-style-asian="italic"/>
    </style:style>
    <style:style style:name="P32" style:family="paragraph" style:parent-style-name="Абзац_20_списка">
      <style:paragraph-properties style:snap-to-layout-grid="false"/>
      <style:text-properties fo:font-style="italic" style:font-style-asian="italic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italic" style:font-style-asian="italic"/>
    </style:style>
    <style:style style:name="T3" style:family="text">
      <style:text-properties fo:language="ru" fo:country="RU" fo:font-style="italic" style:font-style-asian="italic" style:font-style-complex="italic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letter-spacing="0.009cm" fo:font-style="italic" style:font-style-asian="italic" style:font-name-complex="Times New Roman"/>
    </style:style>
    <style:style style:name="T7" style:family="text">
      <style:text-properties style:font-name="Times New Roman" fo:letter-spacing="0.009cm" fo:font-style="italic" style:text-underline-style="solid" style:text-underline-width="auto" style:text-underline-color="font-color" style:font-style-asian="italic" style:font-name-complex="Times New Roman"/>
    </style:style>
    <style:style style:name="T8" style:family="text">
      <style:text-properties fo:color="#000000" style:font-name="Times New Roman" fo:font-style="italic" style:font-style-asian="italic" style:font-name-complex="Times New Roman"/>
    </style:style>
    <style:style style:name="T9" style:family="text">
      <style:text-properties fo:color="#000000" style:font-name="Times New Roman" fo:font-style="italic" style:font-style-asian="italic" style:font-name-complex="Times New Roman" style:font-style-complex="italic"/>
    </style:style>
    <style:style style:name="T10" style:family="text">
      <style:text-properties fo:color="#000000" style:font-name="Times New Roman" style:font-name-complex="Times New Roman"/>
    </style:style>
    <style:style style:name="T11" style:family="text">
      <style:text-properties style:font-style-complex="italic"/>
    </style:style>
    <style:style style:name="T12" style:family="text">
      <style:text-properties fo:color="#2300dc" fo:letter-spacing="0.009cm" fo:language="ru" fo:country="RU"/>
    </style:style>
    <style:style style:name="T13" style:family="text">
      <style:text-properties fo:color="#2300dc" fo:letter-spacing="0.009cm" fo:language="ru" fo:country="RU" fo:font-style="italic" style:font-style-asian="italic"/>
    </style:style>
    <style:style style:name="T14" style:family="text">
      <style:text-properties fo:color="#2300dc" fo:language="ru" fo:country="RU" fo:font-style="italic" style:font-style-asian="italic"/>
    </style:style>
    <style:style style:name="T15" style:family="text">
      <style:text-properties fo:color="#0000ff" style:font-name="Times New Roman" style:font-name-complex="Times New Roman"/>
    </style:style>
    <style:style style:name="T16" style:family="text">
      <style:text-properties fo:language="en" fo:country="US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columns-spanned="5" office:value-type="string">
            <text:p text:style-name="P17">Автор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7">Фамилия, имя отчество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19">Николаенко Александра Александровна</text:p>
            <text:p text:style-name="P19">Анфимов Иван Александрович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7">Регион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20">Волгоградская область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7">Населенный пункт, в котором находится школа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<text:span text:style-name="T8">город Волгоград</text:span></text:p>
          </table:table-cell>
          <table:covered-table-cell/>
        </table:table-row>
        <table:table-row table:style-name="Таблица1.2">
          <table:table-cell table:style-name="Таблица1.A2" table:number-columns-spanned="3" office:value-type="string">
            <text:p text:style-name="P17">Номер и/или название школы/ОУ</text:p>
          </table:table-cell>
          <table:covered-table-cell/>
          <table:covered-table-cell/>
          <table:table-cell table:style-name="Таблица1.D2" table:number-columns-spanned="2" office:value-type="string">
            <text:p text:style-name="P7"><text:span text:style-name="T8">МОУ гимназия №8</text:span></text:p>
          </table:table-cell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Описание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7">Название темы вашего учебного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21">“Мировая художественная культура. Европа в Средние века”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7">Краткое содержание проекта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0">
          <table:table-cell table:style-name="Таблица1.A8" table:number-columns-spanned="5" office:value-type="string">
            <text:p text:style-name="P10">Мировая художественная культура – единство в многообразии. Художественный образ – основное средство отображения и познания мира в искусстве.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7">Предмет(<text:span text:style-name="T16">-</text:span>ы) 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8" table:number-columns-spanned="5" office:value-type="string">
            <text:p text:style-name="P11">История, МХК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7">Класс(-ы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8" table:number-columns-spanned="5" office:value-type="string">
            <text:p text:style-name="P7"><text:span text:style-name="T9">1</text:span><text:span text:style-name="T9">0 класс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17">Приблизительная продолжительность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columns-spanned="5" office:value-type="string">
            <text:p text:style-name="P21">9 часов (из <text:s/>расчета 1-го учебного часа в неделю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17">Основа проекта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1" table:number-columns-spanned="5" office:value-type="string">
            <text:p text:style-name="P7"><text:span text:style-name="T4">Дидактические цели / Ожидаемые результаты обучения</text:span><text:span text:style-name="T10"> 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A8" table:number-columns-spanned="5" office:value-type="string">
            <text:p text:style-name="P12">Изучение направлено на достижение следующих целей:</text:p>
            <text:list xml:id="list31130895" text:style-name="WW8Num7">
              <text:list-item>
                <text:p text:style-name="P13">в результате изучения живописи эпохи средневековья, развитие чувств, эмоций, образного, ассоциативного, критического мышления;</text:p>
              </text:list-item>
              <text:list-item>
                <text:p text:style-name="P8"><text:span text:style-name="T6">воспитание художественно-эстетического вкуса и культуры восприятия произведения иск</text:span><text:span text:style-name="T6">усства, толерантности, уважения к культурным традициям прошлого;</text:span></text:p>
              </text:list-item>
              <text:list-item>
                <text:p text:style-name="P8"><text:span text:style-name="T6">приобретение знаний о эпохе средневековья, стилей архитектуры в это время, направлений и национальных школ в искусстве; о ценностях, идеалах того времени, эстетических нормах на примере наиболее значимых произведений ; </text:span></text:p>
                <text:p text:style-name="P16"/>
              </text:list-item>
            </text:list>
            <text:p text:style-name="P28"/>
            <text:p text:style-name="P28"/>
            <text:p text:style-name="P28"/>
            <text:p text:style-name="P28"/>
            <text:p text:style-name="P28"><text:soft-page-break/>После завершения проекта учащиеся смогут:</text:p>
            <text:p text:style-name="P29"/>
            <text:p text:style-name="P29">знать/понимать</text:p>
            <text:list xml:id="list31194283" text:style-name="L1">
              <text:list-item>
                <text:p text:style-name="P9"><text:span text:style-name="T6">особенности возникновения и основные черты стилей и направлений мировой художественной культуры Европы средних веков;</text:span></text:p>
              </text:list-item>
              <text:list-item>
                <text:p text:style-name="P14">шедевры мировой художественной культуры в <text:span text:style-name="T1">средние века</text:span>; </text:p>
                <text:p text:style-name="P14"/>
              </text:list-item>
            </text:list>
            <text:p text:style-name="P29">уметь</text:p>
            <text:list xml:id="list31230396" text:style-name="L2">
              <text:list-item>
                <text:p text:style-name="P15">сравнивать художественные стили и соотносить их с изучаемой нами эпохой, называть их ведущих представителей;</text:p>
              </text:list-item>
              <text:list-item>
                <text:p text:style-name="P15">понимать искусствоведческие термины и пользоваться ими;</text:p>
              </text:list-item>
              <text:list-item>
                <text:p text:style-name="P15">осуществлять поиск, отбор и обработку информации в области искусства;</text:p>
              </text:list-item>
              <text:list-item>
                <text:p text:style-name="P15">уметь аргументировать собственную точку зрения в дискуссии по проблемам средневековой культуры; </text:p>
              </text:list-item>
              <text:list-item>
                <text:p text:style-name="P15">уметь выполнять учебные и творческие задания (презентации, альбомы, выставки, постановка спектаклей и написание сценариев для них);</text:p>
              </text:list-item>
            </text:list>
            <text:p text:style-name="P27">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7">Вопросы, направляющие проект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7">Основополагающий вопрос </text:p>
          </table:table-cell>
          <table:table-cell table:style-name="Таблица1.D2" table:number-columns-spanned="4" office:value-type="string">
            <text:p text:style-name="P32">Как мы ориентируемся в культурном наследии прошлого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7">Проблемные вопросы учебной темы</text:p>
          </table:table-cell>
          <table:table-cell table:style-name="Таблица1.D2" table:number-columns-spanned="4" office:value-type="string">
            <text:p text:style-name="P30">1)Какие были особенности рыцарской культуры? </text:p>
            <text:p text:style-name="P30">2)Что люди пытались показать своим творчеством (живопись, скульптура, архитектура, музыка, поэмы)? </text:p>
            <text:p text:style-name="P30">3)Почему религия была так важна? </text:p>
            <text:p text:style-name="P30">4)Каковы основные черты романского и готического стилей?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7">Учебные вопросы</text:p>
          </table:table-cell>
          <table:table-cell table:style-name="Таблица1.D2" table:number-columns-spanned="4" office:value-type="string">
            <text:p text:style-name="P32">1)Каковы истоки средневековой культуры и каково их количество? </text:p>
            <text:p text:style-name="P32">2)В чем особенности средневековых представлений о человеке? </text:p>
            <text:p text:style-name="P32">3)Каковы основные принципы христианства в то время? </text:p>
            <text:p text:style-name="P32">4)Каковы цели и главные черты средневекового искусства? </text:p>
            <text:p text:style-name="P32">5)Где зародились истоки изучаемой нами культуры?</text:p>
            <text:p text:style-name="P31"><text:s/>5)Каковы основные черты романского и готического стилей? </text:p>
            <text:p text:style-name="P31"><text:s/>6)Особенности рыцарской культуры.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4">План оценива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8">График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6" table:number-columns-spanned="2" office:value-type="string">
            <text:p text:style-name="P22">До работы над <text:soft-page-break/>проектом</text:p>
          </table:table-cell>
          <table:covered-table-cell/>
          <table:table-cell table:style-name="Таблица1.A26" table:number-columns-spanned="2" office:value-type="string">
            <text:p text:style-name="P22">Ученики работают <text:soft-page-break/>над проектом и выполняют задания</text:p>
          </table:table-cell>
          <table:covered-table-cell/>
          <table:table-cell table:style-name="Таблица1.A16" office:value-type="string">
            <text:p text:style-name="P22">После завершения работы над <text:soft-page-break/>проектом</text:p>
          </table:table-cell>
        </table:table-row>
        <table:table-row table:style-name="Таблица1.10">
          <table:table-cell table:style-name="Таблица1.A26" table:number-columns-spanned="2" office:value-type="string">
            <text:p text:style-name="P1"><text:span text:style-name="T13">Вопросы в вводной презентации учителя, <text:s text:c="3"/>карта ЗИУ, п</text:span><text:span text:style-name="T14">римеры работ и оцениваний разных учеников.</text:span></text:p>
          </table:table-cell>
          <table:covered-table-cell/>
          <table:table-cell table:style-name="Таблица1.A26" table:number-columns-spanned="2" office:value-type="string">
            <text:p text:style-name="P25"/>
            <text:p text:style-name="P3"><text:bookmark-start text:name="content_MainContent"/><text:bookmark-end text:name="content_MainContent"/>Подсказки и наводящие вопросы, вопросы для проверки, наблюдения учеников, наблюдения учителя, вопросы тестов и викторин, схемы классификаций.</text:p>
            <text:p text:style-name="P5"/>
            <text:p text:style-name="P26"/>
          </table:table-cell>
          <table:covered-table-cell/>
          <table:table-cell table:style-name="Таблица1.A16" office:value-type="string">
            <text:p text:style-name="P4"><text:bookmark-start text:name="content_MainContent1"/><text:bookmark-end text:name="content_MainContent1"/>Листы критериев или оценок, контрольные листы, вопросы на осмысление, напоминания и подсказки.</text:p>
            <text:p text:style-name="P2"/>
          </table:table-cell>
        </table:table-row>
        <table:table-row table:style-name="Таблица1.2">
          <table:table-cell table:style-name="Таблица1.A11" table:number-columns-spanned="5" office:value-type="string">
            <text:p text:style-name="P17">Описание методов оценивания </text:p>
          </table:table-cell>
          <table:covered-table-cell/>
          <table:covered-table-cell/>
          <table:covered-table-cell/>
          <table:covered-table-cell/>
        </table:table-row>
        <table:table-row table:style-name="Таблица1.29">
          <table:table-cell table:style-name="Таблица1.A16" table:number-columns-spanned="5" office:value-type="string">
            <text:p text:style-name="P20">Ознакомясь с вводной презентацией, ученики получают представление о том, что они должны сделать. <text:s/>Карта ЗИУ помогает выявить что они знают, чем они интересуются и что умеют, и выявить нам возможности каждого. Примеры работ и оцениваний разных учеников помогут им сориентироваться в их дальнейшей деятельности;</text:p>
            <text:p text:style-name="P20">Листы критериев или оценок помогают им сделать акцент на тех моментах, которые зафиксированы в критериях, контрольные листы помогут нам выявить насколько хорошо дети разбираются в данной теме, вопросы на осмысление направлены на то, чтобы ученики могли осмыслить чем они занимаются, напоминания и подсказки направляют детей в процессе их исследовательской деятельности.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6" table:number-columns-spanned="5" office:value-type="string">
            <text:p text:style-name="P23">Сведения о проекте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7" table:number-columns-spanned="5" office:value-type="string">
            <text:p text:style-name="P17">Материалы для дифференцированного обучения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7"><text:span text:style-name="T5">Ученик с проблемами усвоения учебного материала </text:span><text:span text:style-name="T10">(Проблемный ученик)</text:span><text:span text:style-name="T15"> </text:span></text:p>
          </table:table-cell>
          <table:table-cell table:style-name="Таблица1.B32" table:number-columns-spanned="4" office:value-type="string">
            <text:p text:style-name="P6">Ученики могут использовать время в классе на упражнение общих навыков мышления, формирование стратегий социализации, чтение, письмо и математику в рамках своих возможностей. Как правило, такие дети обучаются в обычном классе часть дня или полный день, хотя иногда в течение всего дня с ними находится специалист в области специального образования. Часто для таких учащихся предусмотрено дополнительное время для обучения математике, языкам, искусству или жизненно необходимым навыкам, в зависимости от особенностей модели обучения, принятой в отдельной школе. Учащиеся с серьезными трудностями в обучении, как правило, оцениваются отдельно в рамках специальной образовательной программы. В большинстве случаев учащихся <text:s/>оценивают в тех областях знания и навыках, в которых основная часть класса уже достигла профессионализма. Применение различных стратегий самооценки, например, контрольных листов, может дать положительный эффект и помочь таким учащимся самостоятельно оценивать свои рабочие навыки и стать более независимыми в обучении. 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7">Ученик, для которого язык <text:soft-page-break/>преподавания не родной</text:p>
          </table:table-cell>
          <table:table-cell table:style-name="Таблица1.B32" table:number-columns-spanned="4" office:value-type="string">
            <text:p text:style-name="P21">Иллюстрированные картинки, перевод сценариев, визуальный алгоритм</text:p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17">Одаренный ученик </text:p>
          </table:table-cell>
          <table:table-cell table:style-name="Таблица1.B32" table:number-columns-spanned="4" office:value-type="string">
            <text:p text:style-name="P6">Обстановка, ориентированная на интересы ученика, способствует дифференцированному обучению одаренных учеников до тех пор, пока оценивание поддерживает углубление процессов и понятий, а продукты и процессы остаются открытыми. При составлении критериев оценки дескрипторы должны быть широко определены, чтобы учащийся мог создать свою брошюру хорошего качества и получить пятёрку только при полном соответствии брошюры критериям. Бланк оценивания должен описывать в деталях, насколько хорошо должна быть выполнена брошюра, а не только привести перечень того, что она должна включать. 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Neo Sans Intel" svg:font-family="'Neo Sans Inte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"/>
    </style:style>
    <style:style style:name="Default_20_Знак_20_Знак" style:display-name="Default Знак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Arial1" style:font-size-asian="12pt" style:font-name-complex="Neo Sans Intel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fo:language="ru" fo:country="RU" style:font-name-asian="Calibri" style:font-size-asian="11pt" style:font-name-complex="Times New Roman" style:font-size-complex="11pt" fo:hyphenate="tru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2" style:display-name="Основной шрифт абзаца2" style:family="text"/>
    <style:style style:name="WW-Absatz-Standardschriftart11" style:family="text"/>
    <style:style style:name="Основной_20_шрифт_20_абзаца1" style:display-name="Основной шрифт абзаца1" style:family="text"/>
    <style:style style:name="Default_20_Знак_20_Знак_20_Знак" style:display-name="Default Знак Знак Знак" style:family="text">
      <style:text-properties fo:color="#000000" style:font-name="Neo Sans Intel" fo:font-size="12pt" fo:language="ru" fo:country="RU" style:font-name-asian="Times New Roman" style:font-size-asian="12pt" style:font-name-complex="Neo Sans Intel" style:font-size-complex="12pt" style:language-complex="ar" style:country-complex="S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>
      <style:text-properties style:font-name="Tahoma" fo:font-size="8pt" fo:language="en" fo:country="US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tw4winMark" style:family="text">
      <style:text-properties fo:color="#800080" style:text-position="sub 58%" style:font-name="Courier New" fo:font-size="12pt" style:font-size-asian="12pt" style:font-name-complex="Courier New" style:font-size-complex="12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Сергей</meta:initial-creator>
    <meta:creation-date>2011-06-17T00:31:00</meta:creation-date>
    <dc:date>2011-06-17T11:15:52.46</dc:date>
    <meta:editing-cycles>3</meta:editing-cycles>
    <meta:editing-duration>PT00H44M00S</meta:editing-duration>
    <meta:document-statistic meta:table-count="1" meta:image-count="0" meta:object-count="0" meta:page-count="4" meta:paragraph-count="72" meta:word-count="731" meta:character-count="5750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