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108cm" fo:margin-left="-0.31cm" style:page-number="0" fo:break-before="page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0.45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8.059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1.19" style:family="table-row">
      <style:table-row-properties style:min-row-height="1.205cm" style:keep-together="true" fo:keep-together="auto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1.29" style:family="table-row">
      <style:table-row-properties style:min-row-height="2.852cm" style:keep-together="true" fo:keep-together="auto"/>
    </style:style>
    <style:style style:name="Таблица1.B32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fo:color="#2300dc" fo:language="ru" fo:country="RU"/>
    </style:style>
    <style:style style:name="P3" style:family="paragraph" style:parent-style-name="Standard">
      <style:paragraph-properties fo:text-align="justify" style:justify-single-word="false"/>
      <style:text-properties fo:color="#2300dc" fo:language="ru" fo:country="RU" fo:font-style="italic" style:font-style-asian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2300dc" fo:language="ru" fo:country="RU" fo:font-style="italic" style:font-style-asian="italic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1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P1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15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16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18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fo:background-color="#000000" style:font-name-complex="Times New Roman"/>
    </style:style>
    <style:style style:name="P19" style:family="paragraph" style:parent-style-name="Default_20_Знак_20_Знак">
      <style:paragraph-properties fo:margin-top="0cm" fo:margin-bottom="0.212cm" style:snap-to-layout-grid="false"/>
      <style:text-properties fo:color="#2300dc"/>
    </style:style>
    <style:style style:name="P20" style:family="paragraph" style:parent-style-name="Default_20_Знак_20_Знак">
      <style:paragraph-properties fo:margin-top="0cm" fo:margin-bottom="0.212cm" style:snap-to-layout-grid="false"/>
      <style:text-properties fo:color="#2300dc" style:font-name="Times New Roman" fo:letter-spacing="0.009cm" style:font-name-complex="Times New Roman"/>
    </style:style>
    <style:style style:name="P21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2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"/>
    </style:style>
    <style:style style:name="P23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24" style:family="paragraph" style:parent-style-name="Абзац_20_списка">
      <style:text-properties fo:font-style="italic" style:font-style-asian="italic"/>
    </style:style>
    <style:style style:name="P25" style:family="paragraph" style:parent-style-name="Абзац_20_списка">
      <style:paragraph-properties style:snap-to-layout-grid="false"/>
      <style:text-properties fo:font-style="italic" style:font-style-asian="italic"/>
    </style:style>
    <style:style style:name="P26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2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P28" style:family="paragraph" style:parent-style-name="Default_20_Знак_20_Знак" style:list-style-name="WW8Num7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9" style:family="paragraph" style:parent-style-name="Default_20_Знак_20_Знак" style:list-style-name="L1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30" style:family="paragraph" style:parent-style-name="Default_20_Знак_20_Знак" style:list-style-name="L2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3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3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anguage="ru" fo:country="RU" fo:font-style="normal" style:font-style-asian="normal" style:font-name-complex="Times New Roman" style:font-style-complex="normal"/>
    </style:style>
    <style:style style:name="P33" style:family="paragraph" style:parent-style-name="Default_20_Знак_20_Знак" style:list-style-name="WW8Num7">
      <style:paragraph-properties fo:margin-top="0cm" fo:margin-bottom="0.212cm" fo:text-align="justify" style:justify-single-word="false" style:snap-to-layout-grid="false"/>
    </style:style>
    <style:style style:name="P34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etter-spacing="0.009cm" fo:font-style="italic" style:font-style-asian="italic" style:font-name-complex="Times New Roman"/>
    </style:style>
    <style:style style:name="T5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2300dc" fo:letter-spacing="0.009cm" fo:language="ru" fo:country="RU" fo:font-style="italic" style:font-style-asian="italic"/>
    </style:style>
    <style:style style:name="T8" style:family="text">
      <style:text-properties fo:color="#2300dc" fo:language="ru" fo:country="RU" fo:font-style="italic" style:font-style-asian="italic"/>
    </style:style>
    <style:style style:name="T9" style:family="text">
      <style:text-properties fo:color="#0000ff" style:font-name="Times New Roman" style:font-name-complex="Times New Roman"/>
    </style:style>
    <style:style style:name="T10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1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1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3">Николаенко Александра Александровна</text:p>
            <text:p text:style-name="P13">Анфимов Иван Александрович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1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1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город Волгоград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1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МОУ гимназия №8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1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1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15">“Мировая художественная культура. Европа в Средние века”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1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8">Мировая художественная культура – единство в многообразии. Художественный образ – основное средство отображения и познания мира в искусств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1">Предмет(<text:span text:style-name="T10">-</text:span>ы) , 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9">История, МХК, 10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27">Стандар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9">Художественная культура Средних веков. Отражение восточно-христианского мировосприятия в архитектуре византийского крестово-купольного храма. Западно-христианская базилика – символ романского стиля. Альгамбра – синтез романской и мусульманской культур. Эстетика готики. Готический храм – образ мира. Синтез искусств в готике. Региональные варианты готического стиля (Германия, Франция, Италия, Испания). Рыцарская культура. Монодия как основа средневековой религиозной музыки (григорианский хорал). Эпос и пример-проповедь – источники сюжетов в средневековой скульптуре, живописи, миниатюре. Образы средневековой культуры в искусстве последующих эпох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1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columns-spanned="5" office:value-type="string">
            <text:p text:style-name="P15">9 часов (из <text:s/>расчета 1-го учебного часа в неделю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1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<text:span text:style-name="T2">Дидактические цели / Ожидаемые результаты обучения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8" table:number-columns-spanned="5" office:value-type="string">
            <text:p text:style-name="P10">Изучение направлено на достижение следующих целей:</text:p>
            <text:list xml:id="list31339130" text:style-name="WW8Num7">
              <text:list-item>
                <text:p text:style-name="P28">в результате изучения живописи эпохи средневековья, развитие чувств, эмоций, образного, ассоциативного, критического мышления;</text:p>
              </text:list-item>
              <text:list-item>
                <text:p text:style-name="P33"><text:span text:style-name="T4">воспитание художественно-эстетического вкуса и культуры восприятия произведения иск</text:span><text:span text:style-name="T4">усства, толерантности, уважения к культурным традициям прошлого;</text:span></text:p>
              </text:list-item>
              <text:list-item>
                <text:p text:style-name="P28">приобретение знаний о эпохе средневековья, стилей архитектуры в это время, направлений и национальных школ в искусстве; о ценностях, идеалах того времени, эстетических нормах на примере наиболее значимых произведений ; </text:p>
              </text:list-item>
            </text:list>
            <text:p text:style-name="P21"><text:soft-page-break/></text:p>
            <text:p text:style-name="P21">После завершения проекта учащиеся смогут:</text:p>
            <text:p text:style-name="P22"/>
            <text:p text:style-name="P22">знать/понимать</text:p>
            <text:list xml:id="list31331095" text:style-name="L1">
              <text:list-item>
                <text:p text:style-name="P29">особенности возникновения и основные черты стилей и направлений мировой художественной культуры Европы средних веков;</text:p>
              </text:list-item>
              <text:list-item>
                <text:p text:style-name="P29">шедевры мировой художественной культуры в <text:span text:style-name="T1">средние века</text:span>; </text:p>
                <text:p text:style-name="P29"/>
              </text:list-item>
            </text:list>
            <text:p text:style-name="P22">уметь</text:p>
            <text:list xml:id="list31335516" text:style-name="L2">
              <text:list-item>
                <text:p text:style-name="P30">сравнивать художественные стили и соотносить их с изучаемой нами эпохой, называть их ведущих представителей;</text:p>
              </text:list-item>
              <text:list-item>
                <text:p text:style-name="P30">понимать искусствоведческие термины и пользоваться ими;</text:p>
              </text:list-item>
              <text:list-item>
                <text:p text:style-name="P30">осуществлять поиск, отбор и обработку информации в области искусства;</text:p>
              </text:list-item>
              <text:list-item>
                <text:p text:style-name="P30">уметь аргументировать собственную точку зрения в дискуссии по проблемам средневековой культуры; </text:p>
              </text:list-item>
              <text:list-item>
                <text:p text:style-name="P30">уметь выполнять учебные и творческие задания (презентации, альбомы, выставки, постановка спектаклей и написание сценариев для них);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1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Основополагающий вопрос </text:p>
          </table:table-cell>
          <table:table-cell table:style-name="Таблица1.D2" table:number-columns-spanned="4" office:value-type="string">
            <text:p text:style-name="P25">Как мы ориентируемся в культурном наследии прошлого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Проблемные вопросы учебной темы</text:p>
          </table:table-cell>
          <table:table-cell table:style-name="Таблица1.D2" table:number-columns-spanned="4" office:value-type="string">
            <text:p text:style-name="P23">1)Какие были особенности рыцарской культуры? </text:p>
            <text:p text:style-name="P23">2)Что люди пытались показать своим творчеством (живопись, скульптура, архитектура, музыка, поэмы)? </text:p>
            <text:p text:style-name="P23">3)Почему религия была так важна? </text:p>
            <text:p text:style-name="P23">4)Каковы основные черты романского и готического стилей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Учебные вопросы</text:p>
          </table:table-cell>
          <table:table-cell table:style-name="Таблица1.D2" table:number-columns-spanned="4" office:value-type="string">
            <text:p text:style-name="P25">1)Каковы истоки средневековой культуры и каково их количество? </text:p>
            <text:p text:style-name="P25">2)В чем особенности средневековых представлений о человеке? </text:p>
            <text:p text:style-name="P25">3)Каковы основные принципы христианства в то время? </text:p>
            <text:p text:style-name="P25">4)Каковы цели и главные черты средневекового искусства? </text:p>
            <text:p text:style-name="P25">5)Где зародились истоки изучаемой нами культуры?</text:p>
            <text:p text:style-name="P24"><text:s/>5)Каковы основные черты романского и готического стилей? </text:p>
            <text:p text:style-name="P24"><text:s/>6)Особенности рыцарской культуры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8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2">График оценивания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6" table:number-columns-spanned="2" office:value-type="string">
            <text:p text:style-name="P16">До работы над проектом</text:p>
          </table:table-cell>
          <table:covered-table-cell/>
          <table:table-cell table:style-name="Таблица1.A26" table:number-columns-spanned="2" office:value-type="string">
            <text:p text:style-name="P16">Ученики работают над проектом и выполняют задания</text:p>
          </table:table-cell>
          <table:covered-table-cell/>
          <table:table-cell table:style-name="Таблица1.A16" office:value-type="string">
            <text:p text:style-name="P16">После завершения работы над проектом</text:p>
          </table:table-cell>
        </table:table-row>
        <table:table-row table:style-name="Таблица1.10">
          <table:table-cell table:style-name="Таблица1.A26" table:number-columns-spanned="2" office:value-type="string">
            <text:p text:style-name="P1"><text:span text:style-name="T7">Вопросы в вводной презентации учителя, <text:s text:c="3"/>карта ЗИУ, п</text:span><text:span text:style-name="T8">римеры работ и оцениваний разных учеников.</text:span></text:p>
          </table:table-cell>
          <table:covered-table-cell/>
          <table:table-cell table:style-name="Таблица1.A26" table:number-columns-spanned="2" office:value-type="string">
            <text:p text:style-name="P19"/>
            <text:p text:style-name="P3"><text:bookmark-start text:name="content_MainContent"/>Подсказки и наводящие вопросы, вопросы для проверки, наблюдения учеников, наблюдения учителя, вопросы тестов и викторин, схемы классификаций.<text:bookmark-end text:name="content_MainContent"/></text:p>
            <text:p text:style-name="P5"/>
            <text:p text:style-name="P20"/>
          </table:table-cell>
          <table:covered-table-cell/>
          <table:table-cell table:style-name="Таблица1.A16" office:value-type="string">
            <text:p text:style-name="P4"><text:bookmark-start text:name="content_MainContent1"/>Листы критериев или оценок, контрольные листы, вопросы на осмысление, напоминания и подсказки.<text:bookmark-end text:name="content_MainContent1"/></text:p>
            <text:p text:style-name="P2"/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11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6" table:number-columns-spanned="5" office:value-type="string">
            <text:p text:style-name="P14">Ознакомясь с вводной презентацией, ученики получают представление о том, что они должны сделать. <text:s/>Карта ЗИУ помогает выявить что они знают, чем они интересуются и что умеют, и выявить нам возможности каждого. Примеры работ и оцениваний разных учеников помогут им сориентироваться в их дальнейшей деятельности;</text:p>
            <text:p text:style-name="P14">Листы критериев или оценок помогают им сделать акцент на тех моментах, которые зафиксированы в критериях, контрольные листы помогут нам выявить насколько хорошо дети разбираются в данной теме, вопросы на осмысление направлены на то, чтобы ученики могли осмыслить чем они занимаются, напоминания и подсказки направляют детей в процессе их исследовательской деятельности.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1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<text:span text:style-name="T3">Ученик с проблемами усвоения учебного материала </text:span><text:span text:style-name="T6">(Проблемный ученик)</text:span><text:span text:style-name="T9"> </text:span></text:p>
          </table:table-cell>
          <table:table-cell table:style-name="Таблица1.B32" table:number-columns-spanned="4" office:value-type="string">
            <text:p text:style-name="P6">Ученики могут использовать время в классе на упражнение общих навыков мышления, формирование стратегий социализации, чтение, письмо и математику в рамках своих возможностей. Как правило, такие дети обучаются в обычном классе часть дня или полный день, хотя иногда в течение всего дня с ними находится специалист в области специального образования. Часто для таких учащихся предусмотрено дополнительное время для обучения математике, языкам, искусству или жизненно необходимым навыкам, в зависимости от особенностей модели обучения, принятой в отдельной школе. Учащиеся с серьезными трудностями в обучении, как правило, оцениваются отдельно в рамках специальной образовательной программы. В большинстве случаев учащихся <text:s/>оценивают в тех областях знания и навыках, в которых основная часть класса уже достигла профессионализма. Применение различных стратегий самооценки, например, контрольных листов, может дать положительный эффект и помочь таким учащимся самостоятельно оценивать свои рабочие навыки и стать более независимыми в обучении. </text:p>
          </table:table-cell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2" office:value-type="string">
            <text:p text:style-name="P11">Ученик, для которого язык преподавания не родной</text:p>
          </table:table-cell>
          <table:table-cell table:style-name="Таблица1.B32" table:number-columns-spanned="4" office:value-type="string">
            <text:p text:style-name="P15">Иллюстрированные картинки, перевод сценариев, визуальный алгоритм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1">Одаренный ученик </text:p>
          </table:table-cell>
          <table:table-cell table:style-name="Таблица1.B32" table:number-columns-spanned="4" office:value-type="string">
            <text:p text:style-name="P6">Обстановка, ориентированная на интересы ученика, способствует дифференцированному обучению одаренных учеников до тех пор, пока оценивание поддерживает углубление процессов и понятий, а продукты и процессы остаются открытыми. При составлении критериев оценки дескрипторы должны быть широко определены, чтобы учащийся мог создать свою брошюру хорошего качества и получить пятёрку только при полном соответствии брошюры критериям. Бланк оценивания должен описывать в деталях, насколько хорошо должна быть выполнена брошюра, а не только привести перечень того, что она должна включать. 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Default_20_Знак_20_Знак" style:display-name="Default Знак Знак" style:family="paragraph">
      <style:paragraph-properties fo:orphans="0" fo:widows="0" fo:hyphenation-ladder-count="no-limit" fo:background-color="transparent" style:text-autospace="none">
        <style:background-image/>
      </style:paragraph-properties>
      <style:text-properties fo:color="#000000" style:font-name="Neo Sans Intel" fo:font-size="12pt" fo:language="ru" fo:country="RU" style:font-name-asian="Arial1" style:font-size-asian="12pt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ru" fo:country="RU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Default_20_Знак_20_Знак_20_Знак" style:display-name="Default Знак Знак Знак" style:family="text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w4winMark" style:family="text">
      <style:text-properties fo:color="#800080" style:text-position="sub 58%" style:font-name="Courier New" fo:font-size="12pt" style:font-size-asian="12pt" style:font-name-complex="Courier New" style:font-size-complex="12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11-06-17T00:31:00</meta:creation-date>
    <dc:date>2011-06-17T11:32:43.06</dc:date>
    <meta:editing-cycles>4</meta:editing-cycles>
    <meta:editing-duration>PT00H54M41S</meta:editing-duration>
    <meta:generator>OpenOffice.org/3.1$Win32 OpenOffice.org_project/310m19$Build-9420</meta:generator>
    <meta:document-statistic meta:table-count="1" meta:image-count="0" meta:object-count="0" meta:page-count="4" meta:paragraph-count="72" meta:word-count="811" meta:character-count="6418"/>
    <meta:user-defined meta:name="Поле 1"/>
    <meta:user-defined meta:name="Поле 2"/>
    <meta:user-defined meta:name="Поле 3"/>
    <meta:user-defined meta:name="Поле 4"/>
  </office:meta>
</office:document-meta>
</file>