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.499cm" style:auto-text-indent="false"/>
    </style:style>
    <style:style style:name="P4" style:family="paragraph" style:parent-style-name="Heading_20_4">
      <style:paragraph-properties fo:margin-left="0cm" fo:margin-right="0cm" fo:margin-top="0cm" fo:margin-bottom="0cm" fo:text-indent="0.499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fo:text-indent="0.499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fo:text-indent="0.499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cm" fo:text-indent="0.499cm" style:auto-text-indent="false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.976cm" svg:y="2.831cm" svg:width="7.576cm" svg:height="5.77cm" draw:z-index="0">
        <draw:image xlink:href="http://shard-copywriting.ru/wp-content/uploads/2011/07/Article-analysis.jpg" xlink:type="simple" xlink:show="embed" xlink:actuate="onLoad"/>
      </draw:frame>
      <text:p text:style-name="P5">Анализ статьи</text:p>
      <text:p text:style-name="P5"/>
      <text:p text:style-name="P1"><text:span text:style-name="Emphasis"><text:tab/></text:span></text:p>
      <text:p text:style-name="P3"><text:span text:style-name="Emphasis">Анализ статей</text:span> – это еще одна немаловажная работа, которой многие, почему-то, пренебрегают, почем зря. Анализ статей других авторов может дать Вам гораздо больше, чем создание собственных материалов. Оценивая сильные и слабые стороны текстов других людей, можно не только многому научиться, но и сделать профилактику творческого кризиса. Анализ одной и той же статьи может быть различным и преследовать множество целей. Сегодня мы рассмотрим, какие виды и параметры анализа статей существуют, а также ключевые моменты, без которых анализ не может существовать. <text:bookmark text:name="more-2018"/></text:p>
      <text:h text:style-name="P4" text:outline-level="4">Анализ статей: цели</text:h>
      <text:p text:style-name="P2">Задачей любого анализа статьи, вне зависимости от его вида, сто<text:span text:style-name="Strong_20_Emphasis"><text:span text:style-name="Emphasis">и</text:span></text:span>т одно – получить вывод. Анализ без вывода – это нонсенс. Это все равно, что купить молоток и забивать гвозди голыми руками. Делать анализ статьи, чтобы потом сказать: «Ну, ничего так, статейка» просто глупо. Вот почему, прежде чем проводить анализ, стоит четко определиться, зачем Вы это делаете и какие цели преследуете.</text:p>
      <text:p text:style-name="P2">Статьи, сами по себе, могут быть различными: рекламные статьи, информационные статьи, seo-статьи и другие. В каждом случае цели анализа будут различны. Есть, конечно, и универсальные цели, которые применимы для каждого из вариантов. Например, если Вы хотите сделать рерайт статьи то Вы анализируете смысловое содержание исходного текста.</text:p>
      <text:p text:style-name="P2"><text:span text:style-name="Emphasis">Анализ статей</text:span> может преследовать следующие цели:</text:p>
      <text:p text:style-name="P2"><text:span text:style-name="Strong_20_Emphasis">Обучение.</text:span> Это одна из самых актуальных целей для новичков, которым нужны реальные примеры работающих текстов. Реальные примеры из жизни гораздо лучше позволяют постичь ремесло, чем теоретические выкладки учебников.</text:p>
      <text:p text:style-name="P2"><text:span text:style-name="Strong_20_Emphasis">Новые идеи.</text:span> Поиск новых идей для собственных материалов – это одна из самых популярных целей анализа статей. Многие авторы раскрывают один или несколько вопросов в своих текстах, оставляя смежные вопросы без внимания, дабы не раздувать объем. Вам ничто не мешает проводить анализ статей и давать ответы на нераскрытые вопросы.</text:p>
      <text:p text:style-name="P2"><text:span text:style-name="Strong_20_Emphasis">Сравнение.</text:span> У Вас могут быть свои соображения насчет тех или иных событий, явлений и объектов. Однако порой бывает нужно взглянуть на них под другим углом и увидеть альтернативную точку зрения для получения более-менее объективной общей картины. Анализ статей других авторов в этом случае – решение, которое служит достижению поставленной цели.</text:p>
      <text:p text:style-name="P2"><text:span text:style-name="Strong_20_Emphasis">Дополнение.</text:span> Предположим, Вы хотите написать статью на тему, которая уже существует. Нет ничего проще: идеальных текстов не бывает, Вы проводите анализ существующих статей, пишете собственную, основываясь на уже имеющейся информации, и дополняете ее новыми данными.</text:p>
      <text:p text:style-name="P2">Еще один вариант – найти статью с неактуальными данными, но правильными принципами и переписать ее, так сказать, на новый лад.</text:p>
      <text:p text:style-name="P2"><text:span text:style-name="Strong_20_Emphasis">Превосходство.</text:span> Получение преимуществ – это один из самых острых вопросов в конкурентной борьбе. В этом контексте анализ статей конкурентов должен быть тщательным, поскольку от полученных выводов напрямую зависит прибыль или иная выгода.</text:p>
      <text:p text:style-name="P2"><text:span text:style-name="Strong_20_Emphasis">Копирование.</text:span> Эта цель наиболее близка <text:span text:style-name="T1">тем</text:span>, к<text:span text:style-name="T1">то</text:span> <text:span text:style-name="T1">переписывает</text:span> существующие статьи своими словами.</text:p>
      <text:h text:style-name="P4" text:outline-level="4">Анализ статей: основные параметры анализа</text:h>
      <text:p text:style-name="P2">В зависимости от поставленных целей и характера текста, могут быть различные виды анализа. Так, например, если стоит цель – обучение, то анализ статей будет учитывать все <text:soft-page-break/>возможные актуальные особенности.</text:p>
      <text:p text:style-name="P2">Видов анализа существует масса, вот почему чаще всего они группируются между собой. Так, например, анализ статей можно проводить по следующим параметрам:</text:p>
      <text:p text:style-name="P2"><text:span text:style-name="Strong_20_Emphasis">Общие параметры</text:span></text:p>
      <text:list xml:id="list31332244" text:style-name="L1">
        <text:list-item>
          <text:p text:style-name="P6">Количество слов и символов </text:p>
        </text:list-item>
        <text:list-item>
          <text:p text:style-name="P6">Читабельность </text:p>
        </text:list-item>
        <text:list-item>
          <text:p text:style-name="P6">Количество стоп-слов </text:p>
        </text:list-item>
        <text:list-item>
          <text:p text:style-name="P6">Водность </text:p>
        </text:list-item>
        <text:list-item>
          <text:p text:style-name="P6">Тошнота </text:p>
        </text:list-item>
      </text:list>
      <text:p text:style-name="P2">Несколько слов о последних трех пунктах. Стоп слова – это слова, которые не несут смысловой нагрузки. К ним относятся союзы, предлоги, междометия, частицы и т.д.</text:p>
      <text:p text:style-name="P2">Водность текста характеризует эмоциональную окраску статьи и способствует ее восприятию читателем. В среднем нормальное значение водности статей составляет от 30 до 60 процентов.</text:p>
      <text:p text:style-name="P2">Тошнота текста тесно связана со следующим набором параметров поисковой оптимизации. Тошнота текста – это степень избыточности ключевых слов. Чем эта избыточность выше, тем больший рвотный рефлекс вызывает материал у читателя.</text:p>
      <text:p text:style-name="P2"><text:span text:style-name="Strong_20_Emphasis">Смысловые параметры</text:span></text:p>
      <text:list xml:id="list31324138" text:style-name="L2">
        <text:list-item>
          <text:p text:style-name="P7">Информативность </text:p>
        </text:list-item>
        <text:list-item>
          <text:p text:style-name="P7">Завершенность </text:p>
        </text:list-item>
        <text:list-item>
          <text:p text:style-name="P7">Полезность </text:p>
        </text:list-item>
        <text:list-item>
          <text:p text:style-name="P7">Объективность </text:p>
        </text:list-item>
        <text:list-item>
          <text:p text:style-name="P7">Предметность </text:p>
        </text:list-item>
        <text:list-item>
          <text:p text:style-name="P7">Степень доверия </text:p>
        </text:list-item>
      </text:list>
      <text:p text:style-name="P2">Этот набор параметров наиболее актуален для информационных статей, раскрывающих те или иные вопросы. Степень раскрытия, польза для читателя и объем информации – для получения выводов по этим пунктам проводят анализ статей такого плана.</text:p>
      <text:p text:style-name="P2"><text:span text:style-name="Strong_20_Emphasis">Лингвистические параметры</text:span></text:p>
      <text:list xml:id="list31342023" text:style-name="L3">
        <text:list-item>
          <text:p text:style-name="P8">Орфография </text:p>
        </text:list-item>
        <text:list-item>
          <text:p text:style-name="P8">Пунктуация </text:p>
        </text:list-item>
        <text:list-item>
          <text:p text:style-name="P8">Стилистика </text:p>
        </text:list-item>
      </text:list>
      <text:p text:style-name="P2">И другие. Общим для всех параметров является комплексный анализ статей в контексте достоинств и недостатков. </text:p>
      <text:p text:style-name="P2"><text:span text:style-name="Strong_20_Emphasis">Резюме:</text:span> анализ статей может иметь разные цели, но в конечном итоге всегда должен завершаться выводами. В зависимости от целей, определяются наиболее важные параметры, по которым анализируется статья. Анализ статей может производиться как в сети Интернет, так и в оффлайне и, определенно, может стать козырем в рукаве любого копирайте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18S</meta:editing-duration>
    <meta:editing-cycles>3</meta:editing-cycles>
    <meta:generator>OpenOffice.org/3.3$Win32 OpenOffice.org_project/330m20$Build-9567</meta:generator>
    <dc:date>2012-07-17T09:00:38.19</dc:date>
    <meta:document-statistic meta:table-count="0" meta:image-count="1" meta:object-count="0" meta:page-count="2" meta:paragraph-count="40" meta:word-count="690" meta:character-count="4879"/>
    <meta:user-defined meta:name="Info 1"/>
    <meta:user-defined meta:name="Info 2"/>
    <meta:user-defined meta:name="Info 3"/>
    <meta:user-defined meta:name="Info 4"/>
  </office:meta>
</office:document-meta>
</file>