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6pt" style:text-underline-style="solid" style:text-underline-width="auto" style:text-underline-color="font-color" fo:font-weight="bold" style:font-size-asian="16pt" style:font-weight-asian="bold" style:font-name-complex="Times New Roman2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name-complex="Times New Roman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по истории Сталинградской битвы.</text:p>
      <text:p text:style-name="P2"/>
      <text:p text:style-name="P3">1.Дата оборонительного периода:</text:p>
      <text:p text:style-name="P3"/>
      <text:p text:style-name="P3"><text:s text:c="11"/>А). 17 июля-15 ноября 1942г.</text:p>
      <text:p text:style-name="P3"><text:s text:c="11"/>Б). 16 июля-18 ноября 1942г.</text:p>
      <text:p text:style-name="P3"><text:s text:c="11"/>В). 17 июля-18 ноября1942г.</text:p>
      <text:p text:style-name="P3"/>
      <text:p text:style-name="P3">2. Когда был подписан приказ №227г.</text:p>
      <text:p text:style-name="P3"/>
      <text:p text:style-name="P3"><text:s text:c="10"/>А).27 июля 1942г.</text:p>
      <text:p text:style-name="P3"><text:s text:c="10"/>Б).28 июля 1942г.</text:p>
      <text:p text:style-name="P3"><text:s text:c="10"/>В).29 июля 1942г.</text:p>
      <text:p text:style-name="P3"/>
      <text:p text:style-name="P3">3. Командующий 6-й немецкой армии, наступающей на Сталинград?</text:p>
      <text:p text:style-name="P3"/>
      <text:p text:style-name="P3"><text:s text:c="10"/>А). Гот </text:p>
      <text:p text:style-name="P3"><text:s text:c="10"/>Б). Паулюс</text:p>
      <text:p text:style-name="P3"><text:s text:c="10"/>В) Монштейн</text:p>
      <text:p text:style-name="P3"/>
      <text:p text:style-name="P3">4. Какой оборонительный объект в городе в донесениях значился высота 102?</text:p>
      <text:p text:style-name="P3"/>
      <text:p text:style-name="P3"><text:s text:c="8"/>А). Мамаев курган</text:p>
      <text:p text:style-name="P3"><text:s text:c="8"/>Б). Дом Павлова</text:p>
      <text:p text:style-name="P3"><text:s text:c="8"/>В). Переправа через Волгу.</text:p>
      <text:p text:style-name="P3"/>
      <text:p text:style-name="P3">5. Как называлась операция по окружению немецко-фашистских войск под Сталинградом?</text:p>
      <text:p text:style-name="P3"/>
      <text:p text:style-name="P3"><text:s text:c="8"/>А) «Тайфун» </text:p>
      <text:p text:style-name="P3"><text:s text:c="8"/>Б) «Уран» </text:p>
      <text:p text:style-name="P3"><text:s text:c="8"/>В) « Кольцо»</text:p>
      <text:p text:style-name="P3"/>
      <text:p text:style-name="P3">6. Кто руководил операцией « Кольцо»?</text:p>
      <text:p text:style-name="P3"/>
      <text:p text:style-name="P3"><text:s text:c="7"/>А). Г.К. Жуков </text:p>
      <text:p text:style-name="P3"><text:s text:c="7"/>Б) А.М. Василевский </text:p>
      <text:p text:style-name="P3"><text:s text:c="7"/>В) К.К. Рокоссовский.</text:p>
      <text:p text:style-name="P3"/>
      <text:p text:style-name="P3">7. Командующий 4-й немецкой танковой армии?</text:p>
      <text:p text:style-name="P3"/>
      <text:p text:style-name="P3"><text:s text:c="7"/>А). Гот </text:p>
      <text:p text:style-name="P3"><text:s text:c="7"/>Б). Паулюс </text:p>
      <text:p text:style-name="P3"><text:s text:c="7"/>В) Коннигс.</text:p>
      <text:p text:style-name="P3"/>
      <text:p text:style-name="P3">8. Кто координировал действия советских войск в ходе Сталинградской битвы?</text:p>
      <text:p text:style-name="P3"/>
      <text:p text:style-name="P3"><text:s text:c="7"/>А) Г.К. Жуков </text:p>
      <text:p text:style-name="P3"><text:s text:c="7"/>Б). К.К. Рокоссовский </text:p>
      <text:p text:style-name="P3"><text:s text:c="7"/>В). А. И. Еременко.</text:p>
      <text:p text:style-name="P3"/>
      <text:p text:style-name="P3">9. Дата наступательного периода Сталинградской битвы:</text:p>
      <text:p text:style-name="P3"/>
      <text:p text:style-name="P3">А).19 ноября 1942г.- 2 февраля 1943г.</text:p>
      <text:p text:style-name="P3">Б).18 ноября 1942г.- 2 февраля 1943г.</text:p>
      <text:p text:style-name="P3">В) 16 ноября 1942г.- 2 февраля 1943г.</text:p>
      <text:p text:style-name="P3"/>
      <text:p text:style-name="Standard"/>
      <text:p text:style-name="Standard"/>
      <text:p text:style-name="P1"><text:s text:c="169"/></text:p>
      <text:p text:style-name="P1"><text:s text:c="2"/>Ответы: 1-В; 2-Б;3-Б;4-А;5-Б;6-В;7-А;8-А;9-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06-03-27T09:11:45</dc:date>
    <meta:editing-cycles>1</meta:editing-cycles>
    <meta:editing-duration>PT3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39" meta:word-count="190" meta:character-count="1453"/>
  </office:meta>
</office:document-meta>
</file>