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" fo:padding="0.097cm" fo:border="0.002cm solid #000000"/>
    </style:style>
    <style:style style:name="Таблица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316cm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2.704cm"/>
    </style:style>
    <style:style style:name="Таблица1.7" style:family="table-row">
      <style:table-row-properties style:min-row-height="2.916cm"/>
    </style:style>
    <style:style style:name="Таблица1.9" style:family="table-row">
      <style:table-row-properties style:min-row-height="2.995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Table_20_Contents">**.**.****</text:p>
          </table:table-cell>
          <table:table-cell table:style-name="Таблица1.A1" office:value-type="string">
            <text:p text:style-name="P1">День недели</text:p>
          </table:table-cell>
          <table:table-cell table:style-name="Таблица1.D1" office:value-type="string">
            <text:p text:style-name="Table_20_Contents">*****</text:p>
          </table:table-cell>
        </table:table-row>
        <table:table-row>
          <table:table-cell table:style-name="Таблица1.A2" table:number-columns-spanned="4" office:value-type="string">
            <text:p text:style-name="P1">Словарь изученных терминов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P2">Здесь нужно написать термины, изучаемые при выполнении этого этапа исследован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4" office:value-type="string">
            <text:p text:style-name="P1">Теоретический материа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3" table:number-columns-spanned="4" office:value-type="string">
            <text:p text:style-name="P2">Здесь нужно написать ответ на изучаемый на данном этапе исследования учебный вопрос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4" office:value-type="string">
            <text:p text:style-name="P1">Практическая деятельность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3" table:number-columns-spanned="4" office:value-type="string">
            <text:p text:style-name="P2">Отчет о проделанной работе по исследованию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4" office:value-type="string">
            <text:p text:style-name="P1">Задание на следующий день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3" table:number-columns-spanned="4" office:value-type="string">
            <text:p text:style-name="P2">Нужно написать план выполнения исследования на следующий день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31T12:22:44</meta:creation-date>
    <dc:creator>marusya</dc:creator>
    <dc:date>2009-08-31T12:35:05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50" meta:character-count="393"/>
  </office:meta>
</office:document-meta>
</file>