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3.399cm" style:rel-column-width="13105*"/>
    </style:style>
    <style:style style:name="Таблица1.B" style:family="table-column">
      <style:table-column-properties style:column-width="6.997cm" style:rel-column-width="26979*"/>
    </style:style>
    <style:style style:name="Таблица1.C" style:family="table-column">
      <style:table-column-properties style:column-width="2.355cm" style:rel-column-width="9079*"/>
    </style:style>
    <style:style style:name="Таблица1.D" style:family="table-column">
      <style:table-column-properties style:column-width="2.434cm" style:rel-column-width="9385*"/>
    </style:style>
    <style:style style:name="Таблица1.E" style:family="table-column">
      <style:table-column-properties style:column-width="1.812cm" style:rel-column-width="698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.1.1" style:family="table-cell">
      <style:table-cell-properties fo:padding="0.097cm" fo:border="0.002cm solid #000000"/>
    </style:style>
    <style:style style:name="Таблица1.C1.1.2" style:family="table-cell">
      <style:table-cell-properties fo:padding="0.097cm" fo:border-left="0.002cm solid #000000" fo:border-right="none" fo:border-top="none" fo:border-bottom="0.002cm solid #000000"/>
    </style:style>
    <style:style style:name="Таблица1.C1.3.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size="66pt" style:font-size-asian="66pt" style:font-size-complex="66pt"/>
    </style:style>
    <style:style style:name="P6" style:family="paragraph" style:parent-style-name="Table_20_Contents">
      <style:paragraph-properties fo:text-align="center" style:justify-single-word="false"/>
      <style:text-properties fo:font-size="72pt" style:font-size-asian="72pt" style:font-size-complex="7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План оценивания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2">Оценивание</text:p>
          </table:table-cell>
          <table:table-cell table:style-name="Таблица1.A1" office:value-type="string">
            <text:p text:style-name="P2">Цели оценивания</text:p>
          </table:table-cell>
          <table:table-cell table:number-columns-spanned="3">
            <table:table table:is-sub-table="true">
              <table:table-column table:style-name="Таблица1.C"/>
              <table:table-column table:style-name="Таблица1.D"/>
              <table:table-column table:style-name="Таблица1.E"/>
              <table:table-row>
                <table:table-cell table:style-name="Таблица1.C1.1.1" table:number-columns-spanned="3" office:value-type="string">
                  <text:p text:style-name="P2">Этап учебной темы проекта</text:p>
                </table:table-cell>
                <table:covered-table-cell/>
                <table:covered-table-cell/>
              </table:table-row>
              <table:table-row>
                <table:table-cell table:style-name="Таблица1.C1.1.2" office:value-type="string">
                  <text:p text:style-name="P2">До начала</text:p>
                </table:table-cell>
                <table:table-cell table:style-name="Таблица1.C1.1.2" office:value-type="string">
                  <text:p text:style-name="P2">В течение</text:p>
                </table:table-cell>
                <table:table-cell table:style-name="Таблица1.C1.3.2" office:value-type="string">
                  <text:p text:style-name="P2">после</text:p>
                </table:table-cell>
              </table:table-row>
            </table:table>
          </table:table-cell>
          <table:covered-table-cell/>
          <table:covered-table-cell/>
        </table:table-row>
        <table:table-row>
          <table:table-cell table:style-name="Таблица1.C1.1.2" office:value-type="string">
            <text:p text:style-name="P3">Изучение работы учеников</text:p>
          </table:table-cell>
          <table:table-cell table:style-name="Таблица1.C1.1.2" office:value-type="string">
            <text:p text:style-name="P4">Изучение работ учеников показывает степень понимания ими учебного материала, уточняет ожидания обучения от учеников, и дает возможность оценить качество ранее изученных задач.</text:p>
          </table:table-cell>
          <table:table-cell table:style-name="Таблица1.C1.1.2" office:value-type="string">
            <text:p text:style-name="Table_20_Contents"/>
          </table:table-cell>
          <table:table-cell table:style-name="Таблица1.C1.1.2" office:value-type="string">
            <text:p text:style-name="P5">+</text:p>
          </table:table-cell>
          <table:table-cell table:style-name="Таблица1.C1.3.2" office:value-type="string">
            <text:p text:style-name="Table_20_Contents"/>
          </table:table-cell>
        </table:table-row>
        <table:table-row>
          <table:table-cell table:style-name="Таблица1.C1.1.2" office:value-type="string">
            <text:p text:style-name="Text_20_body">Думать – объединяться делиться</text:p>
          </table:table-cell>
          <table:table-cell table:style-name="Таблица1.C1.1.2" office:value-type="string">
            <text:p text:style-name="P4">Стратегия Думать-Объединяться-Делиться просит учеников в начале обдумать вопрос, затем в паре с другим учеником обсудить возможные ответы на вопрос, а затем представить свои идеи всему классу для общей пользы. Это помогает ученикам организовать свои предварительные знания и выдвинуть новые идеи.</text:p>
          </table:table-cell>
          <table:table-cell table:style-name="Таблица1.C1.1.2" office:value-type="string">
            <text:p text:style-name="P5">+</text:p>
          </table:table-cell>
          <table:table-cell table:style-name="Таблица1.C1.1.2" office:value-type="string">
            <text:p text:style-name="Table_20_Contents"/>
          </table:table-cell>
          <table:table-cell table:style-name="Таблица1.C1.3.2" office:value-type="string">
            <text:p text:style-name="Table_20_Contents"/>
          </table:table-cell>
        </table:table-row>
        <table:table-row>
          <table:table-cell table:style-name="Таблица1.C1.1.2" office:value-type="string">
            <text:p text:style-name="Table_20_Contents">Мозговой штурм</text:p>
          </table:table-cell>
          <table:table-cell table:style-name="Таблица1.C1.1.2" office:value-type="string">
            <text:p text:style-name="P4">Ученики придумывают темы и идеи, связанные с заданной темой и связывают эти идеи с предварительными знаниями и новыми возможностями.</text:p>
          </table:table-cell>
          <table:table-cell table:style-name="Таблица1.C1.1.2" office:value-type="string">
            <text:p text:style-name="P6">+</text:p>
          </table:table-cell>
          <table:table-cell table:style-name="Таблица1.C1.1.2" office:value-type="string">
            <text:p text:style-name="Table_20_Contents"/>
          </table:table-cell>
          <table:table-cell table:style-name="Таблица1.C1.3.2" office:value-type="string">
            <text:p text:style-name="Table_20_Contents"/>
          </table:table-cell>
        </table:table-row>
        <table:table-row>
          <table:table-cell table:style-name="Таблица1.C1.1.2" office:value-type="string">
            <text:p text:style-name="Table_20_Contents">План проекта</text:p>
          </table:table-cell>
          <table:table-cell table:style-name="Таблица1.C1.1.2" office:value-type="string">
            <text:p text:style-name="P4">План проекта помогает ученикам чувствовать ответственность за свое обучение. Ученики определяют цели, вырабатывают стратегии для их достижения, создают временной график работы, определяют критерии оценивания.</text:p>
          </table:table-cell>
          <table:table-cell table:style-name="Таблица1.C1.1.2" office:value-type="string">
            <text:p text:style-name="P5">+</text:p>
          </table:table-cell>
          <table:table-cell table:style-name="Таблица1.C1.1.2" office:value-type="string">
            <text:p text:style-name="Table_20_Contents"/>
          </table:table-cell>
          <table:table-cell table:style-name="Таблица1.C1.3.2" office:value-type="string">
            <text:p text:style-name="Table_20_Contents"/>
          </table:table-cell>
        </table:table-row>
        <table:table-row>
          <table:table-cell table:style-name="Таблица1.C1.1.2" office:value-type="string">
            <text:p text:style-name="Table_20_Contents">Самооценка и рефлексия</text:p>
          </table:table-cell>
          <table:table-cell table:style-name="Таблица1.C1.1.2" office:value-type="string">
            <text:p text:style-name="P4">Самооценивание и рефлексия дают ученикам возможность оценить собственный прогресс, свои мысли и учебу, и методы их улучшения.</text:p>
          </table:table-cell>
          <table:table-cell table:style-name="Таблица1.C1.1.2" office:value-type="string">
            <text:p text:style-name="Table_20_Contents"/>
          </table:table-cell>
          <table:table-cell table:style-name="Таблица1.C1.1.2" office:value-type="string">
            <text:p text:style-name="P5">+</text:p>
          </table:table-cell>
          <table:table-cell table:style-name="Таблица1.C1.3.2" office:value-type="string">
            <text:p text:style-name="Table_20_Contents"/>
          </table:table-cell>
        </table:table-row>
        <table:table-row>
          <table:table-cell table:style-name="Таблица1.C1.1.2" office:value-type="string">
            <text:p text:style-name="Table_20_Contents">Обратная связь от сверстников</text:p>
          </table:table-cell>
          <table:table-cell table:style-name="Таблица1.C1.1.2" office:value-type="string">
            <text:p text:style-name="P4">Отзыв сверстников помогает ученику увидеть внутренние качественные характеристики своей работы, через оценивание работ других участников.</text:p>
          </table:table-cell>
          <table:table-cell table:style-name="Таблица1.C1.1.2" office:value-type="string">
            <text:p text:style-name="Table_20_Contents"/>
          </table:table-cell>
          <table:table-cell table:style-name="Таблица1.C1.1.2" office:value-type="string">
            <text:p text:style-name="Table_20_Contents"/>
          </table:table-cell>
          <table:table-cell table:style-name="Таблица1.C1.3.2" office:value-type="string">
            <text:p text:style-name="P5">+</text:p>
          </table:table-cell>
        </table:table-row>
        <table:table-row>
          <table:table-cell table:style-name="Таблица1.C1.1.2" office:value-type="string">
            <text:p text:style-name="Table_20_Contents">Наблюдение групп</text:p>
          </table:table-cell>
          <table:table-cell table:style-name="Таблица1.C1.1.2" office:value-type="string">
            <text:p text:style-name="P4">Наблюдение за работой групп позволяет оценить навыки совместной деятельности</text:p>
          </table:table-cell>
          <table:table-cell table:style-name="Таблица1.C1.1.2" office:value-type="string">
            <text:p text:style-name="Table_20_Contents"/>
          </table:table-cell>
          <table:table-cell table:style-name="Таблица1.C1.1.2" office:value-type="string">
            <text:p text:style-name="P5">+</text:p>
          </table:table-cell>
          <table:table-cell table:style-name="Таблица1.C1.3.2" office:value-type="string">
            <text:p text:style-name="Table_20_Contents"/>
          </table:table-cell>
        </table:table-row>
        <table:table-row>
          <table:table-cell table:style-name="Таблица1.C1.1.2" office:value-type="string">
            <text:p text:style-name="Table_20_Contents">Файл статистики учащихся</text:p>
          </table:table-cell>
          <table:table-cell table:style-name="Таблица1.C1.1.2" office:value-type="string">
            <text:p text:style-name="P4">Записи - краткие регулярные добавления в дневник или журнал проекта или короткие формы, которые заполняются по заданным направляющим подсказкам.</text:p>
          </table:table-cell>
          <table:table-cell table:style-name="Таблица1.C1.1.2" office:value-type="string">
            <text:p text:style-name="Table_20_Contents"/>
          </table:table-cell>
          <table:table-cell table:style-name="Таблица1.C1.1.2" office:value-type="string">
            <text:p text:style-name="P5">+</text:p>
          </table:table-cell>
          <table:table-cell table:style-name="Таблица1.C1.3.2" office:value-type="string">
            <text:p text:style-name="Table_20_Contents"/>
          </table:table-cell>
        </table:table-row>
        <table:table-row>
          <table:table-cell table:style-name="Таблица1.C1.1.2" office:value-type="string">
            <text:p text:style-name="Table_20_Contents">Неформальные опросники</text:p>
          </table:table-cell>
          <table:table-cell table:style-name="Таблица1.C1.1.2" office:value-type="string">
            <text:p text:style-name="P4">Вопросы позволяют ученикам выразить свои идеи и мысли, дает им возможность подумать об объяснениях других учеников. Используется для определения сложностей, оценивания понимания учениками изучаемого материала и для пересмотра обучения, в случае необходимости.</text:p>
          </table:table-cell>
          <table:table-cell table:style-name="Таблица1.C1.1.2" office:value-type="string">
            <text:p text:style-name="Table_20_Contents"/>
          </table:table-cell>
          <table:table-cell table:style-name="Таблица1.C1.1.2" office:value-type="string">
            <text:p text:style-name="P5">+</text:p>
          </table:table-cell>
          <table:table-cell table:style-name="Таблица1.C1.3.2" office:value-type="string">
            <text:p text:style-name="Table_20_Contents"/>
          </table:table-cell>
        </table:table-row>
        <table:table-row>
          <table:table-cell table:style-name="Таблица1.C1.1.2" office:value-type="string">
            <text:p text:style-name="Table_20_Contents">Кроссворд, викторины</text:p>
          </table:table-cell>
          <table:table-cell table:style-name="Таблица1.C1.1.2" office:value-type="string">
            <text:p text:style-name="P4">Тесты и викторины служат прямыми доказательствами приобретения знаний и понимания</text:p>
          </table:table-cell>
          <table:table-cell table:style-name="Таблица1.C1.1.2" office:value-type="string">
            <text:p text:style-name="Table_20_Contents"/>
          </table:table-cell>
          <table:table-cell table:style-name="Таблица1.C1.1.2" office:value-type="string">
            <text:p text:style-name="Table_20_Contents"/>
          </table:table-cell>
          <table:table-cell table:style-name="Таблица1.C1.3.2" office:value-type="string">
            <text:p text:style-name="P5">+</text:p>
          </table:table-cell>
        </table:table-row>
        <table:table-row>
          <table:table-cell table:style-name="Таблица1.C1.1.2" office:value-type="string">
            <text:p text:style-name="Table_20_Contents">Презентация</text:p>
          </table:table-cell>
          <table:table-cell table:style-name="Таблица1.C1.1.2" office:value-type="string">
            <text:p text:style-name="Table_20_Contents">Презентация позволяет представить информацию в логической последовательности, позволяет ученикам <text:s/>наглядно показать результаты своего исследования</text:p>
          </table:table-cell>
          <table:table-cell table:style-name="Таблица1.C1.1.2" office:value-type="string">
            <text:p text:style-name="Table_20_Contents"/>
          </table:table-cell>
          <table:table-cell table:style-name="Таблица1.C1.1.2" office:value-type="string">
            <text:p text:style-name="Table_20_Contents"/>
          </table:table-cell>
          <table:table-cell table:style-name="Таблица1.C1.3.2" office:value-type="string">
            <text:p text:style-name="P5">+</text:p>
          </table:table-cell>
        </table:table-row>
        <table:table-row>
          <table:table-cell table:style-name="Таблица1.C1.1.2" office:value-type="string">
            <text:p text:style-name="Table_20_Contents">Отчеты</text:p>
          </table:table-cell>
          <table:table-cell table:style-name="Таблица1.C1.1.2" office:value-type="string">
            <text:p text:style-name="Table_20_Contents">Отчет позволяет увидеть, чего добились ученики в ходе своего исследования и все работы вцелом</text:p>
          </table:table-cell>
          <table:table-cell table:style-name="Таблица1.C1.1.2" office:value-type="string">
            <text:p text:style-name="Table_20_Contents"/>
          </table:table-cell>
          <table:table-cell table:style-name="Таблица1.C1.1.2" office:value-type="string">
            <text:p text:style-name="Table_20_Contents"/>
          </table:table-cell>
          <table:table-cell table:style-name="Таблица1.C1.3.2" office:value-type="string">
            <text:p text:style-name="P5">+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9-02T11:29:57</meta:creation-date>
    <dc:date>2009-09-02T14:07:12</dc:date>
    <dc:language>ru-RU</dc:language>
    <meta:editing-cycles>4</meta:editing-cycles>
    <meta:editing-duration>PT1H33M37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43" meta:word-count="278" meta:character-count="2202"/>
  </office:meta>
</office:document-meta>
</file>