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style:font-name="Times New Roman1" fo:font-size="12pt" style:font-size-asian="12pt" style:font-size-complex="12pt"/>
    </style:style>
    <style:style style:name="P4" style:family="paragraph" style:parent-style-name="Text_20_body">
      <style:text-properties style:font-name="Times New Roman1" fo:font-size="12pt" fo:font-weight="bold" style:font-size-asian="12pt" style:font-size-complex="12pt"/>
    </style:style>
    <style:style style:name="P5" style:family="paragraph" style:parent-style-name="Text_20_body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 style:list-style-name="L2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weight="bold"/>
    </style:style>
    <style:style style:name="T2" style:family="text">
      <style:text-properties style:text-underline-style="none"/>
    </style:style>
    <style:style style:name="T3" style:family="text">
      <style:text-properties style:font-name="Times New Roman1"/>
    </style:style>
    <style:style style:name="T4" style:family="text">
      <style:text-properties fo:color="#000000" style:font-name="Times New Roman1" fo:font-weight="bold" fo:background-color="#ffffff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«200 огненных дней и ночей»</text:h>
      <text:p text:style-name="P2">1. <text:span text:style-name="T1">Укажите дату оборонительного этапа Сталинградской битвы:</text:span> </text:p>
      <text:p text:style-name="P3"><text:s text:c="4"/>а) <text:span text:style-name="T2">17 июля-18 ноября;</text:span> <text:s text:c="6"/>б) 25 сентября- 29 ноября; <text:s text:c="4"/>в) 23 ноября-12 декабря; </text:p>
      <text:p text:style-name="P3"><text:s text:c="3"/>г) 23 августа-19 ноября; <text:s text:c="4"/>д) 20 ноября –10 декабря; <text:s text:c="5"/>е) 23 ноября-2 февраля.</text:p>
      <text:p text:style-name="P2"><text:span text:style-name="T1">2.</text:span><text:span text:style-name="T3"> </text:span><text:span text:style-name="T1">Какого острова нет ни на одной географической карте и который известен из </text:span><text:span text:style-name="T4">истории</text:span><text:span text:style-name="T1"> Сталинградской битвы (что вы знаете о нём)?</text:span></text:p>
      <text:p text:style-name="P4">3. Сколько дней продолжалась оборона дома Павлова:</text:p>
      <text:p text:style-name="P3"><text:s text:c="3"/>а) 16 дней; <text:s text:c="4"/>б) 71день; <text:s text:c="4"/><text:span text:style-name="T2">в) 58 дней;</text:span></text:p>
      <text:p text:style-name="P3"><text:s text:c="3"/>в) 27 дней; <text:s text:c="4"/>г) 85 дней; <text:s text:c="3"/>д) 38 дней.</text:p>
      <text:p text:style-name="P4">4. Укажите дату начала контрнаступления советских войск под Сталинградом :</text:p>
      <text:p text:style-name="P2"><text:span text:style-name="T3"><text:s text:c="4"/>а) 20 ноября; <text:s text:c="6"/>б) 10 сентября; <text:s text:c="4"/>в) 18 декабря; </text:span></text:p>
      <text:p text:style-name="P3"><text:s text:c="4"/>г) 16 сентября; <text:s text:c="4"/><text:span text:style-name="T2">д) 19 ноября;</text:span> <text:s text:c="6"/>е) 23 ноября. </text:p>
      <text:p text:style-name="P4">5. Определите последовательность войсковых операций под Сталинградом:</text:p>
      <text:p text:style-name="P3"><text:s text:c="4"/>«Кольцо»; <text:s text:c="3"/>«Уран»; <text:s text:c="2"/>«Малый Сатурн».</text:p>
      <text:p text:style-name="P4">6. Кто из героев Сталинградской битвы бросился горящим на танк:</text:p>
      <text:p text:style-name="P3"><text:s text:c="5"/>а) В. Зайцев; <text:s text:c="9"/>б) А. Матросов; <text:s text:c="4"/><text:span text:style-name="T2">в) М. Паникаха; </text:span></text:p>
      <text:p text:style-name="P3"><text:s text:c="5"/>г) А. Родимцев; <text:s text:c="3"/>д) Я. Павлов; <text:s text:c="9"/>е) Р. Ибарури. </text:p>
      <text:p text:style-name="P4">7. Какое событие произошло 4 февраля 1943 года: </text:p>
      <text:p text:style-name="P3"><text:s text:c="4"/>а) пленение фельдмаршала Паулюса;</text:p>
      <text:p text:style-name="P3"><text:s text:c="4"/>б) капитуляция окруженной группировки;</text:p>
      <text:p text:style-name="P5"><text:s text:c="4"/>в) городской митинг;</text:p>
      <text:p text:style-name="P4">8. Когда Сталинград подвергся массированной бомбардировке:</text:p>
      <text:p text:style-name="P3"><text:s text:c="3"/>а) 15 сентября; <text:s text:c="4"/><text:span text:style-name="T2">б) 23 августа; <text:s text:c="4"/></text:span>в) 19 ноября;</text:p>
      <text:p text:style-name="P3"><text:s text:c="3"/>г) 17 июля; <text:s text:c="10"/>д) 3 декабря; <text:s text:c="4"/>е) 3 сентября;</text:p>
      <text:p text:style-name="P4">9. Укажите фамилию, имя, отчество и звание командующего 62-ой армией (с 10.9.1942 г.):</text:p>
      <text:p text:style-name="P4">10. Когда вышел приказ № 227 « Ни шагу назад» в 1942г:</text:p>
      <text:p text:style-name="P3"><text:s text:c="4"/>а) 25 июня; <text:s text:c="8"/>б) 13 июля; <text:s text:c="9"/>в) 18 августа;</text:p>
      <text:p text:style-name="P3"><text:s text:c="4"/>г) 2 сентября; <text:s text:c="5"/>д) 16 октября; <text:s text:c="4"/><text:span text:style-name="T5">е) 28 июля;</text:span></text:p>
      <text:p text:style-name="P4">11. Кто произнёс фразу « За Волгой для нас земли нет»:</text:p>
      <text:p text:style-name="P3"><text:s text:c="4"/>а) Р. Ибарури; <text:s text:c="3"/>б) Я. Павлов ; <text:s text:c="3"/>в) А. Родимцев;</text:p>
      <text:p text:style-name="P3"><text:span text:style-name="T2"><text:s text:c="4"/>г) В. Зайцев;</text:span> <text:s text:c="6"/>д) В. Чуйков; <text:s text:c="4"/>е) И. Людников;</text:p>
      <text:p text:style-name="P4">12. Сколько фашистских дивизий было окружено под Сталинградом и их общая численность:</text:p>
      <text:p text:style-name="P4">13. Кодовое название контрнаступления Советских войск под Сталинградом:</text:p>
      <text:p text:style-name="P3"><text:s text:c="4"/>а) «Кремль»; <text:s text:c="7"/>б) «Кольцо»; <text:s text:c="4"/>в) «Багратион»;</text:p>
      <text:p text:style-name="P2"><text:span text:style-name="T3"><text:s text:c="4"/>г) «Цитадель»; <text:s text:c="4"/></text:span><text:span text:style-name="T6">д) «Уран»; <text:s text:c="8"/></text:span><text:span text:style-name="T3">е) «Ураган»;</text:span></text:p>
      <text:p text:style-name="P4">14. Командующий Донским фронтом, командовавший парадом Победы 1945г.:</text:p>
      <text:p text:style-name="P2"><text:span text:style-name="T3"><text:s text:c="4"/>а) Г. Жуков; <text:s text:c="8"/></text:span><text:span text:style-name="T6">б) К. Рокоссовский; <text:s text:c="2"/></text:span><text:span text:style-name="T3"><text:s/>в) А. Василевский;</text:span></text:p>
      <text:p text:style-name="P3"><text:s text:c="4"/>г) А. Ерёменко; <text:s text:c="3"/>д) С. Тимошенко; <text:s text:c="6"/>е) И. Конев; </text:p>
      <text:p text:style-name="P4">15. Когда, где, кто вручил от короля Георга IV Сталину меч для </text:p>
      <text:p text:style-name="P4">города Сталинград?</text:p>
      <text:p text:style-name="P4">16. Укажите имя фельдмаршала фон Паулюса:</text:p>
      <text:p text:style-name="P2"><text:span text:style-name="T3"><text:s text:c="4"/>а) Генрих; <text:s text:c="4"/>б) Зигфрихт; <text:s text:c="2"/></text:span><text:span text:style-name="T6">в) Фридрихт</text:span><text:span text:style-name="T7">;</text:span><text:span text:style-name="T3"> </text:span></text:p>
      <text:p text:style-name="P3"><text:s text:c="4"/>г) Отто; <text:s text:c="8"/>д) Карл; <text:s text:c="10"/>е) Вильгельм.</text:p>
      <text:p text:style-name="P4">17. Когда и где закончилось окружение немецко-фашистских войск под Сталинградом:</text:p>
      <text:p text:style-name="P3"><text:s text:c="4"/>а) 2 февраля; I) ст. Котельниково;</text:p>
      <text:p text:style-name="P3"><text:s text:c="4"/>б) 19 ноября;  <text:span text:style-name="T8">II) х. Советский; </text:span></text:p>
      <text:p text:style-name="P2"><text:span text:style-name="T6"><text:s text:c="4"/>в) 23 ноября</text:span><text:span text:style-name="T7">;</text:span><text:span text:style-name="T3"> III) х. Манойлин.</text:span></text:p>
      <text:p text:style-name="P4">18. Как стал называться Юго-Восточный фронт с 28 августа 1942г.:</text:p>
      <text:p text:style-name="P3"><text:s text:c="4"/>а) Степной; <text:s text:c="5"/>б) Донской; <text:s text:c="5"/><text:span text:style-name="T2">в) Сталинградский;</text:span></text:p>
      <text:p text:style-name="P3"><text:s text:c="4"/>г) Южный; <text:s text:c="6"/>д) Брянский; <text:s text:c="3"/>е) Воронежский.</text:p>
      <text:p text:style-name="P4">19.Какие фронты участвовали в контрнаступлении Советских войск под Сталинградом:</text:p>
      <text:p text:style-name="P2"><text:span text:style-name="T3"><text:s text:c="4"/>а) Степной; <text:s text:c="5"/></text:span><text:span text:style-name="T6">б) Донской; <text:s text:c="17"/>в) Сталинградский; </text:span></text:p>
      <text:p text:style-name="P3"><text:span text:style-name="T2"><text:s text:c="4"/></text:span>г) Южный; <text:s text:c="7"/>д) Юго-Восточный; <text:s text:c="3"/><text:span text:style-name="T2">е) Юго-Западный.</text:span></text:p>
      <text:p text:style-name="P4">20.Какие части противника попали в окружение под Сталинградом:</text:p>
      <text:p text:style-name="P2"><text:span text:style-name="T3"><text:s text:c="4"/>а) 3 румынская армия; <text:s text:c="4"/>б)</text:span><text:span text:style-name="T6"> 4 танковая армия; <text:s text:c="11"/>в) 6 полевая армия;</text:span></text:p>
      <text:p text:style-name="P3"><text:s text:c="4"/>г) 6 пехотная дивизия; <text:s text:c="4"/>д) 18 итальянская армия; <text:s text:c="3"/>е) 1 венгер. армия;</text:p>
      <text:p text:style-name="P4">21.Кто возглавлял городской комитет обороны:</text:p>
      <text:p text:style-name="P3"><text:s text:c="4"/>а) Г. Жуков; <text:s text:c="15"/><text:span text:style-name="T2">б) А. Чуянов;</text:span> <text:s text:c="5"/>в) А. Ерёменко; </text:p>
      <text:p text:style-name="P3"><text:s text:c="4"/>г) Р. Малиновский; <text:s text:c="3"/>д) С. Горохов; <text:s text:c="4"/>е) Я. Ерман.</text:p>
      <text:p text:style-name="P4">22.Где находился штаб окружённой немецкой группировки:</text:p>
      <text:p text:style-name="P3"><text:s text:c="4"/>а) Мамаев курган; <text:s text:c="11"/>б) Ж/Д вокзал; <text:s text:c="10"/><text:span text:style-name="T2">в) подвал ЦУМа; </text:span></text:p>
      <text:p text:style-name="P3"><text:s text:c="4"/>г) здание Драм. театра; <text:s text:c="3"/>д) посёлок Рынок; <text:s text:c="3"/>е) завод «Барикады».</text:p>
      <text:p text:style-name="P4">23.Где немецкие войска впервые вышли к Волге:</text:p>
      <text:p text:style-name="P3"><text:s text:c="4"/>а) на юге города; <text:s text:c="6"/>б) в районе Сарепты; <text:s text:c="3"/>в) севернее завода «Барикады»;</text:p>
      <text:p text:style-name="P3"><text:s text:c="4"/>г) устье р.Царица; <text:s text:c="4"/><text:span text:style-name="T2">д) посёлок Рынок; <text:s text:c="8"/></text:span>е) в центре города.</text:p>
      <text:p text:style-name="P4">24.Какое кодовое название в оперативных сводках носил Мамаев курган:</text:p>
      <text:p text:style-name="P2"><text:span text:style-name="T3"><text:s text:c="4"/>а) Главная высота; <text:s text:c="3"/></text:span><text:span text:style-name="T6">б) Высота 102,0; <text:s text:c="3"/>в</text:span><text:span text:style-name="T3">) Высота 58,3;</text:span></text:p>
      <text:p text:style-name="P3"><text:s text:c="4"/>г) Точка X; <text:s text:c="16"/>д) Курган; <text:s text:c="13"/>е) Пик. </text:p>
      <text:p text:style-name="P4">25.К какому юбилею был открыт мемориальный комплекс на Мамаевом кургане:</text:p>
      <text:p text:style-name="P3"><text:s text:c="4"/>а) 20-летию Победы; <text:s text:c="2"/>б) 30-летию начала Вов; <text:s text:c="2"/>в) 15-летию победы под Сталинградом;</text:p>
      <text:p text:style-name="P3"><text:span text:style-name="T2"><text:s text:c="3"/>г) 25- летию победы под Сталинградом; <text:s text:c="2"/></text:span>д) 25- летию Победы; <text:s/>е) 35- летию начала Вов.</text:p>
      <text:p text:style-name="P4">26.Когда было завершено строительство музея-панорамы «Сталинградская битва»:</text:p>
      <text:p text:style-name="P2"><text:span text:style-name="T3"><text:s text:c="4"/>а) 1977; <text:s text:c="4"/></text:span><text:span text:style-name="T6">б) 1982; <text:s text:c="4"/></text:span><text:span text:style-name="T3">в) 1983;</text:span></text:p>
      <text:p text:style-name="P3"><text:s text:c="3"/>г) 1967; <text:s text:c="5"/>д) 1975; <text:s text:c="4"/>е) 1985. </text:p>
      <text:p text:style-name="P4">27.Когда Волгограду было присвоено звание город-герой:</text:p>
      <text:list text:style-name="L2">
        <text:list-header>
          <text:p text:style-name="P6"><text:span text:style-name="T3">а) 1973; <text:s text:c="4"/>б) 1952; <text:s text:c="4"/>в) 1970; </text:span></text:p>
          <text:p text:style-name="P7"><text:span text:style-name="T2">г) 1965</text:span><text:span text:style-name="T8">;</text:span> <text:s text:c="4"/>д) 1955; <text:s text:c="4"/>е) 1981.</text:p>
          <text:p text:style-name="P6"><text:span text:style-name="T1">28. Восстановите последовательность расположения архитектурных композиций, входящих в мемориальный комплекс на Мамаевом кургане (снизу вверх).</text:span> </text:p>
        </text:list-header>
      </text:list>
      <text:p text:style-name="P8">Площадь «Стоять насмерть»;</text:p>
      <text:p text:style-name="P8">Алея пирамидальных тополей;</text:p>
      <text:p text:style-name="P8">Родина-мать зовет;</text:p>
      <text:p text:style-name="P8">Мемориальное кладбище;</text:p>
      <text:p text:style-name="P8">Стены руины;</text:p>
      <text:p text:style-name="P8">Площадь Героев;</text:p>
      <text:p text:style-name="P8">Зал воинской славы;</text:p>
      <text:p text:style-name="P8">Вводная композиция. </text:p>
      <text:p text:style-name="P4">29.Новите должность и звание а.и. Ерёменко в период Сталинградской битвы.</text:p>
      <text:p text:style-name="P4">30. Какой район города практически не подвергся разрушениям в период Сталинградской битвы:</text:p>
      <text:p text:style-name="P3"><text:s text:c="3"/>а) Советский; <text:s text:c="7"/>б) Ворошиловский; <text:s text:c="9"/>в) Красноармейский;</text:p>
      <text:p text:style-name="P3"><text:s text:c="3"/>г) Центральный; <text:s text:c="2"/>д) Краснооктябрьский; <text:s text:c="4"/><text:span text:style-name="T2">е) Кировский.</text:span></text:p>
      <text:p text:style-name="P4">31. Исключите лишнее:</text:p>
      <text:p text:style-name="P3"><text:s text:c="4"/>а) <text:span text:style-name="T2">Зайцев</text:span>, Жуков, Чуйков, Родимцев.</text:p>
      <text:p text:style-name="P3"><text:s text:c="4"/>б) «Уран», <text:span text:style-name="T2">«Тайфун»</text:span><text:span text:style-name="T8">,</text:span> «Багратион», «Малый Сатурн».</text:p>
      <text:p text:style-name="P2"><text:span text:style-name="T1">32.Перечислите все </text:span><text:span text:style-name="T4">города-геро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3:56:42</meta:creation-date>
    <dc:date>2009-09-03T11:40:37</dc:date>
    <dc:language>en-US</dc:language>
    <meta:editing-cycles>3</meta:editing-cycles>
    <meta:editing-duration>PT25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3" meta:word-count="743" meta:character-count="5256"/>
  </office:meta>
</office:document-meta>
</file>