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399cm" style:rel-column-width="1927*"/>
    </style:style>
    <style:style style:name="Таблица1.B" style:family="table-column">
      <style:table-column-properties style:column-width="4.14cm" style:rel-column-width="2347*"/>
    </style:style>
    <style:style style:name="Таблица1.C" style:family="table-column">
      <style:table-column-properties style:column-width="4.392cm" style:rel-column-width="2490*"/>
    </style:style>
    <style:style style:name="Таблица1.D" style:family="table-column">
      <style:table-column-properties style:column-width="5.064cm" style:rel-column-width="287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1.686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style:rel-width="100%" table:align="left"/>
    </style:style>
    <style:style style:name="Таблица2.A" style:family="table-column">
      <style:table-column-properties style:column-width="16.999cm" style:rel-column-width="65535*"/>
    </style:style>
    <style:style style:name="Таблица2.A1" style:family="table-cell">
      <style:table-cell-properties style:vertical-align="middle" fo:padding="0.265cm" fo:border="none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text-properties fo:font-size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top="0cm" fo:margin-bottom="0.499cm" fo:text-align="start" style:justify-single-word="false"/>
    </style:style>
    <style:style style:name="P7" style:family="paragraph" style:parent-style-name="Table_20_Contents" style:list-style-name="L1">
      <style:paragraph-properties fo:text-align="start" style:justify-single-word="false"/>
    </style:style>
    <style:style style:name="P8" style:family="paragraph" style:parent-style-name="Table_20_Contents" style:list-style-name="L1">
      <style:paragraph-properties fo:margin-top="0cm" fo:margin-bottom="0.499cm" fo:text-align="start" style:justify-single-word="false"/>
    </style:style>
    <style:style style:name="P9" style:family="paragraph" style:parent-style-name="Table_20_Contents" style:list-style-name="L2">
      <style:paragraph-properties fo:text-align="start" style:justify-single-word="false"/>
    </style:style>
    <style:style style:name="P10" style:family="paragraph" style:parent-style-name="Table_20_Contents" style:list-style-name="L2">
      <style:paragraph-properties fo:margin-top="0cm" fo:margin-bottom="0.499cm" fo:text-align="start" style:justify-single-word="false"/>
    </style:style>
    <style:style style:name="P11" style:family="paragraph" style:parent-style-name="Table_20_Contents">
      <style:text-properties fo:font-size="2pt" style:font-size-asian="2pt" style:font-size-complex="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итерии оценивания работы учащихся</text:p>
      <text:p text:style-name="P2"/>
      <text:h text:style-name="P3" text:outline-level="1" text:is-list-header="true">Ученики______________________________ Дата______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Содержание</text:p>
          </table:table-cell>
          <table:table-cell table:style-name="Таблица1.A1" office:value-type="string">
            <text:p text:style-name="Table_20_Contents">Максимальное количество баллов</text:p>
          </table:table-cell>
          <table:table-cell table:style-name="Таблица1.A1" office:value-type="string">
            <text:p text:style-name="Table_20_Contents">Оценка группы</text:p>
          </table:table-cell>
          <table:table-cell table:style-name="Таблица1.D1" office:value-type="string">
            <text:p text:style-name="Table_20_Contents">Оценка учителя</text:p>
          </table:table-cell>
        </table:table-row>
        <table:table-row table:style-name="Таблица1.2">
          <table:table-cell table:style-name="Таблица1.A2" office:value-type="string">
            <text:p text:style-name="P4">1 Предметно-информационная составляющая</text:p>
          </table:table-cell>
          <table:table-cell table:style-name="Таблица1.A2" office:value-type="string">
            <text:p text:style-name="Table_20_Contents"/>
            <text:p text:style-name="P5"><text:s/>6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>Знание основных терминов и фактического материала по теме проекта ( годы, основные события, этапы проведения, результаты)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>2 Деятельностно-коммуникативная составляющая </text:p>
            <text:p text:style-name="Table_20_Contents"/>
          </table:table-cell>
          <table:table-cell table:style-name="Таблица1.A2" office:value-type="string">
            <text:p text:style-name="P5"><text:s/>1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>Четкость формулирования цели, задачи </text:p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>Умение находить требуемую информацию в различных источниках </text:p>
            <text:p text:style-name="P5">( учебники, энциклопедии, интернет- ресурсы)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>3. Ценностно-ориентационная составляющая </text:p>
            <text:p text:style-name="Table_20_Contents"/>
          </table:table-cell>
          <table:table-cell table:style-name="Таблица1.A2" office:value-type="string">
            <text:p text:style-name="P5"><text:s/>8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>Умение оценивать достоверность полученной информации </text:p>
            <text:p text:style-name="P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6">Максимально возможное количество баллов: 28 </text:p>
            <text:list text:style-name="L1">
              <text:list-item>
                <text:p text:style-name="P7">Оценка “удовлетворительно”: от 12 до 17 баллов (42%) </text:p>
              </text:list-item>
              <text:list-item>
                <text:p text:style-name="P7">Оценка “хорошо”: от 18 до 24 баллов (65%) </text:p>
              </text:list-item>
              <text:list-item>
                <text:p text:style-name="P8">Оценка “отлично”: от 25 до 28 баллов (90%) </text:p>
                <text:p text:style-name="P8">В конечной оценке учебного процесса ученик должен точно увидеть: </text:p>
              </text:list-item>
            </text:list>
            <text:list text:style-name="L2">
              <text:list-item>
                <text:p text:style-name="P9">какими были его успехи в освоении учебного материала в целом; </text:p>
              </text:list-item>
              <text:list-item>
                <text:p text:style-name="P9">на каком уровне он его усвоил; </text:p>
              </text:list-item>
              <text:list-item>
                <text:p text:style-name="P9">каковы его умения и навыки; </text:p>
              </text:list-item>
              <text:list-item>
                <text:p text:style-name="P9">какова оценка его творческой деятельности; </text:p>
              </text:list-item>
              <text:list-item>
                <text:p text:style-name="P10">в какой мере он способен проявить своё личностное отношение к изучаемому материалу. </text:p>
              </text:list-item>
            </text:list>
          </table:table-cell>
        </table:table-row>
        <table:table-row>
          <table:table-cell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9-03T13:13:19</meta:creation-date>
    <dc:date>2009-09-03T13:36:56</dc:date>
    <dc:language>en-US</dc:language>
    <meta:editing-cycles>5</meta:editing-cycles>
    <meta:editing-duration>PT23M3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27" meta:word-count="140" meta:character-count="1093"/>
  </office:meta>
</office:document-meta>
</file>