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right"/>
    </style:style>
    <style:style style:name="Таблица1.A" style:family="table-column">
      <style:table-column-properties style:column-width="2.907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1.72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1.64cm"/>
    </style:style>
    <style:style style:name="Таблица1.G" style:family="table-column">
      <style:table-column-properties style:column-width="1.614cm"/>
    </style:style>
    <style:style style:name="Таблица1.H" style:family="table-column">
      <style:table-column-properties style:column-width="1.588cm"/>
    </style:style>
    <style:style style:name="Таблица1.I" style:family="table-column">
      <style:table-column-properties style:column-width="1.77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.2" style:family="table-column">
      <style:table-column-properties style:column-width="1.722cm"/>
    </style:style>
    <style:style style:name="Таблица1.B1.3" style:family="table-column">
      <style:table-column-properties style:column-width="1.903cm"/>
    </style:style>
    <style:style style:name="Таблица1.B1.4" style:family="table-column">
      <style:table-column-properties style:column-width="2.12cm"/>
    </style:style>
    <style:style style:name="Таблица1.B1.5" style:family="table-column">
      <style:table-column-properties style:column-width="1.637cm"/>
    </style:style>
    <style:style style:name="Таблица1.B1.6" style:family="table-column">
      <style:table-column-properties style:column-width="1.619cm"/>
    </style:style>
    <style:style style:name="Таблица1.B1.7" style:family="table-column">
      <style:table-column-properties style:column-width="1.582cm"/>
    </style:style>
    <style:style style:name="Таблица1.B1.8" style:family="table-column">
      <style:table-column-properties style:column-width="1.771cm"/>
    </style:style>
    <style:style style:name="Таблица1.B1.7.1" style:family="table-cell">
      <style:table-cell-properties fo:padding="0.097cm" fo:border="0.002cm solid #000000"/>
    </style:style>
    <style:style style:name="Таблица1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B1.8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" style:family="table-row">
      <style:table-row-properties style:min-row-height="2.387cm"/>
    </style:style>
    <style:style style:name="Таблица1.3" style:family="table-row">
      <style:table-row-properties style:min-row-height="2.921cm"/>
    </style:style>
    <style:style style:name="Таблица1.4" style:family="table-row">
      <style:table-row-properties style:min-row-height="2.953cm"/>
    </style:style>
    <style:style style:name="Таблица1.5" style:family="table-row">
      <style:table-row-properties style:min-row-height="3.043cm"/>
    </style:style>
    <style:style style:name="P1" style:family="paragraph" style:parent-style-name="Standard">
      <style:paragraph-properties fo:margin-left="0cm" fo:margin-right="-0.079cm" fo:text-indent="0.053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 text:c="3"/><text:span text:style-name="T1">Опросник по теме: «Стили архитектурных сооружений»</text:span> <text:s text:c="46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">Архитектурные стили</text:p>
            <text:p text:style-name="P3"/>
            <text:p text:style-name="P3"/>
          </table:table-cell>
          <table:table-cell table:number-columns-spanned="8">
            <table:table table:is-sub-table="true">
              <table:table-column table:style-name="Таблица1.B"/>
              <table:table-column table:style-name="Таблица1.B1.2"/>
              <table:table-column table:style-name="Таблица1.B1.3"/>
              <table:table-column table:style-name="Таблица1.B1.4"/>
              <table:table-column table:style-name="Таблица1.B1.5"/>
              <table:table-column table:style-name="Таблица1.B1.6"/>
              <table:table-column table:style-name="Таблица1.B1.7"/>
              <table:table-column table:style-name="Таблица1.B1.8"/>
              <table:table-row>
                <table:table-cell table:style-name="Таблица1.A1" table:number-columns-spanned="2" office:value-type="string">
                  <text:p text:style-name="P4">Форма окон</text:p>
                </table:table-cell>
                <table:covered-table-cell/>
                <table:table-cell table:style-name="Таблица1.A1" table:number-columns-spanned="2" office:value-type="string">
                  <text:p text:style-name="P4">Форма крыш</text:p>
                </table:table-cell>
                <table:covered-table-cell/>
                <table:table-cell table:style-name="Таблица1.A1" table:number-columns-spanned="2" office:value-type="string">
                  <text:p text:style-name="P4">Форма фасадов</text:p>
                </table:table-cell>
                <table:covered-table-cell/>
                <table:table-cell table:style-name="Таблица1.B1.7.1" table:number-columns-spanned="2" office:value-type="string">
                  <text:p text:style-name="P4">Годы наибольшей популярности</text:p>
                </table:table-cell>
                <table:covered-table-cell/>
              </table:table-row>
              <table:table-row>
                <table:table-cell table:style-name="Таблица1.B1.1.2" office:value-type="string">
                  <text:p text:style-name="P4">Знаю</text:p>
                </table:table-cell>
                <table:table-cell table:style-name="Таблица1.B1.1.2" office:value-type="string">
                  <text:p text:style-name="P4">Интересуюсь</text:p>
                </table:table-cell>
                <table:table-cell table:style-name="Таблица1.B1.1.2" office:value-type="string">
                  <text:p text:style-name="P4">Знаю</text:p>
                </table:table-cell>
                <table:table-cell table:style-name="Таблица1.B1.1.2" office:value-type="string">
                  <text:p text:style-name="P4">Интересуюсь</text:p>
                </table:table-cell>
                <table:table-cell table:style-name="Таблица1.B1.1.2" office:value-type="string">
                  <text:p text:style-name="P4">Знаю</text:p>
                </table:table-cell>
                <table:table-cell table:style-name="Таблица1.B1.1.2" office:value-type="string">
                  <text:p text:style-name="P4">Интересуюсь</text:p>
                </table:table-cell>
                <table:table-cell table:style-name="Таблица1.B1.1.2" office:value-type="string">
                  <text:p text:style-name="P4">Знаю</text:p>
                </table:table-cell>
                <table:table-cell table:style-name="Таблица1.B1.8.2" office:value-type="string">
                  <text:p text:style-name="P4">Интересуюсь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B1.1.2" office:value-type="string">
            <text:p text:style-name="P4">Барокко</text:p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8.2" office:value-type="string">
            <text:p text:style-name="Table_20_Contents"/>
          </table:table-cell>
        </table:table-row>
        <table:table-row table:style-name="Таблица1.3">
          <table:table-cell table:style-name="Таблица1.B1.1.2" office:value-type="string">
            <text:p text:style-name="P4">Классицизм</text:p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8.2" office:value-type="string">
            <text:p text:style-name="Table_20_Contents"/>
          </table:table-cell>
        </table:table-row>
        <table:table-row table:style-name="Таблица1.4">
          <table:table-cell table:style-name="Таблица1.B1.1.2" office:value-type="string">
            <text:p text:style-name="P4">Ренессанс</text:p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8.2" office:value-type="string">
            <text:p text:style-name="Table_20_Contents"/>
          </table:table-cell>
        </table:table-row>
        <table:table-row table:style-name="Таблица1.5">
          <table:table-cell table:style-name="Таблица1.B1.1.2" office:value-type="string">
            <text:p text:style-name="P4">Модерн</text:p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1.2" office:value-type="string">
            <text:p text:style-name="Table_20_Contents"/>
          </table:table-cell>
          <table:table-cell table:style-name="Таблица1.B1.8.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3T15:19:51</meta:creation-date>
    <dc:date>2009-09-03T15:32:31</dc:date>
    <dc:language>ru-RU</dc:language>
    <meta:editing-cycles>3</meta:editing-cycles>
    <meta:editing-duration>PT12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29" meta:character-count="272"/>
  </office:meta>
</office:document-meta>
</file>