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57cm" table:align="left"/>
    </style:style>
    <style:style style:name="Таблица1.A" style:family="table-column">
      <style:table-column-properties style:column-width="8.255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2.8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556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итерии оценивания презентации учеников</text:p>
      <text:p text:style-name="P1"/>
      <text:p text:style-name="P3">Класс_______________________________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формление</text:p>
          </table:table-cell>
          <table:table-cell table:style-name="Таблица1.A1" office:value-type="string">
            <text:p text:style-name="P5">Максимальный балл </text:p>
          </table:table-cell>
          <table:table-cell table:style-name="Таблица1.A1" office:value-type="string">
            <text:p text:style-name="P5">Баллы учеников </text:p>
          </table:table-cell>
          <table:table-cell table:style-name="Таблица1.D1" office:value-type="string">
            <text:p text:style-name="P5">Баллы учителя</text:p>
          </table:table-cell>
        </table:table-row>
        <table:table-row>
          <table:table-cell table:style-name="Таблица1.A2" office:value-type="string">
            <text:p text:style-name="P7">Наличие полной, <text:s/>хорошо оформленной презентации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Наличие картинок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Совместимость цветов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Читаемый текст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Соответствие информации и картинок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8">Содержание</text:p>
          </table:table-cell>
          <table:table-cell table:style-name="Таблица1.B2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8">
          <table:table-cell table:style-name="Таблица1.A2" office:value-type="string">
            <text:p text:style-name="P7">Четкое изложение цели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Наличие гипотезы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Постановка вопросов и последовательность ответов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Выводы ,обоснованные с научной точки зрения. 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Идеи ясно изложенны и структурированны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Наличие логической последовательности в преизентации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Библиография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7">Отсутствие орфографических ошибок</text:p>
          </table:table-cell>
          <table:table-cell table:style-name="Таблица1.B2" office:value-type="float" office:value="10">
            <text:p text:style-name="P6">10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Средний балл</text:p>
          </table:table-cell>
          <table:table-cell table:style-name="Таблица1.B2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9">Общая оценка </text:p>
          </table:table-cell>
          <table:table-cell table:style-name="Таблица1.B2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"/>
      <text:p text:style-name="P1"/>
      <text:p text:style-name="P3">Учитель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4:10:37.81</meta:creation-date>
    <meta:document-statistic meta:table-count="1" meta:image-count="0" meta:object-count="0" meta:page-count="1" meta:paragraph-count="36" meta:word-count="76" meta:character-count="616"/>
    <dc:date>2009-09-02T14:38:15.26</dc:date>
    <meta:editing-duration>PT00H12M38S</meta:editing-duration>
    <meta:editing-cycles>1</meta:editing-cycles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