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4.339cm"/>
    </style:style>
    <style:style style:name="Таблица1.B" style:family="table-column">
      <style:table-column-properties style:column-width="0.131cm"/>
    </style:style>
    <style:style style:name="Таблица1.C" style:family="table-column">
      <style:table-column-properties style:column-width="1.455cm"/>
    </style:style>
    <style:style style:name="Таблица1.D" style:family="table-column">
      <style:table-column-properties style:column-width="3.089cm"/>
    </style:style>
    <style:style style:name="Таблица1.E" style:family="table-column">
      <style:table-column-properties style:column-width="7.92cm"/>
    </style:style>
    <style:style style:name="Таблица1.A1" style:family="table-cell">
      <style:table-cell-properties style:vertical-align="middle"/>
    </style:style>
    <style:style style:name="Таблица1.A14" style:family="table-cell" style:data-style-name="N0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939498" fo:border-right="0.035cm solid #939498" fo:border-top="none" fo:border-bottom="0.035cm solid #939498"/>
      <style:text-properties style:font-name="Times New Roman1"/>
    </style:style>
    <style:style style:name="P3" style:family="paragraph" style:parent-style-name="Table_20_Contents">
      <style:paragraph-properties fo:margin-top="0cm" fo:margin-bottom="0.212cm" fo:text-align="justify" style:justify-single-word="false" fo:padding="0.049cm" fo:border="0.035cm solid #939498"/>
      <style:text-properties style:font-name="Times New Roman1"/>
    </style:style>
    <style:style style:name="P4" style:family="paragraph" style:parent-style-name="Table_20_Contents">
      <style:paragraph-properties fo:margin-top="0cm" fo:margin-bottom="0.212cm" fo:padding-left="0.049cm" fo:padding-right="0.049cm" fo:padding-top="0cm" fo:padding-bottom="0.049cm" fo:border-left="0.035cm solid #939498" fo:border-right="0.035cm solid #939498" fo:border-top="none" fo:border-bottom="0.035cm solid #939498"/>
      <style:text-properties style:font-name="Times New Roman1"/>
    </style:style>
    <style:style style:name="P5" style:family="paragraph" style:parent-style-name="Table_20_Contents">
      <style:paragraph-properties fo:margin-top="0cm" fo:margin-bottom="0.212cm" fo:text-align="justify" style:justify-single-word="false" fo:padding-left="0.049cm" fo:padding-right="0.049cm" fo:padding-top="0cm" fo:padding-bottom="0.049cm" fo:border-left="0.035cm solid #939498" fo:border-right="0.035cm solid #939498" fo:border-top="none" fo:border-bottom="0.035cm solid #939498"/>
      <style:text-properties style:font-name="Times New Roman1"/>
    </style:style>
    <style:style style:name="P6" style:family="paragraph" style:parent-style-name="Table_20_Contents">
      <style:paragraph-properties fo:margin-top="0cm" fo:margin-bottom="0.212cm" fo:text-align="justify" style:justify-single-word="false" fo:padding-left="0.049cm" fo:padding-right="0.049cm" fo:padding-top="0cm" fo:padding-bottom="0.049cm" fo:border-left="0.035cm solid #939498" fo:border-right="0.035cm solid #939498" fo:border-top="none" fo:border-bottom="0.035cm solid #939498"/>
      <style:text-properties style:font-name="Times New Roman1" fo:font-style="italic"/>
    </style:style>
    <style:style style:name="P7" style:family="paragraph" style:parent-style-name="Table_20_Contents">
      <style:paragraph-properties fo:margin-top="0cm" fo:margin-bottom="0.212cm" fo:text-align="justify" style:justify-single-word="false" fo:padding-left="0.049cm" fo:padding-right="0.049cm" fo:padding-top="0cm" fo:padding-bottom="0.049cm" fo:border-left="0.035cm solid #939498" fo:border-right="0.035cm solid #939498" fo:border-top="none" fo:border-bottom="0.035cm solid #939498"/>
      <style:text-properties style:font-name="Times New Roman1" fo:font-weight="bold"/>
    </style:style>
    <style:style style:name="P8" style:family="paragraph" style:parent-style-name="Table_20_Contents">
      <style:paragraph-properties fo:margin-top="0cm" fo:margin-bottom="0.212cm" fo:text-align="justify" style:justify-single-word="false" fo:padding-left="0.049cm" fo:padding-right="0.049cm" fo:padding-top="0cm" fo:padding-bottom="0.049cm" fo:border-left="0.035cm solid #939498" fo:border-right="0.035cm solid #939498" fo:border-top="none" fo:border-bottom="0.035cm solid #939498"/>
      <style:text-properties style:font-name="Times New Roman1" fo:font-size="14pt" fo:font-style="italic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top="0cm" fo:margin-bottom="0.212cm" fo:text-align="justify" style:justify-single-word="false" fo:padding-left="0.049cm" fo:padding-right="0.049cm" fo:padding-top="0cm" fo:padding-bottom="0.049cm" fo:border-left="0.035cm solid #939498" fo:border-right="0.035cm solid #939498" fo:border-top="none" fo:border-bottom="0.035cm solid #939498"/>
    </style:style>
    <style:style style:name="P10" style:family="paragraph" style:parent-style-name="Table_20_Contents">
      <style:paragraph-properties fo:margin-top="0cm" fo:margin-bottom="0.212cm" fo:text-align="justify" style:justify-single-word="false" fo:padding-left="0.049cm" fo:padding-right="0.049cm" fo:padding-top="0cm" fo:padding-bottom="0.049cm" fo:border-left="0.035cm solid #939498" fo:border-right="0.035cm solid #939498" fo:border-top="none" fo:border-bottom="0.035cm solid #939498"/>
      <style:text-properties fo:font-style="italic"/>
    </style:style>
    <style:style style:name="P11" style:family="paragraph" style:parent-style-name="Table_20_Contents">
      <style:paragraph-properties fo:margin-top="0cm" fo:margin-bottom="0.212cm" fo:text-align="justify" style:justify-single-word="false" fo:padding-left="0cm" fo:padding-right="0.049cm" fo:padding-top="0cm" fo:padding-bottom="0.049cm" fo:border-left="none" fo:border-right="0.035cm solid #939498" fo:border-top="none" fo:border-bottom="0.035cm solid #939498"/>
    </style:style>
    <style:style style:name="P12" style:family="paragraph" style:parent-style-name="Table_20_Contents">
      <style:paragraph-properties fo:margin-top="0cm" fo:margin-bottom="0.212cm" fo:text-align="justify" style:justify-single-word="false" fo:padding-left="0cm" fo:padding-right="0.049cm" fo:padding-top="0cm" fo:padding-bottom="0.049cm" fo:border-left="none" fo:border-right="0.035cm solid #939498" fo:border-top="none" fo:border-bottom="0.035cm solid #939498"/>
      <style:text-properties style:font-name="Times New Roman1" fo:font-style="italic"/>
    </style:style>
    <style:style style:name="P13" style:family="paragraph" style:parent-style-name="Table_20_Contents">
      <style:paragraph-properties fo:margin-top="0cm" fo:margin-bottom="0.212cm" fo:text-align="justify" style:justify-single-word="false" fo:padding-left="0cm" fo:padding-right="0.049cm" fo:padding-top="0cm" fo:padding-bottom="0.049cm" fo:border-left="none" fo:border-right="0.035cm solid #939498" fo:border-top="none" fo:border-bottom="0.035cm solid #939498"/>
      <style:text-properties style:font-name="Times New Roman1" fo:font-weight="bold"/>
    </style:style>
    <style:style style:name="P14" style:family="paragraph" style:parent-style-name="Table_20_Contents">
      <style:paragraph-properties fo:margin-top="0cm" fo:margin-bottom="0.212cm" fo:text-align="justify" style:justify-single-word="false" fo:padding-left="0cm" fo:padding-right="0.049cm" fo:padding-top="0cm" fo:padding-bottom="0.049cm" fo:border-left="none" fo:border-right="0.035cm solid #939498" fo:border-top="none" fo:border-bottom="0.035cm solid #939498"/>
      <style:text-properties style:font-name="Times New Roman1"/>
    </style:style>
    <style:style style:name="P15" style:family="paragraph" style:parent-style-name="Table_20_Contents">
      <style:paragraph-properties fo:margin-top="0cm" fo:margin-bottom="0.212cm" fo:text-align="justify" style:justify-single-word="false" fo:padding-left="0cm" fo:padding-right="0.049cm" fo:padding-top="0cm" fo:padding-bottom="0.049cm" fo:border-left="none" fo:border-right="0.035cm solid #939498" fo:border-top="none" fo:border-bottom="0.035cm solid #939498"/>
      <style:text-properties style:font-name="Times New Roman1" fo:language="ru" fo:country="RU" fo:font-style="italic"/>
    </style:style>
    <style:style style:name="P16" style:family="paragraph" style:parent-style-name="Table_20_Contents">
      <style:paragraph-properties fo:margin-top="0cm" fo:margin-bottom="0.212cm" fo:text-align="justify" style:justify-single-word="false" style:border-line-width-left="0.002cm 0.035cm 0.002cm" fo:padding-left="0.049cm" fo:padding-right="0.049cm" fo:padding-top="0cm" fo:padding-bottom="0.049cm" fo:border-left="0.039cm double #939498" fo:border-right="0.035cm solid #939498" fo:border-top="none" fo:border-bottom="0.035cm solid #939498"/>
      <style:text-properties style:font-name="Times New Roman1"/>
    </style:style>
    <style:style style:name="P17" style:family="paragraph" style:parent-style-name="Table_20_Contents">
      <style:paragraph-properties fo:margin-top="0cm" fo:margin-bottom="0.212cm" fo:text-align="justify" style:justify-single-word="false" style:border-line-width-left="0.002cm 0.035cm 0.002cm" fo:padding-left="0.049cm" fo:padding-right="0.049cm" fo:padding-top="0cm" fo:padding-bottom="0.049cm" fo:border-left="0.039cm double #939498" fo:border-right="0.035cm solid #939498" fo:border-top="none" fo:border-bottom="0.035cm solid #939498"/>
      <style:text-properties style:font-name="Times New Roman1" fo:font-style="italic"/>
    </style:style>
    <style:style style:name="P18" style:family="paragraph" style:parent-style-name="Text_20_body">
      <style:paragraph-properties fo:margin-top="0cm" fo:margin-bottom="0.212cm" fo:text-align="justify" style:justify-single-word="false" style:border-line-width-left="0.002cm 0.035cm 0.002cm" fo:padding-left="0.049cm" fo:padding-right="0.049cm" fo:padding-top="0cm" fo:padding-bottom="0.049cm" fo:border-left="0.039cm double #939498" fo:border-right="0.035cm solid #939498" fo:border-top="none" fo:border-bottom="0.035cm solid #939498"/>
      <style:text-properties style:font-name="Times New Roman1"/>
    </style:style>
    <style:style style:name="P19" style:family="paragraph" style:parent-style-name="Text_20_body">
      <style:paragraph-properties fo:text-align="justify" style:justify-single-word="false"/>
      <style:text-properties fo:font-size="11pt"/>
    </style:style>
    <style:style style:name="P20" style:family="paragraph" style:parent-style-name="Text_20_body">
      <style:paragraph-properties fo:margin-left="1cm" fo:margin-right="0cm" fo:margin-top="0.035cm" fo:margin-bottom="0cm" fo:text-indent="0cm" style:auto-text-indent="false"/>
    </style:style>
    <style:style style:name="P21" style:family="paragraph" style:parent-style-name="Text_20_body">
      <style:paragraph-properties fo:margin-left="1cm" fo:margin-right="0cm" fo:margin-top="0.035cm" fo:margin-bottom="0cm" fo:text-indent="0cm" style:auto-text-indent="false"/>
      <style:text-properties fo:font-size="11pt"/>
    </style:style>
    <style:style style:name="P22" style:family="paragraph" style:parent-style-name="Text_20_body">
      <style:paragraph-properties fo:margin-left="1cm" fo:margin-right="0cm" fo:margin-top="0.035cm" fo:margin-bottom="0cm" fo:text-indent="0cm" style:auto-text-indent="false"/>
      <style:text-properties fo:font-size="11pt" fo:font-weight="bold"/>
    </style:style>
    <style:style style:name="P23" style:family="paragraph" style:parent-style-name="Text_20_body">
      <style:paragraph-properties fo:margin-left="1cm" fo:margin-right="0cm" fo:margin-top="0.035cm" fo:margin-bottom="0cm" fo:text-indent="0cm" style:auto-text-indent="false"/>
      <style:text-properties fo:font-size="11pt" fo:font-style="italic" fo:font-weight="bold"/>
    </style:style>
    <style:style style:name="P24" style:family="paragraph" style:parent-style-name="Text_20_body">
      <style:paragraph-properties fo:margin-left="1cm" fo:margin-right="0cm" fo:margin-top="0.106cm" fo:margin-bottom="0cm" fo:text-indent="0cm" style:auto-text-indent="false"/>
    </style:style>
    <style:style style:name="P25" style:family="paragraph" style:parent-style-name="Text_20_body">
      <style:paragraph-properties fo:margin-left="1cm" fo:margin-right="0cm" fo:margin-top="0.071cm" fo:margin-bottom="0cm" fo:text-indent="0cm" style:auto-text-indent="false"/>
    </style:style>
    <style:style style:name="P26" style:family="paragraph" style:parent-style-name="Text_20_body">
      <style:paragraph-properties fo:margin-left="0cm" fo:margin-right="0cm" fo:text-indent="1cm" style:auto-text-indent="false"/>
    </style:style>
    <style:style style:name="P27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1pt" fo:font-style="italic" fo:font-weight="bold"/>
    </style:style>
    <style:style style:name="P28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1pt"/>
    </style:style>
    <style:style style:name="P29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30" style:family="paragraph" style:parent-style-name="Text_20_body">
      <style:paragraph-properties fo:margin-top="0.106cm" fo:margin-bottom="0.212cm" fo:text-align="justify" style:justify-single-word="false"/>
    </style:style>
    <style:style style:name="P31" style:family="paragraph" style:parent-style-name="Text_20_body">
      <style:paragraph-properties fo:margin-top="0.106cm" fo:margin-bottom="0.212cm" fo:text-align="justify" style:justify-single-word="false"/>
      <style:text-properties fo:font-size="11pt" fo:font-weight="bold"/>
    </style:style>
    <style:style style:name="P32" style:family="paragraph" style:parent-style-name="Text_20_body">
      <style:paragraph-properties fo:margin-top="0.106cm" fo:margin-bottom="0.212cm" fo:text-align="justify" style:justify-single-word="false"/>
      <style:text-properties fo:font-size="11pt"/>
    </style:style>
    <style:style style:name="P33" style:family="paragraph" style:parent-style-name="Text_20_body">
      <style:paragraph-properties fo:margin-left="1cm" fo:margin-right="0cm" fo:text-align="justify" style:justify-single-word="false" fo:text-indent="-1cm" style:auto-text-indent="false"/>
    </style:style>
    <style:style style:name="P34" style:family="paragraph" style:parent-style-name="Text_20_body">
      <style:paragraph-properties fo:margin-top="0.106cm" fo:margin-bottom="0cm"/>
      <style:text-properties fo:font-size="11pt" fo:font-style="italic" style:text-underline-style="none" style:font-style-asian="italic" style:font-style-complex="italic"/>
    </style:style>
    <style:style style:name="P35" style:family="paragraph" style:parent-style-name="Text_20_body">
      <style:paragraph-properties fo:margin-left="0cm" fo:margin-right="0cm" fo:margin-top="0.106cm" fo:margin-bottom="0cm" fo:text-indent="0cm" style:auto-text-indent="false"/>
      <style:text-properties fo:font-size="11pt" fo:font-style="italic" style:font-style-asian="italic" style:font-style-complex="italic"/>
    </style:style>
    <style:style style:name="P36" style:family="paragraph" style:parent-style-name="Table_20_Contents">
      <style:paragraph-properties fo:margin-top="0cm" fo:margin-bottom="0.212cm" fo:text-align="justify" style:justify-single-word="false" style:border-line-width-left="0.002cm 0.035cm 0.002cm" fo:padding-left="0.049cm" fo:padding-right="0.049cm" fo:padding-top="0cm" fo:padding-bottom="0.049cm" fo:border-left="0.039cm double #939498" fo:border-right="0.035cm solid #939498" fo:border-top="none" fo:border-bottom="0.035cm solid #939498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Table_20_Contents">
      <style:paragraph-properties fo:margin-top="0cm" fo:margin-bottom="0.212cm" fo:text-align="justify" style:justify-single-word="false" style:border-line-width-left="0.002cm 0.035cm 0.002cm" fo:padding-left="0.049cm" fo:padding-right="0.049cm" fo:padding-top="0cm" fo:padding-bottom="0.049cm" fo:border-left="0.039cm double #939498" fo:border-right="0.035cm solid #939498" fo:border-top="none" fo:border-bottom="0.035cm solid #939498"/>
      <style:text-properties style:font-name="Times New Roman1"/>
    </style:style>
    <style:style style:name="P38" style:family="paragraph" style:parent-style-name="Table_20_Contents">
      <style:paragraph-properties fo:margin-top="0cm" fo:margin-bottom="0.212cm" fo:text-align="justify" style:justify-single-word="false" fo:padding-left="0.049cm" fo:padding-right="0.049cm" fo:padding-top="0cm" fo:padding-bottom="0.049cm" fo:border-left="0.035cm solid #939498" fo:border-right="0.035cm solid #939498" fo:border-top="none" fo:border-bottom="0.035cm solid #939498"/>
      <style:text-properties style:font-name="Times New Roman1"/>
    </style:style>
    <style:style style:name="P39" style:family="paragraph" style:parent-style-name="Table_20_Contents">
      <style:paragraph-properties fo:margin-top="0cm" fo:margin-bottom="0.212cm" fo:text-align="justify" style:justify-single-word="false" fo:padding-left="0.049cm" fo:padding-right="0.049cm" fo:padding-top="0cm" fo:padding-bottom="0.049cm" fo:border-left="0.035cm solid #939498" fo:border-right="0.035cm solid #939498" fo:border-top="none" fo:border-bottom="0.035cm solid #939498"/>
      <style:text-properties style:font-name="Times New Roman1" fo:font-style="italic"/>
    </style:style>
    <style:style style:name="P40" style:family="paragraph" style:parent-style-name="Table_20_Contents">
      <style:paragraph-properties fo:margin-top="0cm" fo:margin-bottom="0.212cm" fo:text-align="justify" style:justify-single-word="false" fo:padding-left="0cm" fo:padding-right="0.049cm" fo:padding-top="0cm" fo:padding-bottom="0.049cm" fo:border-left="none" fo:border-right="0.035cm solid #939498" fo:border-top="none" fo:border-bottom="0.035cm solid #939498"/>
      <style:text-properties style:font-name="Times New Roman1"/>
    </style:style>
    <style:style style:name="P41" style:family="paragraph" style:parent-style-name="Text_20_body" style:list-style-name="L1">
      <style:paragraph-properties fo:margin-top="0cm" fo:margin-bottom="0.212cm" fo:text-align="justify" style:justify-single-word="false" fo:padding-left="0.049cm" fo:padding-right="0.049cm" fo:padding-top="0cm" fo:padding-bottom="0.049cm" fo:border-left="0.035cm solid #939498" fo:border-right="0.035cm solid #939498" fo:border-top="none" fo:border-bottom="0.035cm solid #939498"/>
    </style:style>
    <style:style style:name="P42" style:family="paragraph" style:parent-style-name="Text_20_body" style:list-style-name="L1">
      <style:paragraph-properties fo:margin-top="0.106cm" fo:margin-bottom="0cm"/>
      <style:text-properties fo:font-size="11pt"/>
    </style:style>
    <style:style style:name="P43" style:family="paragraph" style:parent-style-name="Text_20_body" style:list-style-name="L2">
      <style:paragraph-properties fo:margin-top="0.106cm" fo:margin-bottom="0cm"/>
      <style:text-properties fo:font-size="11pt" style:text-underline-style="none"/>
    </style:style>
    <style:style style:name="P44" style:family="paragraph" style:parent-style-name="Text_20_body" style:list-style-name="L1">
      <style:paragraph-properties fo:margin-top="0.106cm" fo:margin-bottom="0cm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fo:color="#0000ff"/>
    </style:style>
    <style:style style:name="T4" style:family="text">
      <style:text-properties fo:language="en" fo:country="US"/>
    </style:style>
    <style:style style:name="T5" style:family="text">
      <style:text-properties fo:font-variant="normal" fo:text-transform="none" style:font-name="Symbol" fo:font-size="11pt"/>
    </style:style>
    <style:style style:name="T6" style:family="text">
      <style:text-properties fo:font-variant="normal" fo:text-transform="none" fo:font-size="11pt"/>
    </style:style>
    <style:style style:name="T7" style:family="text">
      <style:text-properties fo:font-variant="normal" fo:text-transform="none" fo:font-size="11pt" fo:font-style="normal" fo:font-weight="normal"/>
    </style:style>
    <style:style style:name="T8" style:family="text">
      <style:text-properties fo:font-variant="normal" fo:text-transform="none" fo:font-size="11pt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style:font-name="Times New Roman" fo:font-size="11pt"/>
    </style:style>
    <style:style style:name="T11" style:family="text">
      <style:text-properties style:font-name="Symbol" fo:font-size="11pt"/>
    </style:style>
    <style:style style:name="T12" style:family="text">
      <style:text-properties fo:font-size="11pt"/>
    </style:style>
    <style:style style:name="T13" style:family="text">
      <style:text-properties fo:font-size="11pt" fo:font-style="italic"/>
    </style:style>
    <style:style style:name="T14" style:family="text">
      <style:text-properties fo:font-size="11pt" fo:font-style="italic" fo:font-weight="bold"/>
    </style:style>
    <style:style style:name="T15" style:family="text">
      <style:text-properties fo:font-size="11pt" style:text-underline-style="solid" style:text-underline-width="auto" style:text-underline-color="font-color"/>
    </style:style>
    <style:style style:name="T16" style:family="text">
      <style:text-properties fo:font-size="11pt" fo:font-weight="normal"/>
    </style:style>
    <style:style style:name="T17" style:family="text">
      <style:text-properties fo:language="ru" fo:country="RU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columns-spanned="5" office:value-type="string">
            <text:p text:style-name="P3">Автор проекта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5">Фамилия, имя отчество</text:p>
          </table:table-cell>
          <table:covered-table-cell/>
          <table:covered-table-cell/>
          <table:table-cell table:number-columns-spanned="2" office:value-type="string">
            <text:p text:style-name="P11"> Хрупина Алла Владиславовна,Тимофеева Анна Васильевна</text:p>
          </table:table-cell>
          <table:covered-table-cell/>
        </table:table-row>
        <table:table-row>
          <table:table-cell table:style-name="Таблица1.A1" table:number-columns-spanned="3" office:value-type="string">
            <text:p text:style-name="P5">Регион</text:p>
          </table:table-cell>
          <table:covered-table-cell/>
          <table:covered-table-cell/>
          <table:table-cell table:number-columns-spanned="2" office:value-type="string">
            <text:p text:style-name="P11"> Волгоград</text:p>
          </table:table-cell>
          <table:covered-table-cell/>
        </table:table-row>
        <table:table-row>
          <table:table-cell table:style-name="Таблица1.A1" table:number-columns-spanned="3" office:value-type="string">
            <text:p text:style-name="P5">Населенный пункт, в котором находится школа/ОУ</text:p>
          </table:table-cell>
          <table:covered-table-cell/>
          <table:covered-table-cell/>
          <table:table-cell table:number-columns-spanned="2" office:value-type="string">
            <text:p text:style-name="P11"> Центраьный район</text:p>
          </table:table-cell>
          <table:covered-table-cell/>
        </table:table-row>
        <table:table-row>
          <table:table-cell table:style-name="Таблица1.A1" table:number-columns-spanned="3" office:value-type="string">
            <text:p text:style-name="P5">Номер и/или название школы/ОУ</text:p>
          </table:table-cell>
          <table:covered-table-cell/>
          <table:covered-table-cell/>
          <table:table-cell table:number-columns-spanned="2" office:value-type="string">
            <text:p text:style-name="P11"> Школа для одаренных детей</text:p>
          </table:table-cell>
          <table:covered-table-cell/>
        </table:table-row>
        <table:table-row>
          <table:table-cell table:style-name="Таблица1.A1" table:number-columns-spanned="5" office:value-type="string">
            <text:p text:style-name="P16">Описание проекта <text:s text:c="15"/></text:p>
            <text:p text:style-name="P16">Проект «<text:span text:style-name="T17">З</text:span>аимственные слова» раскрывает одну из актуальных тем курса «Русский язык» и предназначен для учащихся <text:span text:style-name="T17">10</text:span> классов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Название темы вашего учебного проекта </text:p>
            <text:p text:style-name="P16">«Заимственные слова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6">Описательное или творческое название вашего проекта</text:p>
            <text:p text:style-name="P8">Давайте поменяемся!!!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Краткое содержание проекта 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36">В данном проекте мы подробно познакомим Вас со словами, которые были заимственны из других языков.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5">Предмет(ы) </text:p>
            <text:p text:style-name="P5">Русский язык,английский язы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6">Предметы, основные понятия и концепции которых рассматриваются в рамках учебного проекта (проект должен быть направлен на освоение стандартов по выбранным предметам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5">Класс(-ы)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4" table:number-columns-spanned="5" office:value-type="float" office:value="10">
            <text:p text:style-name="P6">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5">Приблизительная продолжительность проекта</text:p>
            <text:p text:style-name="P5">5 уроко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6">Например: 8 уроков, 6 недель, и т.д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Основа проект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Образовательные стандарты </text:p>
            <text:p text:style-name="P18"><text:span text:style-name="T14">Языковая и лингвистическая (языковедческая) компетенции </text:span><text:span text:style-name="T12">предполагают освоение необходимых знаний о языке как знаковой системе и общественном явлении, его устройстве, </text:span><text:span text:style-name="T12">развитии и функционировании; овладение основными нормами русского литератур-ного языка, </text:span><text:span text:style-name="T12">обогащение словарного запаса и грамматического строя речи учащихся; формирование способности к анализу и оценке языковых явлений и фактов; необходимых знаний о лингвистике как науке и </text:span><text:soft-page-break/><text:span text:style-name="T12">ученых-русистах; умение пользоваться различными лингвистическими словарями.</text:span></text:p>
            <text:p text:style-name="P30"><text:span text:style-name="T14">Культуроведческая компетенция предполагает </text:span><text:span text:style-name="T12">осознание языка как формы выражения национальной культуры, взаимосвязи языка и истории народа, национально-культурной специфики русского языка, владение нормами русского речевого этикета, культурой межнационального общения.</text:span></text:p>
            <text:p text:style-name="P31">Говорение</text:p>
            <text:p text:style-name="P27">Диалогическая речь</text:p>
            <text:p text:style-name="P28">Овладение учащимися умениями вести следующие виды диалога:</text:p>
            <text:p text:style-name="P29"><text:span text:style-name="T15">диалог этикетного характера</text:span><text:span text:style-name="T13">:</text:span></text:p>
            <text:p text:style-name="P33"><text:span text:style-name="T12">-</text:span><text:span text:style-name="T6">                 </text:span><text:span text:style-name="T12">начать, поддержать и закончить разговор;</text:span></text:p>
            <text:p text:style-name="P33"><text:span text:style-name="T12">-</text:span><text:span text:style-name="T6">                 </text:span><text:span text:style-name="T12">поздравить, выразить пожелания и отреагировать на них;</text:span></text:p>
            <text:p text:style-name="P33"><text:span text:style-name="T12">-</text:span><text:span text:style-name="T6">                 </text:span><text:span text:style-name="T12">выразить благодарность;</text:span></text:p>
            <text:p text:style-name="P33"><text:span text:style-name="T12">-</text:span><text:span text:style-name="T6">                 </text:span><text:span text:style-name="T12">вежливо переспросить, отказать, согласиться;</text:span></text:p>
            <text:p text:style-name="P26"><text:span text:style-name="T8">диалог-расспрос</text:span><text:span text:style-name="T7">:</text:span></text:p>
            <text:p text:style-name="P33"><text:span text:style-name="T12">-</text:span><text:span text:style-name="T6">                 </text:span><text:span text:style-name="T12">запрашивать и сообщать фактическую информацию (кто? что? как? где? куда? когда? с кем? почему?),  переходя с позиции спрашивающего на позицию отвечающего;</text:span></text:p>
            <text:p text:style-name="P33"><text:span text:style-name="T12">-</text:span><text:span text:style-name="T6">                 </text:span><text:span text:style-name="T12">целенаправленно расспрашивать, «брать интервью»;</text:span></text:p>
            <text:p text:style-name="P26"><text:span text:style-name="T8">диалог-побуждение к действию</text:span><text:span text:style-name="T7">:</text:span></text:p>
            <text:p text:style-name="P33"><text:span text:style-name="T12">-</text:span><text:span text:style-name="T6">                 </text:span><text:span text:style-name="T12">обратиться с просьбой и выразить готовность/отказ ее выполнить;</text:span></text:p>
            <text:p text:style-name="P33"><text:span text:style-name="T12">-</text:span><text:span text:style-name="T6">                 </text:span><text:span text:style-name="T12">дать совет и принять/не принять его;</text:span></text:p>
            <text:p text:style-name="P33"><text:span text:style-name="T12">-</text:span><text:span text:style-name="T6">                 </text:span><text:span text:style-name="T12">пригласить к действию/взаимодействию и согласиться/не согласиться, принять в нем участие;</text:span></text:p>
            <text:p text:style-name="P33"><text:span text:style-name="T12">-</text:span><text:span text:style-name="T6">                 </text:span><text:span text:style-name="T12">сделать предложение и выразить согласие/несогласие, принять его, объяснить причину;</text:span></text:p>
            <text:p text:style-name="P26"><text:span text:style-name="T8">диалог-обмен мнениями</text:span><text:span text:style-name="T16">:</text:span></text:p>
            <text:p text:style-name="P33"><text:span text:style-name="T12">-</text:span><text:span text:style-name="T6">                 </text:span><text:span text:style-name="T12">выразить точку зрения и согласиться/не согласиться с ней;</text:span></text:p>
            <text:p text:style-name="P33"><text:span text:style-name="T12">-</text:span><text:span text:style-name="T6">                 </text:span><text:span text:style-name="T12">высказать одобрение/неодобрение;</text:span></text:p>
            <text:p text:style-name="P33"><text:span text:style-name="T12">-</text:span><text:span text:style-name="T6">                 </text:span><text:span text:style-name="T12">выразить сомнение;</text:span></text:p>
            <text:p text:style-name="P33"><text:span text:style-name="T12">-</text:span><text:span text:style-name="T6">                 </text:span><text:span text:style-name="T12">выразить эмоциональную оценку обсуждаемых событий (радость/огорчение, желание/нежелание);</text:span></text:p>
            <text:p text:style-name="P33"><text:span text:style-name="T12">-</text:span><text:span text:style-name="T6">                 </text:span><text:span text:style-name="T12">выразить эмоциональную поддержку партнера, в том числе с помощью комплиментов;</text:span></text:p>
            <text:p text:style-name="P19">Комбинирование указанных видов диалога для решения более сложных коммуникативных задач.</text:p>
            <text:p text:style-name="P32"/>
            <text:p text:style-name="P18">Использовать приобретенные знания и умения в практической деятельности и повседневной жизни:</text:p>
            <text:p text:style-name="P20"><text:span text:style-name="T11">·</text:span><text:span text:style-name="T5">                </text:span><text:span text:style-name="T12">адекватно понимать информацию устного сообщения; </text:span></text:p>
            <text:p text:style-name="P20"><text:span text:style-name="T11">·</text:span><text:span text:style-name="T5">                </text:span><text:span text:style-name="T12">читать тексты разных стилей, используя разные виды чтения (изучающее, ознакомительное, просмотровое);</text:span></text:p>
            <text:p text:style-name="P20"><text:span text:style-name="T11">·</text:span><text:span text:style-name="T5">                </text:span><text:span text:style-name="T12">воспроизводить текст с заданной степенью свернутости (пересказ, изложение, конспект, план);</text:span></text:p>
            <text:p text:style-name="P20"><text:span text:style-name="T11">·</text:span><text:span text:style-name="T5">                </text:span><text:span text:style-name="T12">осуществлять выбор и организацию языковых средств в соответствии с темой, </text:span><text:span text:style-name="T12">целями, сферой и ситуацией общения в собственной речевой практике;</text:span></text:p>
            <text:p text:style-name="P20"><text:span text:style-name="T11">·</text:span><text:span text:style-name="T5">                </text:span><text:span text:style-name="T12">владеть различными видами монолога (повествование, описание, рассуждение, смешанный вид монолога) и диалога (побуждение к действию, обмен мнениями, установление </text:span><text:soft-page-break/><text:span text:style-name="T12">и регулирование межличностных отношений);</text:span></text:p>
            <text:p text:style-name="P20"><text:span text:style-name="T11">·</text:span><text:span text:style-name="T5">                </text:span><text:span text:style-name="T12">свободно, точно и правильно излагать свои мысли в устной и письменной форме, соблюдая нормы построения текста (логичность, последовательность, связность, соответствие теме и др.);</text:span></text:p>
            <text:p text:style-name="P20"><text:span text:style-name="T11">·</text:span><text:span text:style-name="T5">                </text:span><text:span text:style-name="T12">соблюдать этические нормы речевого общения (нормы речевого этикета);</text:span></text:p>
            <text:p text:style-name="P24"><text:span text:style-name="T11">·</text:span><text:span text:style-name="T5">                </text:span><text:span text:style-name="T12">соблюдать в практике речевого общения основные произносительные, лексические, грамматические нормы современного русского литературного языка;</text:span></text:p>
            <text:p text:style-name="P20"><text:span text:style-name="T11">·</text:span><text:span text:style-name="T5">                </text:span><text:span text:style-name="T12">соблюдать в практике письма основные правила орфографии и пунктуации;</text:span></text:p>
            <text:p text:style-name="P20"><text:span text:style-name="T11">·</text:span><text:span text:style-name="T5">                </text:span><text:span text:style-name="T12">владеть навыками речевого самоконтроля: оценивать свою речь с точки зрения ее правильности, находить грамматические и речевые ошибки и недочеты, исправлять их, совершенствовать и редактировать собственные тексты;</text:span></text:p>
            <text:p text:style-name="P20"><text:span text:style-name="T11">·</text:span><text:span text:style-name="T5">                </text:span><text:span text:style-name="T12">извлекать информацию из различных источников; свободно пользоваться лингвистическими словарями, справочной литературой, средствами массовой информации, в том числе представленными в электронном виде на различных информационных носителях (компакт-диски учебного назначения, ресурсы Интернета).</text:span></text:p>
            <text:p text:style-name="P21"/>
            <text:p text:style-name="P22">использовать приобретенные знания и умения в практической деятельности и повседневной жизни:</text:p>
            <text:p text:style-name="P23">в области говорения</text:p>
            <text:p text:style-name="P25"><text:span text:style-name="T11">·</text:span><text:span text:style-name="T5">                </text:span><text:span text:style-name="T12">начинать, вести/поддерживать и заканчивать беседу в стандартных ситуациях общения, соблюдая нормы речевого этикета, при необходимости переспрашивая, уточняя;</text:span></text:p>
            <text:p text:style-name="P25"><text:span text:style-name="T11">·</text:span><text:span text:style-name="T5">                </text:span><text:span text:style-name="T12">расспросить собеседника и ответить на его вопросы, высказать свое мнение, просьбу, ответить на предложение собеседника согласием/отказом, опираясь на изученную тематику и усвоенный лексико-грамматический материал;</text:span></text:p>
            <text:p text:style-name="P25"><text:span text:style-name="T11">·</text:span><text:span text:style-name="T5">                </text:span><text:span text:style-name="T12">рассказать о себе, своей семье, друзьях, своих интересах и планах на будущее, сообщить краткие сведения о своей стране и стране изучаемого языка;</text:span></text:p>
            <text:p text:style-name="P25"><text:span text:style-name="T11">·</text:span><text:span text:style-name="T5">                </text:span><text:span text:style-name="T12">делать краткие сообщения, описывать события/явления (в рамках пройденных тем), передавать основное содержание, основную мысль прочитанного или услышанного, выражать свое отношение к прочитанному/услышанному, кратко характеризовать персонаж;</text:span></text:p>
            <text:p text:style-name="P21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7">Включите в этот раздел государственные или региональные стандарты, на выполнение которых ориентирован проект. Уточните список стандартов для этого конкретного проекта и разместите в этом разделе только те пункты стандарта, которые ваши ученики освоят после участия в проект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9"><text:span text:style-name="T2">Дидактические цели / Ожидаемые результаты обучения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6">Перечислите список учебных целей, степень достижения которых будет оцениваться после завершения проекта, в терминах деятельности учащихся. Это должны быть конкретные и проверяемые пункты. Начните заполнение этого раздела с фразы «После завершения проекта учащиеся смогут: »</text:p>
            <text:list xml:id="list34231224" text:style-name="L1">
              <text:list-item>
                <text:p text:style-name="P41"><text:span text:style-name="T9">определять</text:span> основные значения изученных лексических единиц (слов, словосочетаний); основные способы словообразования ;</text:p>
              </text:list-item>
              <text:list-item>
                <text:p text:style-name="P42">понимать особенности структуры и интонации различных коммуникативных типов простых и сложных предложений изучаемого иностранного языка;</text:p>
              </text:list-item>
              <text:list-item>
                <text:p text:style-name="P44"><text:span text:style-name="T5"><text:s text:c="3"/></text:span><text:span text:style-name="T10">выявлять</text:span><text:span text:style-name="T5"> </text:span><text:span text:style-name="T12">роль владения иностранными языками в современном мире, особенности образа жизни, быта, культуры стран изучаемого языка , сходство и различия в традициях своей </text:span><text:span text:style-name="T12">страны и стран изучаемого языка;</text:span></text:p>
              </text:list-item>
            </text:list>
            <text:p text:style-name="P35">Наш проект способствует развитию:</text:p>
            <text:list xml:id="list34234049" text:style-name="L2">
              <text:list-item>
                <text:p text:style-name="P43">ответственности;</text:p>
              </text:list-item>
              <text:list-item>
                <text:p text:style-name="P43"><text:soft-page-break/>межличностных взаимодействий и сотрудничества;</text:p>
              </text:list-item>
              <text:list-item>
                <text:p text:style-name="P43">креативности и любознательности;</text:p>
              </text:list-item>
              <text:list-item>
                <text:p text:style-name="P43">коммуникативности;</text:p>
              </text:list-item>
              <text:list-item>
                <text:p text:style-name="P43">а также умение работать с информацией и медиасредствами.</text:p>
              </text:list-item>
            </text:list>
            <text:p text:style-name="P34">При выполнении проекта учащиеся познакомятся с культурой различных стран,с новыми иностранными словами,которые употребляются в русском языке.</text:p>
            <text:p text:style-name="P34">Узнать историю происхождения слов,их значения и их роль.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Вопросы, направляющие проект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Основополагающий вопрос </text:p>
          </table:table-cell>
          <table:table-cell table:number-columns-spanned="4" office:value-type="string">
            <text:p text:style-name="P12">Обширный, всеобъемлющий вопрос, который может охватить темы нескольких образовательных направлений или предметных областей</text:p>
            <text:p text:style-name="P15">Насколько развит язык???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Проблемные вопросы учебной темы</text:p>
          </table:table-cell>
          <table:table-cell table:number-columns-spanned="4" office:value-type="string">
            <text:p text:style-name="P12">Направляющие вопросы, относящиеся к конкретной теме учебной программы, на которые учащиеся ищут ответ в ходе проекта</text:p>
            <text:p text:style-name="P12">Чем русский язык обогатил английский?</text:p>
            <text:p text:style-name="P12">Русские язык.Все ли слова русские?</text:p>
            <text:p text:style-name="P12">Кому не нужны «чужие» слова?</text:p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Учебные вопросы</text:p>
          </table:table-cell>
          <table:table-cell table:number-columns-spanned="4" office:value-type="string">
            <text:p text:style-name="P12">Вопросы по содержанию учебной темы</text:p>
            <text:p text:style-name="P12">1.Что такое язык?</text:p>
            <text:p text:style-name="P12">2.Как появились заимствованные слова?</text:p>
            <text:p text:style-name="P12">3.Какие заимствованные слова вы знаете?</text:p>
            <text:p text:style-name="P12">4.Кто смог в большей степени поделмиться с нами новыми словами?</text:p>
            <text:p text:style-name="P12">5.Почему заимствованные слова пришли в русский язык?</text:p>
            <text:p text:style-name="P12">6.Какие русские слова перешли в другие страны без перевода?</text:p>
            <text:p text:style-name="P12">7.Каковы причины включение в английский язык русских слов?</text:p>
            <text:p text:style-name="P12">8.Из какого языка в русском нет заимствованных слов?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План оценивания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График оценивания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7">До работы над проектом</text:p>
          </table:table-cell>
          <table:covered-table-cell/>
          <table:table-cell table:style-name="Таблица1.A1" table:number-columns-spanned="2" office:value-type="string">
            <text:p text:style-name="P13">Ученики работают над проектом и выполняют задания</text:p>
          </table:table-cell>
          <table:covered-table-cell/>
          <table:table-cell table:style-name="Таблица1.A1" office:value-type="string">
            <text:p text:style-name="P13">После завершения работы над проектом</text:p>
          </table:table-cell>
        </table:table-row>
        <table:table-row>
          <table:table-cell table:style-name="Таблица1.A1" table:number-columns-spanned="2" office:value-type="string">
            <text:p text:style-name="P4"><text:s/>Отчет, рефлексия</text:p>
          </table:table-cell>
          <table:covered-table-cell/>
          <table:table-cell table:style-name="Таблица1.A1" table:number-columns-spanned="2" office:value-type="string">
            <text:p text:style-name="P14">Дневник исследования, отчет, блог</text:p>
          </table:table-cell>
          <table:covered-table-cell/>
          <table:table-cell table:style-name="Таблица1.A1" office:value-type="string">
            <text:p text:style-name="P14">Тест, викторина, конференция, таблица, кроссворд</text:p>
          </table:table-cell>
        </table:table-row>
        <table:table-row>
          <table:table-cell table:style-name="Таблица1.A1" table:number-columns-spanned="5" office:value-type="string">
            <text:p text:style-name="P5">Описание методов оценивания 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table:number-columns-spanned="5" office:value-type="string">
            <text:p text:style-name="P5">1.Отчеты- составление учащимися таблицы: Знаю.Умею. Интересуюсь. </text:p>
            <text:p text:style-name="P5">2.Дневник исследования- <text:s/>Записи в дневниках показывают степень понимания учащимися учебного материала, дает возможность оценить качество ранее изученных задач. </text:p>
            <text:p text:style-name="P5">3.Тесты- задания, направленные на проверку знаний полученных учащимися в ходе проведения проекта. </text:p>
            <text:p text:style-name="P5">4.Викторины- мероприятия, организованные совместными усилиями учащихся и учителя для закрепления материала изученного в ходе проведения проекта. <text:s/></text:p>
            <text:p text:style-name="P5">5.Конференции- обсуждение вопросов связанных с окончанием проекта. </text:p>
            <text:p text:style-name="P5">6.Блог-совмсестное обсуждение начала работы над проектом, ответы на вопросы учащихся, обсуждение предложенных проектов, выбор проекта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Сведения о проект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5">Необходимые начальные знания, умения, навык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6">При выполнении проекта учащиеся должны иметь необходимые начальне знанания, умения, навыки такие, как : </text:p>
            <text:p text:style-name="P6">1. знание русского языка(русский язык должен быть родным языком для учащихся);</text:p>
            <text:p text:style-name="P6">2. базовые знания английского языка;</text:p>
            <text:p text:style-name="P6">3. умение определять значение русских слов;</text:p>
            <text:p text:style-name="P6">4. умение различать слова. Русское оно, либо нет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5">Учебные мероприят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0">Четкое описание учебного цикла — объем и последовательность учебных заданий и описание деталей выполнения учащимися планирования своего обуч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Материалы для дифференцированного обуч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9"><text:span text:style-name="T1">Ученик с проблемами усвоения учебного материала (Проблемный ученик)</text:span><text:span text:style-name="T3"> </text:span></text:p>
          </table:table-cell>
          <table:table-cell table:number-columns-spanned="4" office:value-type="string">
            <text:p text:style-name="P14">Для проблемных учеников планируется дополнительное время для занятий, корректируются задания. Возможна работа в группах. </text:p>
            <text:p text:style-name="P14">Выражать результаты своего обучения учащиеся могут через:</text:p>
            <text:p text:style-name="P14">1. устные ответы вместо письменных тестов;</text:p>
            <text:p text:style-name="P14">2. размышления, обсуждения по выполненной работе;</text:p>
            <text:p text:style-name="P14">3. дополнительный поиск информации, устное его изложение.</text:p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Ученик, для которого язык преподавания не родной</text:p>
          </table:table-cell>
          <table:table-cell table:number-columns-spanned="4" office:value-type="string">
            <text:p text:style-name="P14">Адаптивные материалы:</text:p>
            <text:p text:style-name="P14">1.дать возможность ученику работать с текстом на родном языке;</text:p>
            <text:p text:style-name="P14">2.работа с иллюстрированными текстами;</text:p>
            <text:p text:style-name="P14">3. работа со словарями и другими средствами перевода. <text:s/></text:p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Одаренный ученик </text:p>
          </table:table-cell>
          <table:table-cell table:number-columns-spanned="4" office:value-type="string">
            <text:p text:style-name="P14">1.Усложненные задания, требующие более глубокого понимания материала, например:создание графиков, таблиц, веб-сайтов по теме;</text:p>
            <text:p text:style-name="P14">2.Дополнительные задания, например:создание словаря заимствованных слов;</text:p>
            <text:p text:style-name="P14"><text:soft-page-break/>3. Расширенные исследования по данным темам;</text:p>
            <text:p text:style-name="P14">4. Самостоятельный поиск нужной информации.</text:p>
            <text:p text:style-name="P14"><text:s/>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Материалы и ресурсы, необходимые для проекта</text:p>
            <text:p text:style-name="P16">1.http://i010.radikal.ru/0801/d2/18a584435abd.png</text:p>
            <text:p text:style-name="P16">2.http://files.school-collection.edu.ru</text:p>
            <text:p text:style-name="P16">3.http://yandex.ru/yandsearch?text</text:p>
            <text:p text:style-name="P16">4.http://images.yandex.ru/yandsearch?text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16">Технологии – оборудова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5">Фотоаппарат, лазерный диск, видеомагнитофон, <text:span text:style-name="T18">компьютер(-ы), принтер,</text:span> видеокамера, цифровая камера, проекционная система, видео-, конференц8оборудование, DVD-проигрыватель, <text:span text:style-name="T18">сканер</text:span>, другие типы <text:span text:style-name="T18">интернет-соединений</text:span>, телевизо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5">Технологии – программное обеспече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2">СУБД/электронные таблицы, программы обработки изображений, программы разработки веб-сайтов, настольная издательская система, <text:span text:style-name="T18">веб-браузер</text:span>, <text:span text:style-name="T18">текстовые редакторы</text:span>, программы электронной почты, мультимедийные системы, другие <text:span text:style-name="T18">справочники на CD-ROM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Материалы на печатной основе</text:p>
          </table:table-cell>
          <table:table-cell table:number-columns-spanned="4" office:value-type="string">
            <text:p text:style-name="P14">Словари, справочный материал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Другие принадлежности</text:p>
          </table:table-cell>
          <table:table-cell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Интернет-ресурсы</text:p>
          </table:table-cell>
          <table:table-cell table:number-columns-spanned="4" office:value-type="string">
            <text:p text:style-name="P16">1.http://i010.radikal.ru/0801/d2/18a584435abd.png</text:p>
            <text:p text:style-name="P16">2.http://files.school-collection.edu.ru</text:p>
            <text:p text:style-name="P16">3.http://yandex.ru/yandsearch?text</text:p>
            <text:p text:style-name="P16">4.http://images.yandex.ru/yandsearch?text</text:p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Другие ресурсы</text:p>
          </table:table-cell>
          <table:table-cell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6T12:13:12.88</meta:creation-date>
    <meta:editing-duration>PT07H18M51S</meta:editing-duration>
    <meta:editing-cycles>7</meta:editing-cycles>
    <meta:generator>OpenOffice.org/3.0$Win32 OpenOffice.org_project/300m8$Build-9357</meta:generator>
    <dc:date>2009-09-02T16:11:19.20</dc:date>
    <meta:document-statistic meta:table-count="1" meta:image-count="0" meta:object-count="0" meta:page-count="6" meta:paragraph-count="164" meta:word-count="1341" meta:character-count="11768"/>
    <meta:user-defined meta:name="Поле 1"/>
    <meta:user-defined meta:name="Поле 2"/>
    <meta:user-defined meta:name="Поле 3"/>
    <meta:user-defined meta:name="Поле 4"/>
  </office:meta>
</office:document-meta>
</file>