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">Словарь.</text:p>
      <text:p text:style-name="P2"/>
      <text:p text:style-name="P1"><text:s text:c="2"/>В конце XX века началось активное развитие науки, которая изучает язык как феномен культуры – <text:span text:style-name="T2">лингвокультурологии</text:span>. Это определенное видение мира сквозь призму национального языка. В рамках этой науки язык выступает не только как орудие культурыно и как выразитель особой ментальности.</text:p>
      <text:p text:style-name="P1">Язык и культура находятся в диалоге, во взаимодействии. Язык способен отражать культурно-национальную ментальность его носителей. Гумбольдт В. и Потебня А. утверждали, что язык – это духовная сила.</text:p>
      <text:p text:style-name="P1">Язык и культура, будучи относительно самостоятельными феноменами, связаны через значения языковых знаков. </text:p>
      <text:p text:style-name="P3"><text:span text:style-name="T3"/></text:p>
      <text:p text:style-name="Text_20_body"><text:bookmark text:name="Аксиология"/><text:span text:style-name="T3">АКСИОЛОГИЯ</text:span> (греч. axia - ценность, logos - слово, учение) - философская дисциплина, занимающаяся исследованием ценностей как смыслообразующих оснований человеческого бытия, задающих направленность и мотивированность человеческой жизни, деятельности и конкретным деяниям и поступкам. </text:p>
      <text:p text:style-name="Standard"><text:span text:style-name="T4"/></text:p>
      <text:p text:style-name="Standard"><text:span text:style-name="T4">Межкультурная коммуникация</text:span> - общение между представителями различных человеческих культур (личные контакты между людьми, реже - опосредованные формы ... <text:line-break/>Как научная дисциплина, <text:span text:style-name="T5">межкультурная коммуникация</text:span> находится в стадии формирования </text:p>
      <text:p text:style-name="P4"><text:span text:style-name="T2"/></text:p>
      <text:p text:style-name="P4"><text:span text:style-name="T2">Концепт</text:span>- в логике - мысль, отражающая в обобщенной форме предметы и явления действительности и существенные связи между ними посредством фиксации общих и специфических признаков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0-30T16:47:05</meta:creation-date>
    <dc:date>2007-10-30T16:59:21</dc:date>
    <dc:language>ru-RU</dc:language>
    <meta:editing-cycles>2</meta:editing-cycles>
    <meta:editing-duration>PT12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55" meta:character-count="1296"/>
  </office:meta>
</office:document-meta>
</file>