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688cm" table:align="left"/>
    </style:style>
    <style:style style:name="Таблица1.A" style:family="table-column">
      <style:table-column-properties style:column-width="0.769cm"/>
    </style:style>
    <style:style style:name="Таблица1.B" style:family="table-column">
      <style:table-column-properties style:column-width="9.045cm"/>
    </style:style>
    <style:style style:name="Таблица1.C" style:family="table-column">
      <style:table-column-properties style:column-width="2.933cm"/>
    </style:style>
    <style:style style:name="Таблица1.D" style:family="table-column">
      <style:table-column-properties style:column-width="2.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662"/></text:p>
      <text:p text:style-name="Text_20_body"/>
      <text:p text:style-name="P1">Оцени свою работу!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P2"/>
            <text:p text:style-name="P2">Критерии оценивания</text:p>
          </table:table-cell>
          <table:table-cell table:style-name="Таблица1.A1" office:value-type="string">
            <text:p text:style-name="Table_20_Contents">Очень хорошо</text:p>
          </table:table-cell>
          <table:table-cell table:style-name="Таблица1.D1" office:value-type="string">
            <text:p text:style-name="Table_20_Contents">Есть над чем поработать</text:p>
          </table:table-cell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Сочетание и гармоничность цвета в игрушке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Крепко пришиты бусинки (глазки)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Table_20_Contents">Соразмерность деталей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Table_20_Contents">Аккуратно приклеены лапки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>Итого: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>Если у тебя: «++++» или «+++» - игрушка выполнена на «отлично»;</text:p>
      <text:p text:style-name="P4"><text:s text:c="22"/>«++» или «+» - игрушка выполнена на «хорошо»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20T15:34:00</meta:creation-date>
    <dc:date>2007-03-27T15:43:22</dc:date>
    <dc:language>ru-RU</dc:language>
    <meta:editing-cycles>4</meta:editing-cycles>
    <meta:editing-duration>PT17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44" meta:character-count="1001"/>
  </office:meta>
</office:document-meta>
</file>