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00ff00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background-color="#000000">
        <style:background-image/>
      </style:paragraph-properties>
    </style:style>
    <style:style style:name="P5" style:family="paragraph" style:parent-style-name="Text_20_body">
      <style:text-properties fo:color="#000000"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fo:background-color="#00ff00">
        <style:background-image/>
      </style:paragraph-properties>
      <style:text-properties fo:color="#000080" fo:font-size="18pt" fo:background-color="#e6e6ff"/>
    </style:style>
    <style:style style:name="T1" style:family="text">
      <style:text-properties fo:language="ru" fo:country="RU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АМООЦЕНКА ВКЛАДА УЧЕНИКА В РАБОТУ ГРУППЫ</text:p>
      <text:p text:style-name="Standard"/>
      <text:p text:style-name="P5">Фамилия <text:span text:style-name="T1">и и</text:span>мя ученика___________________________________________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1">отлично</text:p>
          </table:table-cell>
          <table:table-cell table:style-name="Таблица1.B1" office:value-type="string">
            <text:p text:style-name="P1">хорошо</text:p>
          </table:table-cell>
          <table:table-cell table:style-name="Таблица1.D1" office:value-type="string">
            <text:p text:style-name="P1">удовлетворительно</text:p>
          </table:table-cell>
        </table:table-row>
        <table:table-row>
          <table:table-cell table:style-name="Таблица1.A2" office:value-type="string">
            <text:p text:style-name="P6"> <text:span text:style-name="T3">Я ответил на вопросы проекта</text:span><text:span text:style-name="T4"> 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<text:span text:style-name="T2">Я внимательно слушал рассказы других учеников</text:span> 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span text:style-name="T3">Я подобрал нужную информацию для презентации</text:span> 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<text:span text:style-name="T2">Я справился с заданиями учителя</text:span> 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<text:span text:style-name="T2">Я подготовился к выступлению</text:span> 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<text:span text:style-name="T2">Я наблюдал за собой и понял, какие стратегии в обучении мне помогают больше всего, чтобы стать успешным учеником</text:span> 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07-16T10:12:57</dc:date>
    <meta:editing-cycles>2</meta:editing-cycles>
    <meta:editing-duration>PT9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57" meta:character-count="430"/>
  </office:meta>
</office:document-meta>
</file>