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 fo:background-color="#000000">
        <style:background-image/>
      </style:table-properties>
    </style:style>
    <style:style style:name="Таблица1.A" style:family="table-column">
      <style:table-column-properties style:column-width="3.836cm" style:rel-column-width="2175*"/>
    </style:style>
    <style:style style:name="Таблица1.B" style:family="table-column">
      <style:table-column-properties style:column-width="13.162cm" style:rel-column-width="7462*"/>
    </style:style>
    <style:style style:name="Таблица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ипотезы возникновения жизни на Земле</text:p>
      <text:p text:style-name="P1"/>
      <text:section text:style-name="Sect1" text:name="wrapper">
        <text:section text:style-name="Sect1" text:name="main">
          <text:section text:style-name="Sect1" text:name="lesson-content">
            <text:section text:style-name="Sect1" text:name="enc-container">
              <table:table table:name="Таблица1" table:style-name="Таблица1">
                <table:table-column table:style-name="Таблица1.A"/>
                <table:table-column table:style-name="Таблица1.B"/>
                <table:table-row>
                  <table:table-cell table:style-name="Таблица1.A1" office:value-type="string">
                    <text:p text:style-name="P2"><text:span text:style-name="T2">креационизм</text:span><text:span text:style-name="T3"> </text:span>божественное сотворение живого</text:p>
                  </table:table-cell>
                  <table:table-cell table:style-name="Таблица1.A1" office:value-type="string">
                    <text:p text:style-name="P3">возникновение жизни относится к определенному событию в прошлом, которое можно вычислить. В 1650 г. архиепископ Ашер из Ирландии вычислил, что Бог сотворил мир в октябре 4004 г. до н.э., а в 9 часов утра 23 октября и человека. Это число он получил из анализа возрастов и родственных связей всех упоминаемых в Библии лиц. Однако к тому времени на ближнем Востоке уже была развитая цивилизация, что доказано археологическими изысканиями. Впрочем, вопрос сотворения мира и человека не закрыт, поскольку толковать тексты Библии можно по-разному.</text:p>
                  </table:table-cell>
                </table:table-row>
                <table:table-row>
                  <table:table-cell table:style-name="Таблица1.A1" office:value-type="string">
                    <text:p text:style-name="P2">концепция <text:span text:style-name="T2">многократного самопроизвольного зарождения жизни из неживого вещества</text:span> </text:p>
                  </table:table-cell>
                  <table:table-cell table:style-name="Таблица1.A1" office:value-type="string">
                    <text:p text:style-name="P3">Теория <text:span text:style-name="T1">спонтанного зарождения жизни</text:span> существовала в Вавилоне, Египте и Китае как альтернатива креационизму. Она восходит к Эмпедоклу и Аристотелю: определенные «частицы» вещества содержат некое «альтернативное начало», которое при определенных условиях может создать живой организм. Аристотель считал, что активное начало есть в оплодотворенном яйце, солнечном свете, гниющем мясе. У Демокрита начало жизни было в иле, у Фалеса – в воде, у Анаксагора – в воздухе.</text:p>
                    <text:p text:style-name="P3">Аристотель на основе сведений о животных, которые поступали от воинов Александра Македонского и купцов-путешественников, сформировал идею постепенного и непрерывного развития живого из неживого и создал представление о «лестнице природы» применительно к животному миру. Аристотель, который считал, что живое может возникать и в результате разложения почвы Он не сомневался в самозарождении лягушек, мышей и других мелких животных. Платон говорил о самозарождении живых существ из земли в процессе гниения.</text:p>
                    <text:p text:style-name="P3">С распространением христианства идеи самозарождения были объявлены еретическими, и долгое время о них не вспоминали. Гельмонт придумал рецепт получения мышей из пшеницы и грязного белья. Бэкон тоже считал, что гниение – зачаток нового рождения. Идеи самозарождения жизни поддерживали Галилей, Декарт, Гарвей, Гегель, Ламарк. В 1688 г. итальянский биолог Франческо Реди серией опытов с открытыми и закрытыми сосудами доказал, что появляющиеся в гниющем мясе белые маленькие черви – это личинки мух, и сформулировал свой принцип: все живое – из живого. В 1860 г. Пастер показал, что бактерии могут быть везде и заражать неживые вещества, для избавления от них необходима стерилизация, получившая название пастеризаци<text:span text:style-name="T1">и</text:span>.</text:p>
                  </table:table-cell>
                </table:table-row>
                <table:table-row>
                  <table:table-cell table:style-name="Таблица1.A1" office:value-type="string">
                    <text:p text:style-name="P2">концепция <text:span text:style-name="T2">стационарного состояния</text:span> в соответствии с которой жизнь существовала всегда</text:p>
                  </table:table-cell>
                  <table:table-cell table:style-name="Таблица1.A1" office:value-type="string">
                    <text:p text:style-name="P2">Сторонники теории <text:span text:style-name="T1">вечного существования жизни</text:span> считают, что на вечно существующей Земле некоторые виды вынуждены были вымереть или резко изменить численность в тех или иных местах планеты из-за изменения внешних условий. Четкой концепции на этом пути не выработано, поскольку в палеонтологической летописи Земли есть некоторые разрывы и неясности. С идеей вечного существования жизни во Вселенной связана и следующая группа гипотез.</text:p>
                  </table:table-cell>
                </table:table-row>
                <text:soft-page-break/>
                <table:table-row>
                  <table:table-cell table:style-name="Таблица1.A1" office:value-type="string">
                    <text:p text:style-name="P2">концепция <text:span text:style-name="T2">панспермии радиопанспермии</text:span> внеземного происхождения жизни</text:p>
                  </table:table-cell>
                  <table:table-cell table:style-name="Таблица1.A1" office:value-type="string">
                    <text:p text:style-name="P2"><text:span text:style-name="T1">Теория панспермии</text:span> (гипотеза о возможности переноса Жизни во Вселенной с одного космического тела на другие) не предлагает никакого механизма для объяснения первичного возникновения жизни и переносит проблему в другое место Вселенной. Либих считал, что «атмосферы небесных тел, а также вращающихся космических туманностей можно считать как вековечные хранилища оживленной формы, как вечные плантации органических зародышей», откуда жизнь рассеивается в виде этих зародышей во Вселенной Подобным образом мыслили Кельвин, Гельмгольц и др</text:p>
                    <text:p text:style-name="P2">В начале нашего века с идеей <text:span text:style-name="T1">радиопанспермии</text:span> выступил Аррениус. Он описывал, как с населенных другими существами планет уходят в мировое пространство частички вещества, пылинки и живые споры микроорганизмов. Они сохраняют свою жизнеспособность, летая в пространстве Вселенной за счет светового давления. Попадая на планету с подходящими условиями для жизни, они начинают новую жизнь на этой планете.</text:p>
                    <text:p text:style-name="P2">Для обоснования панспермии обычно используют наскальные рисунки с изображением предметов, похожих на ракеты или космонавтов, или появления НЛО. Полеты космических аппаратов разрушили веру в существование разумной жизни на планетах солнечной системы, которая появилась после открытия Скиапарелли каналов на Марсе</text:p>
                  </table:table-cell>
                </table:table-row>
                <table:table-row>
                  <table:table-cell table:style-name="Таблица1.A1" office:value-type="string">
                    <text:p text:style-name="P2">концепция <text:span text:style-name="T2">происхождения жизни на Земле в историческом прошлом в результате процессов, подчиняющихся физическим и химическим законам</text:span></text:p>
                  </table:table-cell>
                  <table:table-cell table:style-name="Таблица1.A1" office:value-type="string">
                    <text:p text:style-name="P2">В представлениях о зарождении жизни в результате физико-химических процессов важную роль играет эволюция самой планеты. По мнению многих биологов, геологов и физиков, состояние Земли за время ее существования все время изменялось. В очень давние времена Земля была горячей планетой, ее температура достигала 5-8 тысяч градусов. По мере остывания планеты тугоплавкие металлы и углерод конденсировались и образовывали земную кору, которая не была ровной из-за активной вулканической деятельности и всевозможных подвижек формирующего грунта.</text:p>
                  </table:table-cell>
                </table:table-row>
                <table:table-row>
                  <table:table-cell table:style-name="Таблица1.A1" office:value-type="string">
                    <text:p text:style-name="P2">теории Опарина</text:p>
                    <text:p text:style-name="P2"><text:span text:style-name="T3">естественнонаучная концепция</text:span>,</text:p>
                  </table:table-cell>
                  <table:table-cell table:style-name="Таблица1.A1" office:value-type="string">
                    <text:p text:style-name="P2">20 век привел к созданию первых научных моделей происхождения жизни. В 1924 году в книге Александра Ивановича Опарина «Происхождение жизни» была впервые сформулирована естественнонаучная концепция, согласно которой возникновение жизни – результат длительной эволюции на Земле – сначала химической, затем биохимической. Эта концепция получила наибольшее признание в научной среде.</text:p>
                    <text:p text:style-name="P2">Согласно теории Опарина, атмосфера первичной Земли сильно отличалась от современной. Легкие газы – водород, гелий, азот, кислород, аргон и другие – не удерживались пока недостаточно плотной планетой, тогда как их более тяжелые соединения оставались (вода, аммиак, двуокись углерода, метан). Вода оставалась в газообразном состоянии, пока температура не упала ниже 100С.</text:p>
                    <text:p text:style-name="P2">Можно выделить следующие этапы живых систем, начиная с самых простейших и затем следуя по пути постепенного усложнения. В <text:soft-page-break/>вещественном плане для становления жизни нужен прежде всего углерод. Жизнь на Земле основана на этом элементе, хотя в принципе можно предположить существование жизни и на кремниевой основе. Возможно, где-то во Вселенной существует и «кремниевая цивилизация», но на Земле основой жизни является углерод.</text:p>
                    <text:p text:style-name="P2">Чем это обусловлено? Атомы углерода вырабатываются в недрах больших звезд в необходимом для образования жизни количестве. Углерод способен создавать разнообразные, подвижные, низко электропроводные, студенистые, насыщенные водой. Соединения углерода с водородом, кислородом и другими элементами обладают замечательными каталитическими, строительными, информационными и иными свойствами.</text:p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45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2-18T14:40:42</dc:date>
    <meta:editing-cycles>1</meta:editing-cycles>
    <meta:editing-duration>PT12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1" meta:word-count="860" meta:character-count="6479"/>
  </office:meta>
</office:document-meta>
</file>