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text-properties fo:font-size="13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вторительно-обобщающий урок по теме: «Древний Египет».</text:p>
      <text:p text:style-name="Text_20_body"><text:span text:style-name="T2">1. Как называется река, протекающая по территории Египта?<text:line-break/></text:span><text:span text:style-name="T1">а) Нил   Б) Тигр   в) Евфрат</text:span></text:p>
      <text:p text:style-name="P2">2. Первая столица Египетского царства?</text:p>
      <text:p text:style-name="P1">А) Мемфис   Б) Фивы   В) Атон</text:p>
      <text:p text:style-name="P2">3. Как называлось в Египте высушенное тело, обмотанное бинтами?</text:p>
      <text:p text:style-name="P1">А) амулет   Б) саркофаг   В) мумия</text:p>
      <text:p text:style-name="P2">4. Из чего строили простые египтяне дома?</text:p>
      <text:p text:style-name="P1">А) из глины   б) из камня  В) из дерева</text:p>
      <text:p text:style-name="P2">5. Царские советники, знать в Древнем Египте:</text:p>
      <text:p text:style-name="P1">А) жрецы   Б) вельможи   В) писцы </text:p>
      <text:p text:style-name="P2">6. Существо с телом льва и головой человека, «охранявшее» гробницы египетских фараонов?</text:p>
      <text:p text:style-name="P1">А) Сфинкс  Б) Апис   В) Хеопс</text:p>
      <text:p text:style-name="P2">7.  Гроб, куда клали умерших фараонов в Древнем Египте:</text:p>
      <text:p text:style-name="P1">А) саркофаг   Б) пирамида   В) мумия </text:p>
      <text:p text:style-name="P2">8. Служащие в Древнем Египте, собиравшие налоги?</text:p>
      <text:p text:style-name="P1">А) писцы    Б) вельможи   В) жрецы</text:p>
      <text:p text:style-name="P2">9. Кто набирался в армию в Древнем Египте?</text:p>
      <text:p text:style-name="P1">А) каждый десятый юноша – египтянин    Б) каждый второй раб   В) все вельможи</text:p>
      <text:p text:style-name="P2">10. Кто в Древнем Египте владел знаниями?</text:p>
      <text:p text:style-name="P1">А) писцы  Б) вельможи   В)жрецы</text:p>
      <text:p text:style-name="P2">11. Египетский фараон, которому была построена самая большая пирамида?</text:p>
      <text:p text:style-name="P1">А) Эхнатон   Б) Хеопс   В) Тутанхамон</text:p>
      <text:p text:style-name="P2">12. Письменность в Древнем Египте:</text:p>
      <text:p text:style-name="P1">А) иероглифы   Б) клинопись   В) папирус</text:p>
      <text:p text:style-name="P2">13. Кто служил колесничим в армии Древнего Египта?</text:p>
      <text:p text:style-name="P1">А) вельможи   Б) жрецы   В) рабы</text:p>
      <text:p text:style-name="P2">14. Кого древние египтяне считали «живым богом»?</text:p>
      <text:p text:style-name="P1">А) главного жреца   Б) фараона    В) Амон-Ра</text:p>
      <text:p text:style-name="P2">15. Что ввозили торговцы в Древний Египет?</text:p>
      <text:p text:style-name="P1">А) папирус   Б) древесину   В) хлеб </text:p>
      <text:p text:style-name="P2">16. Что символизировала двойная корона египетских фараонов?</text:p>
      <text:p text:style-name="P1">А) объединение Южного и Северного царств  Б) союз богов неба и земли</text:p>
      <text:p text:style-name="P1"><text:soft-page-break/>В) царство мертвых и царство живых</text:p>
      <text:p text:style-name="P2">17. Что обозначает понятие «классы»?</text:p>
      <text:p text:style-name="P1">А) это большие группы людей, из которых одна эксплуатирует другую</text:p>
      <text:p text:style-name="P1">Б) это группы людей, которые выделяются в обществе по тому, что имеют.</text:p>
      <text:p text:style-name="P1">В) это люди, которые недовольны фараоном</text:p>
      <text:p text:style-name="P2">18. Что обозначает понятия «религия»?</text:p>
      <text:p text:style-name="P1">А) вера в сверхъестественные силы   Б) вера в силы природы  В) умение подчиняться кому-либо</text:p>
      <text:p text:style-name="P2">19. Какое значение имели военные походы фараонов Древнего Египта в другие страны?</text:p>
      <text:p text:style-name="P1">А) обогащали фараонов и вельмож   Б) ослабляли свою страну   В) давали возможность воинам проверить свои силы.</text:p>
      <text:p text:style-name="P2">20. С какой целью фараоны организовывали военные походы в другие страны?</text:p>
      <text:p text:style-name="P1">А) с целю личного обогащения   Б) с целью обогащения своих воинов и вельмож</text:p>
      <text:p text:style-name="P1">В) с целью знакомства с другими странами</text:p>
      <text:p text:style-name="P2">21. Кто впервые описал жизнь древних египтян?</text:p>
      <text:p text:style-name="P1">А) Геродот   Б) Хаммурапи   В) Крез</text:p>
      <text:p text:style-name="P2">22. Кто из ученых сумел расшифровать египетские иероглифы?</text:p>
      <text:p text:style-name="P1">А) Шампольон   Б) Геродот    В) Эхнатон</text:p>
      <text:p text:style-name="P2">23. Что такое налог?</text:p>
      <text:p text:style-name="P2">24. Что такое культура?</text:p>
      <text:p text:style-name="P2">25. Что такое государство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4T11:12:27.92</meta:creation-date>
    <meta:document-statistic meta:table-count="0" meta:image-count="0" meta:object-count="0" meta:page-count="2" meta:paragraph-count="51" meta:word-count="396" meta:character-count="2503"/>
    <dc:date>2011-06-24T11:13:56.28</dc:date>
    <meta:editing-duration>PT00H01M45S</meta:editing-duration>
    <meta:editing-cycles>1</meta:editing-cycles>
    <meta:generator>OpenOffice.org/3.1$Win32 OpenOffice.org_project/310m19$Build-9420</meta:generator>
  </office:meta>
</office:document-meta>
</file>