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>
        <style:tab-stops>
          <style:tab-stop style:position="3.493cm"/>
        </style:tab-stops>
      </style:paragraph-properties>
      <style:text-properties style:font-name="Times New Roman CYR" fo:font-size="12pt" style:font-name-asian="Times New Roman CYR" style:font-size-asian="12pt" style:font-name-complex="Times New Roman CYR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 июня 1941 года</text:p>
      <text:p text:style-name="Standard"/>
      <text:p text:style-name="Standard">Казалось, было холодно цветам,</text:p>
      <text:p text:style-name="Standard"><text:s/>И от росы они слегка поблекли,</text:p>
      <text:p text:style-name="Standard"><text:s/>Зарю, что шла по травам и кустам,</text:p>
      <text:p text:style-name="Standard"><text:s/>Обшарили немецкие бинокли.</text:p>
      <text:p text:style-name="Standard"/>
      <text:p text:style-name="Standard">Цветок, в росинках весь, к цветку приник,</text:p>
      <text:p text:style-name="Standard"><text:s/>И пограничник протянул к ним <text:s/>руки.</text:p>
      <text:p text:style-name="Standard"><text:s/>А немцы, кончив кофе пить, в тот миг</text:p>
      <text:p text:style-name="Standard"><text:s/>Влезали в танки, закрывали люки.</text:p>
      <text:p text:style-name="Standard"/>
      <text:p text:style-name="Standard">Такою все дышало тишиной,</text:p>
      <text:p text:style-name="Standard"><text:s/>Что вся земля еще спала, казалось.</text:p>
      <text:p text:style-name="Standard"><text:s/>Кто знал, что между миром и войной</text:p>
      <text:p text:style-name="Standard"><text:s/>Всего каких-то пять минут осталось!</text:p>
      <text:p text:style-name="Standard"/>
      <text:p text:style-name="Standard">***</text:p>
      <text:p text:style-name="Standard"/>
      <text:p text:style-name="P1"><text:s/>Как он близок и дорог нам –</text:p>
      <text:p text:style-name="P1"><text:s/>Всем республикам,</text:p>
      <text:p text:style-name="P1"><text:s/>Волге, <text:s/>Уралу, <text:s/>Москве,</text:p>
      <text:p text:style-name="P1"><text:s/>Этот город великий,</text:p>
      <text:p text:style-name="P1"><text:s/>Замечательный город,</text:p>
      <text:p text:style-name="P1"><text:s/>Что лежит на широкой</text:p>
      <text:p text:style-name="P1"><text:s/>Могучей Неве.</text:p>
      <text:p text:style-name="P1"/>
      <text:p text:style-name="P1">***</text:p>
      <text:p text:style-name="P1">Из поэмы « Ленинградский дневник».</text:p>
      <text:p text:style-name="P1"/>
      <text:p text:style-name="P1">Я никогда героем не была,</text:p>
      <text:p text:style-name="P1"><text:s/>Не жаждала ни славы, ни награды.</text:p>
      <text:p text:style-name="P1"><text:s/>Дыша одним дыханьем с Ленинградом,</text:p>
      <text:p text:style-name="P1"><text:s/>Я не геройствовала, а жила.</text:p>
      <text:p text:style-name="P1"/>
      <text:p text:style-name="P1">В грязи, во мраке, в голоде, в печали,</text:p>
      <text:p text:style-name="P1"><text:s/>Где смерть, как тень, тащилась по пятам,</text:p>
      <text:p text:style-name="P1"><text:s/>Такими мы счастливыми бывали,</text:p>
      <text:p text:style-name="P1"><text:s/>Такой свободой бурною дышали,</text:p>
      <text:p text:style-name="P1"><text:s/>Что внуки позавидовали б нам.</text:p>
      <text:p text:style-name="P1"><text:s/>Февраль,1942г.</text:p>
      <text:p text:style-name="P1"/>
      <text:p text:style-name="P1">***</text:p>
      <text:p text:style-name="P1">Анна Ахматова.</text:p>
      <text:p text:style-name="P1"><text:s/>Мужество.</text:p>
      <text:p text:style-name="P1"><text:s/>Мы знаем, что ныне лежит на весах</text:p>
      <text:p text:style-name="P1"><text:s/>И что совершается ныне.</text:p>
      <text:p text:style-name="P1"><text:s/>Час мужества пробил на наших часах.</text:p>
      <text:p text:style-name="P1"><text:s/>И мужество нас не покинет.</text:p>
      <text:p text:style-name="P1"/>
      <text:p text:style-name="P1">***</text:p>
      <text:p text:style-name="P1">Сергей Щеглов</text:p>
      <text:p text:style-name="P1"/>
      <text:p text:style-name="P1">Поклон земле, суровой и прекрасной,</text:p>
      <text:p text:style-name="P1"><text:s/>Что вечно будет людям дорога!</text:p>
      <text:p text:style-name="P1"><text:soft-page-break/><text:s/>Здесь виден новый город – светлый, ясный,</text:p>
      <text:p text:style-name="P1"><text:s/>Степная ширь и Волги берега.</text:p>
      <text:p text:style-name="P1"><text:s/>Став на земле суровой и прекрасной,</text:p>
      <text:p text:style-name="P1"><text:s/>Копнешь песок, а он не желтый весь,</text:p>
      <text:p text:style-name="P1"><text:s/>Не золотистый он, а темно-красный,</text:p>
      <text:p text:style-name="P1"><text:s/>Как кровь героев, пролитая здесь!</text:p>
      <text:p text:style-name="P1"/>
      <text:p text:style-name="P1"/>
      <text:p text:style-name="P1">***</text:p>
      <text:p text:style-name="P1">Маргарита Алигер</text:p>
      <text:p text:style-name="P1"/>
      <text:p text:style-name="P1">Зоя. (Отрывок из поэмы).</text:p>
      <text:p text:style-name="P1"/>
      <text:p text:style-name="P1">Мне хотелось написать про Зою,</text:p>
      <text:p text:style-name="P1"><text:s/>чтобы той, которая прочтет,</text:p>
      <text:p text:style-name="P1"><text:s/>показалось:</text:p>
      <text:p text:style-name="P1"><text:s/>тропкой снеговою</text:p>
      <text:p text:style-name="P1"><text:s/>в тыл врага она сама идет.</text:p>
      <text:p text:style-name="P1"><text:s/>Под шинелью спрятаны гранаты.</text:p>
      <text:p text:style-name="P1"><text:s/>Ей дано заданье.</text:p>
      <text:p text:style-name="P1"><text:s/>Все всерьез.</text:p>
      <text:p text:style-name="P1"><text:s/>Может быть, немецкие солдаты</text:p>
      <text:p text:style-name="P1"><text:s/>Ей готовят пытку и допрос?</text:p>
      <text:p text:style-name="P1"><text:s/>Чтоб она у совести спросила,</text:p>
      <text:p text:style-name="P1"><text:s/>сможет ли,</text:p>
      <text:p text:style-name="P1"><text:s/>и поняла: «Смогу».</text:p>
      <text:p text:style-name="P1"><text:s/>Зоя о пощаде не просила,</text:p>
      <text:p text:style-name="P1"><text:s/>Ненависть – не слово,</text:p>
      <text:p text:style-name="P1"><text:s/>Это – сила,</text:p>
      <text:p text:style-name="P1"><text:s/>Гордость и презрение к врагу.</text:p>
      <text:p text:style-name="P1"/>
      <text:p text:style-name="P1"/>
      <text:p text:style-name="P1">***</text:p>
      <text:p text:style-name="P1"/>
      <text:p text:style-name="P1">Роберт Рождественский.</text:p>
      <text:p text:style-name="P1"/>
      <text:p text:style-name="P1">Люди!</text:p>
      <text:p text:style-name="P1"><text:s/>Покуда сердца</text:p>
      <text:p text:style-name="P1"><text:s/>стучатся, -</text:p>
      <text:p text:style-name="P1"><text:s/>Помните!</text:p>
      <text:p text:style-name="P1"><text:s/>Какою</text:p>
      <text:p text:style-name="P1"><text:s/>ценой</text:p>
      <text:p text:style-name="P1"><text:s/>завоевано счастье, -</text:p>
      <text:p text:style-name="P1"><text:s/>пожалуйста,</text:p>
      <text:p text:style-name="P1"><text:s/>Помните!</text:p>
      <text:p text:style-name="P1"/>
      <text:p text:style-name="P1">( Реквием. Отрывок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24T13:50:50.07</meta:creation-date>
    <meta:document-statistic meta:table-count="0" meta:image-count="0" meta:object-count="0" meta:page-count="2" meta:paragraph-count="82" meta:word-count="315" meta:character-count="1909"/>
    <dc:date>2011-06-24T13:57:54.03</dc:date>
    <meta:editing-duration>PT00H07M04S</meta:editing-duration>
    <meta:editing-cycles>1</meta:editing-cycles>
    <meta:generator>OpenOffice.org/3.1$Win32 OpenOffice.org_project/310m19$Build-9420</meta:generator>
  </office:meta>
</office:document-meta>
</file>