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 Это созвездие является поэтическим символом и служит своеобразным вдохновением для поэтов и писателей.</text:p>
      <text:p text:style-name="Standard"/>
      <text:p text:style-name="Standard">а)Б.Медведица</text:p>
      <text:p text:style-name="Standard">б)Пегас !</text:p>
      <text:p text:style-name="Standard"/>
      <text:p text:style-name="Standard"/>
      <text:p text:style-name="Standard">2. В это созвездие была превращена одна из прекрасных нимф Каллисто, которую в тайне от жены Геры полюбил громовержец Зевс.</text:p>
      <text:p text:style-name="Standard"/>
      <text:p text:style-name="Standard">а)Плеяды</text:p>
      <text:p text:style-name="Standard">б)Б.Медведица !</text:p>
      <text:p text:style-name="Standard"/>
      <text:p text:style-name="Standard"/>
      <text:p text:style-name="Standard">3. С каким созвездием связано происхождение медицинской эмблемы?</text:p>
      <text:p text:style-name="Standard"/>
      <text:p text:style-name="Standard">а)Змееносец !</text:p>
      <text:p text:style-name="Standard">б)М.Медведица</text:p>
      <text:p text:style-name="Standard"/>
      <text:p text:style-name="Standard"/>
      <text:p text:style-name="Standard">4. В этом созвездии находится одна из знаменитых туманностей М 31 – спиральная галактика, содержащая сотни миллиардов звёзд. В тёмные ясные ночи можно попытаться разглядеть это туманное пятнышко, а в телескоп эта галактика представляет очень эффектное зрелище. Назовите созвездие, в котором находится эта туманность М 31.</text:p>
      <text:p text:style-name="Standard"/>
      <text:p text:style-name="Standard">а)Андромеда</text:p>
      <text:p text:style-name="Standard">б)Плеяды !</text:p>
      <text:p text:style-name="Standard"/>
      <text:p text:style-name="Standard"/>
      <text:p text:style-name="Standard">5. В этом созвездии находится Северный полюс мира. В наше время северный небесный полюс приближается к Полярной звезде- остался 1о и в 2100 практически совпадет с ней. После этого он начнёт удаляться, и уже другие звезды будут претендовать на место Полярной. Через 2000 лет это будет гамма -Цефея, через 4000 лет - альфа - Цефея, через 8000 лет – Денеб, а через 12000 лет – Вега. И лишь через 26000 лет, когда наступит 28000 год Полярная звезда снова вернётся в созвездие, в котором находится Полюс мира сегодня. Назовите это созвездие.</text:p>
      <text:p text:style-name="Standard"/>
      <text:p text:style-name="Standard">а)Б.Медведица</text:p>
      <text:p text:style-name="Standard">б)М.Медведица !</text:p>
      <text:p text:style-name="Standard"/>
      <text:p text:style-name="Standard">6. В греческих мифах 7 дочерей титана Атланта и океаниды Плейоны были превращены Зевсом в звёзды и вознесены на небо в виде созвездия. 6 звезд этого созвездия сияют достаточно ярко, и лишь одна - Меропа- еле видна, так как по легенде она вышла замуж за простого смертного и ей, якобы, стыдно перед сёстрами, которые вышли замуж за богов. Назовите это созвездие, состоящее из 7 звёзд.</text:p>
      <text:p text:style-name="Standard"/>
      <text:p text:style-name="Standard">а)Андромеда !</text:p>
      <text:p text:style-name="Standard">б)Плеяд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4T10:09:23</meta:creation-date>
    <meta:document-statistic meta:table-count="0" meta:image-count="0" meta:object-count="0" meta:page-count="1" meta:paragraph-count="18" meta:word-count="261" meta:character-count="1673"/>
    <dc:date>2009-09-04T10:09:54.84</dc:date>
    <meta:editing-duration>PT00H00M32S</meta:editing-duration>
    <meta:editing-cycles>1</meta:editing-cycles>
    <meta:generator>OpenOffice.org/3.0$Win32 OpenOffice.org_project/300m9$Build-9358</meta:generator>
  </office:meta>
</office:document-meta>
</file>