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99cm" fo:margin-left="-0.199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5.323cm"/>
    </style:style>
    <style:style style:name="Таблица1.C" style:family="table-column">
      <style:table-column-properties style:column-width="5.075cm"/>
    </style:style>
    <style:style style:name="Таблица1.D" style:family="table-column">
      <style:table-column-properties style:column-width="4.44cm"/>
    </style:style>
    <style:style style:name="Таблица1.E" style:family="table-column">
      <style:table-column-properties style:column-width="3.348cm"/>
    </style:style>
    <style:style style:name="Таблица1.1" style:family="table-row">
      <style:table-row-properties style:min-row-height="0.4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8.617cm" style:keep-together="false" fo:keep-together="always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3" style:family="table-row">
      <style:table-row-properties style:min-row-height="9.809cm" style:keep-together="false" fo:keep-together="always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Таблица1.4" style:family="table-row">
      <style:table-row-properties style:min-row-height="4.3cm" style:keep-together="false" fo:keep-together="always"/>
    </style:style>
    <style:style style:name="Таблица1.5" style:family="table-row">
      <style:table-row-properties style:min-row-height="4.001cm" style:keep-together="false" fo:keep-together="always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CM254" style:master-page-name="Standard">
      <style:paragraph-properties fo:margin-top="0cm" fo:margin-bottom="0.212cm" fo:text-align="justify" style:justify-single-word="false" style:page-number="auto"/>
    </style:style>
    <style:style style:name="P3" style:family="paragraph" style:parent-style-name="Default_20_Знак_20_Знак">
      <style:paragraph-properties fo:margin-top="0cm" fo:margin-bottom="0.212cm"/>
    </style:style>
    <style:style style:name="P4" style:family="paragraph" style:parent-style-name="Default_20_Знак_20_Знак">
      <style:paragraph-properties fo:margin-top="0cm" fo:margin-bottom="0.212cm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Default_20_Знак_20_Знак">
      <style:paragraph-properties fo:margin-top="0cm" fo:margin-bottom="0.212cm" style:snap-to-layout-grid="false"/>
    </style:style>
    <style:style style:name="P7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fo:color="#ffffff"/>
    </style:style>
    <style:style style:name="P8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fo:color="#ffffff" style:font-name="Times New Roman" fo:font-size="10pt" style:font-size-asian="10pt" style:font-name-complex="Times New Roman" style:font-size-complex="10pt"/>
    </style:style>
    <style:style style:name="P9" style:family="paragraph" style:parent-style-name="Default_20_Знак_20_Знак">
      <style:paragraph-properties fo:margin-left="0.199cm" fo:margin-right="0.199cm" fo:margin-top="0cm" fo:margin-bottom="0.212cm" fo:text-align="center" style:justify-single-word="false" fo:text-indent="0cm" style:auto-text-indent="false" style:snap-to-layout-grid="false"/>
      <style:text-properties fo:color="#000000" style:font-name="Times New Roman" fo:font-size="14pt" style:font-size-asian="14pt" style:font-name-complex="Times New Roman" style:font-size-complex="14pt" style:text-rotation-angle="90" style:text-rotation-scale="line-heigh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аблица «Критерии оценивания всего проект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Балл</text:p>
          </table:table-cell>
          <table:table-cell table:style-name="Таблица1.A1" office:value-type="string">
            <text:p text:style-name="P7"><text:span text:style-name="T2">Интеграция информационных технологий</text:span></text:p>
          </table:table-cell>
          <table:table-cell table:style-name="Таблица1.A1" office:value-type="string">
            <text:p text:style-name="P8">Обучение</text:p>
          </table:table-cell>
          <table:table-cell table:style-name="Таблица1.A1" office:value-type="string">
            <text:p text:style-name="P8">Оценивание</text:p>
          </table:table-cell>
          <table:table-cell table:style-name="Таблица1.E1" office:value-type="string">
            <text:p text:style-name="P8">Применение</text:p>
          </table:table-cell>
        </table:table-row>
        <table:table-row table:style-name="Таблица1.2">
          <table:table-cell table:style-name="Таблица1.A2" office:value-type="string">
            <text:p text:style-name="P9">4</text:p>
          </table:table-cell>
          <table:table-cell table:style-name="Таблица1.B2" office:value-type="string">
            <text:p text:style-name="P6"><text:span text:style-name="T3">Использование информационных технологий в <text:s text:c="3"/>нашем проекте «Династия Романовых» помогает учащимся глубже понять важнейшие концепции и ведущие идеи содержания учебной темы.</text:span></text:p>
            <text:p text:style-name="P3"><text:span text:style-name="T3">Информационно-коммуникационные технологии улучшают качество обучения, повышают продуктивность и способствуют развитию творческих способностей.</text:span></text:p>
            <text:p text:style-name="P3"><text:span text:style-name="T3">ИКТ проекта соответствуют возрасту учеников 8 класса и учитывают их индивидуальные особенности.</text:span></text:p>
            <text:p text:style-name="P3"><text:span text:style-name="T3">Использование ИКТ в нашем проекте делают материал более легким и восприимчивым.</text:span></text:p>
            <text:p text:style-name="P3"><text:span text:style-name="T3">ИКТ, использованные в проекте, необходимы <text:s/>и используемы в конкретных условиях учебной ситуации.</text:span></text:p>
          </table:table-cell>
          <table:table-cell table:style-name="Таблица1.B2" office:value-type="string">
            <text:p text:style-name="P6"><text:span text:style-name="T3">Работа, которую мои ученики выполняют в данном проекте, является <text:s/>значимой и имеет <text:s/>большое социальное развитие в жизни и обществе.</text:span></text:p>
            <text:p text:style-name="P3"><text:span text:style-name="T3">Мой проект на тему «Династия Романовых» четко ориентирован на требования государственных образовательных стандартов и требует тщательного и глубокого <text:s/>понимания ключевых концепций, искусного применения умений XXI века, оригинального мышления и объединения концепций внутри и между дисциплинами.</text:span></text:p>
            <text:p text:style-name="P3"><text:span text:style-name="T3">Выбранные мною цели и задачи обучения четко сформулированы, ясно изложены, взяты из стандартов. Поддерживаются <text:s text:c="2"/>направляющими вопросами и полностью раскрываются в течении всего проекта.</text:span></text:p>
            <text:p text:style-name="P3"><text:span text:style-name="T3">Мой проект требует от учащихся понимание материала и четкого ответа на направляющие вопросы в области Истории России.</text:span></text:p>
            <text:p text:style-name="P3"><text:span text:style-name="T3">Мой проект учитывает различные интересы учащихся и использует конкретные и качественно разработанные приемы.</text:span></text:p>
          </table:table-cell>
          <table:table-cell table:style-name="Таблица1.B2" office:value-type="string">
            <text:p text:style-name="P6"><text:span text:style-name="T3">Мои методы оценивания ясно и полностью соотносятся со всеми выбранными стандартами и целями обучения.</text:span></text:p>
            <text:p text:style-name="P3"><text:span text:style-name="T3">Мой проект включает в себя несколько методов и средств оценивания, и все они ориентированы на ученика, непрерывны и предоставляют обоснованную и надежную информацию об обучении и преподавании как мне, так и учащимся.</text:span></text:p>
          </table:table-cell>
          <table:table-cell table:style-name="Таблица1.E2" office:value-type="string">
            <text:p text:style-name="P6"><text:span text:style-name="T3">План моего проекта хорошо продуман, имеет <text:s/>четкие указания к действию и процедуры, упрощающие применение проекта.</text:span></text:p>
            <text:p text:style-name="P3"><text:span text:style-name="T3">Компоненты моего проекта — хорошо развитые модели, четко поддерживающие применение проекта. </text:span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9">3</text:p>
          </table:table-cell>
          <table:table-cell table:style-name="Таблица1.B2" office:value-type="string">
            <text:p text:style-name="P6"><text:span text:style-name="T3">Использование информационных технологий в моем проекте на тему «Династия Романовых» помогает ученикам понять концепции и ведущие идеи содержания учебной темы, освоить мыслительные умения.</text:span></text:p>
            <text:p text:style-name="P3"><text:span text:style-name="T3">ИКТ улучшают качество обучения, повышают продуктивность или способствуют развитию творческих способностей.</text:span></text:p>
            <text:p text:style-name="P4">ИКТ в моем проекте соответствуют возрасту ученикам 8 класса и показывают, что я учитываю их индивидуальные особенности.</text:p>
            <text:p text:style-name="P3"><text:span text:style-name="T3">Использование ИКТ улучшает качество моего проекта через творческую поддержку и развитие навыков исследования, создания публикаций учеников на учебные вопросы.</text:span></text:p>
            <text:p text:style-name="P3"><text:span text:style-name="T3">ИКТ, использованные в нашем проекте, обоснованы, хотя довольно трудно выполнимы в конкретных условиях учебной ситуации.</text:span></text:p>
          </table:table-cell>
          <table:table-cell table:style-name="Таблица1.C3" office:value-type="string">
            <text:p text:style-name="P6"><text:span text:style-name="T3">Работа, которую мои ученики выполняют в данном проекте, является <text:s/>значимой и имеет <text:s/>большое социальное развитие в жизни и обществе.</text:span></text:p>
            <text:p text:style-name="P4">Мой проект на тему «Династия Романовых» четко ориентирован на требования государственных образовательных стандартов и требует глубокого понимания концепций, понятий, терминов и возможность применения жизненных умений.</text:p>
            <text:p text:style-name="P3"><text:span text:style-name="T3">Выбранные мной цели и задачи обучения сформулированы, взяты из стандартов и поддерживаются основополагающим вопросом и вопросами учебной темы, проблемными вопросами.</text:span></text:p>
            <text:p text:style-name="P4">Мой проект требует, чтобы учащиеся находили ответы на направляющие вопросы.</text:p>
            <text:p text:style-name="P3"><text:span text:style-name="T3">Мой проект старается учитывать интересы учащихся с разным уровнем подготовки.</text:span></text:p>
          </table:table-cell>
          <table:table-cell table:style-name="Таблица1.C3" office:value-type="string">
            <text:p text:style-name="P6"><text:span text:style-name="T3">Мои методы оценивания ясно и полностью соотносятся со всеми выбранными стандартами и целями обучения.</text:span></text:p>
            <text:p text:style-name="P6"><text:span text:style-name="T3">Мой проект включает в себя несколько методов и средств оценивания, и все они ориентированы на ученика, непрерывны и предоставляют обоснованную и надежную информацию об обучении и преподавании как мне, так и учащимся.</text:span></text:p>
          </table:table-cell>
          <table:table-cell table:style-name="Таблица1.E3" office:value-type="string">
            <text:p text:style-name="P6"><text:span text:style-name="T3">План моего проекта имеет указания к действию и мероприятиям, четко описывающие применение проекта.</text:span></text:p>
            <text:p text:style-name="P3"><text:span text:style-name="T3">Компоненты моего проекта — модели, поддерживающие применение проекта.</text:span></text:p>
          </table:table-cell>
        </table:table-row>
        <table:table-row table:style-name="Таблица1.4">
          <table:table-cell table:style-name="Таблица1.A2" office:value-type="string">
            <text:p text:style-name="P9">2</text:p>
          </table:table-cell>
          <table:table-cell table:style-name="Таблица1.B2" office:value-type="string">
            <text:p text:style-name="P6"><text:span text:style-name="T3">Использование информационных технологий в моем проекте практически не связано с поддержкой и углублением понимания и развития умений учащихся.</text:span></text:p>
            <text:p text:style-name="P3"><text:span text:style-name="T3">Иногда ИКТ в моем проекте не соответствуют учащимся 8 класса, я не учитываю адекватно нужды учеников.</text:span></text:p>
            <text:p text:style-name="P3"><text:span text:style-name="T3">Использование ИКТ осуществляет ограниченно развитие навыков исследования, создания публикаций, сотрудничества и навыков общения у учеников.</text:span></text:p>
            <text:p text:style-name="P3"><text:span text:style-name="T3">ИКТ, использованные в моем проекте, требуют от меня больших усилий и могут быть невыполнимы.</text:span></text:p>
          </table:table-cell>
          <table:table-cell table:style-name="Таблица1.B2" office:value-type="string">
            <text:p text:style-name="P6"><text:span text:style-name="T3">Работа, которую мои ученики выполняют в данном проекте, является <text:s/>значимой и имеет <text:s/>большое социальное развитие в жизни и обществе.</text:span></text:p>
            <text:p text:style-name="P3"><text:span text:style-name="T3">Мой проект на тему «Династия Романовых» ориентирован на некоторые требования государственных образовательных стандартов, но почти не требует понимания концепций или использования умений XXI века.</text:span></text:p>
            <text:p text:style-name="P3"><text:span text:style-name="T3">Выбранные мною цели и задачи обучения не сформулированы четко, но соотносятся со стандартами и в некоторой степени поддерживаются основополагающим вопросом и вопросами учебной темы, проблемные вопросы практически не рассматриваются.</text:span></text:p>
            <text:p text:style-name="P3"><text:span text:style-name="T3">Мой проект требует от учащихся знания поверхностных ответов на направляющие вопросы.</text:span></text:p>
            <text:p text:style-name="P3"><text:span text:style-name="T3">Мой проект не учитывает различные интересы и опыт учащихся.</text:span></text:p>
          </table:table-cell>
          <table:table-cell table:style-name="Таблица1.B2" office:value-type="string">
            <text:p text:style-name="P6"><text:span text:style-name="T3">Мои методы оценивания ясно и полностью соотносятся со всеми выбранными стандартами и целями обучения.</text:span></text:p>
            <text:p text:style-name="P6"><text:span text:style-name="T3">Мой проект включает в себя несколько методов и средств оценивания, и все они не ориентированы на ученика, непрерывны и не предоставляют обоснованную и надежную информацию об обучении и преподавании как мне, так и учащимся.</text:span></text:p>
          </table:table-cell>
          <table:table-cell table:style-name="Таблица1.E2" office:value-type="string">
            <text:p text:style-name="P6"><text:span text:style-name="T2">План моего проекта имеет указания к действию и мероприятиям, но некоторые из них не четки, что затрудняет их применение.</text:span></text:p>
            <text:p text:style-name="P3"><text:span text:style-name="T2">Компоненты проекта выполнены, но разработаны без деталей и являются только умеренно эффективными моделями, поддерживающими применение проекта.</text:span>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9">1</text:p>
          </table:table-cell>
          <table:table-cell table:style-name="Таблица1.B2" office:value-type="string">
            <text:p text:style-name="P6"><text:span text:style-name="T3">Мой проект может быть использован в обучении более эффективно без использования информационных технологий.</text:span></text:p>
            <text:p text:style-name="P3"><text:span text:style-name="T3">Часто ИКТ в моем проекте соответствуют возрасту учащихся, я не учитываю адекватно интересы и опыт моих учеников.</text:span></text:p>
            <text:p text:style-name="P3"><text:span text:style-name="T3">Мой проект не использует <text:s/>следовательской работы, создания публикаций, <text:s/>возможностей общения.</text:span></text:p>
            <text:p text:style-name="P3"><text:span text:style-name="T3">В конкретных обстоятельствах учебной ситуации ИКТ, использованные в моем портфолио, невыполнимы.</text:span></text:p>
          </table:table-cell>
          <table:table-cell table:style-name="Таблица1.C3" office:value-type="string">
            <text:p text:style-name="P6"><text:span text:style-name="T3">Работа, выполняемая учениками в этом проекте, не имеет сходства с заявленной работой <text:s/>работой по предмету.</text:span></text:p>
            <text:p text:style-name="P3"><text:span text:style-name="T3">Мой проект на тему «Династия Романовых» не ориентирован на требования государственных образовательных стандартов и может быть выполнен при условии поверхностного понимания концепций и идей содержания учебной темы, применения навыков.</text:span></text:p>
            <text:p text:style-name="P3"><text:span text:style-name="T3">Выбранные мной цели и задачи обучения сформулированы нечетко, не связаны со стандартами и неявно поддерживаются основополагающим вопросом и вопросами учебной темы, проблемные вопросы .</text:span></text:p>
            <text:p text:style-name="P4">Мой проект не требует от учащихся знания ответов на направляющие вопросы, плохое понимание учебной темы и предмета.</text:p>
            <text:p text:style-name="P3"><text:span text:style-name="T3">Мой проект не предлагает условий для поддержки различных стилей обучения или особых интересов учащихся.</text:span></text:p>
          </table:table-cell>
          <table:table-cell table:style-name="Таблица1.C3" office:value-type="string">
            <text:p text:style-name="P6"><text:span text:style-name="T3">Мои методы оценивания не соотносятся или соотносятся с немногими выбранными стандартами и целями обучения. </text:span></text:p>
            <text:p text:style-name="P3"><text:span text:style-name="T3">Методы и средства оценивания, включенные в мой проект, не ориентированы на ученика, не непрерывны и не предоставляют информации об обучении и преподавании мне или учащимся.</text:span></text:p>
          </table:table-cell>
          <table:table-cell table:style-name="Таблица1.E3" office:value-type="string">
            <text:p text:style-name="P6"><text:span text:style-name="T3">План моего проекта выполнен не четко и не имеет эффективного плана применения.</text:span></text:p>
            <text:p text:style-name="P3"><text:span text:style-name="T3">Компоненты портфолио — незавершенные или нечеткие модели, которые не поддерживают применение проект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M254" style:family="paragraph" style:parent-style-name="Standard" style:next-style-name="Standard">
      <style:paragraph-properties fo:margin-top="0cm" fo:margin-bottom="0.635cm" fo:orphans="0" fo:widows="0" style:text-autospace="none"/>
      <style:text-properties style:font-name="Neo Sans Intel" fo:language="ru" fo:country="RU" style:font-name-complex="Neo Sans Intel"/>
    </style:style>
    <style:style style:name="Default_20_Знак_20_Знак" style:display-name="Default Знак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7-30T08:37:00</meta:creation-date>
    <dc:date>2009-09-02T09:55:56.80</dc:date>
    <meta:editing-cycles>5</meta:editing-cycles>
    <meta:editing-duration>PT00H29M00S</meta:editing-duration>
    <meta:document-statistic meta:table-count="1" meta:image-count="0" meta:object-count="0" meta:page-count="3" meta:paragraph-count="64" meta:word-count="949" meta:character-count="7260"/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