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4000116A40000EA68CC8E429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radley Hand ITC" fo:font-size="22pt" fo:language="ru" fo:country="RU" style:font-size-asian="22pt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22pt" fo:language="ru" fo:country="RU" style:font-size-asian="22pt"/>
    </style:style>
    <style:style style:name="P3" style:family="paragraph" style:parent-style-name="Standard">
      <style:text-properties fo:font-size="16pt" fo:language="ru" fo:country="RU" style:font-size-asian="16pt" style:font-size-complex="16pt"/>
    </style:style>
    <style:style style:name="P4" style:family="paragraph" style:parent-style-name="Standard">
      <style:text-properties fo:color="#000080" fo:font-size="22pt" fo:language="ru" fo:country="RU" fo:font-style="italic" style:font-size-asian="22pt" style:font-style-asian="italic"/>
    </style:style>
    <style:style style:name="P5" style:family="paragraph" style:parent-style-name="Standard">
      <style:text-properties fo:color="#000080" fo:font-size="16pt" fo:language="ru" fo:country="RU" fo:font-style="italic" style:font-size-asian="16pt" style:font-style-asian="italic" style:font-size-complex="16pt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language="ru" fo:country="RU" style:font-size-asian="16pt" style:font-size-complex="16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language="ru" fo:country="RU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fo:font-size="16pt" fo:language="ru" fo:country="RU" style:font-size-asian="16pt"/>
    </style:style>
    <style:style style:name="P11" style:family="paragraph" style:parent-style-name="Standard">
      <style:text-properties fo:font-size="16pt" fo:language="ru" fo:country="RU" style:font-size-asian="16pt" style:font-size-complex="16pt"/>
    </style:style>
    <style:style style:name="P12" style:family="paragraph" style:parent-style-name="Standard">
      <style:text-properties fo:color="#000080" fo:font-size="22pt" fo:language="ru" fo:country="RU" fo:font-style="italic" style:font-size-asian="22pt" style:font-style-asian="italic"/>
    </style:style>
    <style:style style:name="P13" style:family="paragraph" style:parent-style-name="Standard">
      <style:text-properties fo:color="#000080" fo:font-size="18pt" fo:language="ru" fo:country="RU" fo:font-style="italic" style:font-size-asian="18pt" style:font-style-asian="italic" style:font-size-complex="18pt"/>
    </style:style>
    <style:style style:name="P14" style:family="paragraph" style:parent-style-name="Standard">
      <style:text-properties fo:color="#000080" fo:font-size="16pt" fo:language="ru" fo:country="RU" fo:font-style="italic" style:font-size-asian="16pt" style:font-style-asian="italic" style:font-size-complex="16pt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1" style:master-page-name="Standard">
      <style:paragraph-properties fo:text-align="center" style:justify-single-word="false" style:page-number="auto"/>
      <style:text-properties fo:color="#ff00ff" style:font-name="Kristen ITC" fo:font-size="10pt" fo:language="zxx" fo:country="none" fo:text-shadow="1pt 1pt" style:font-size-asian="10pt" style:language-asian="zxx" style:country-asian="none"/>
    </style:style>
    <style:style style:name="T1" style:family="text">
      <style:text-properties fo:color="#333399" style:font-name="Comic Sans MS" fo:font-size="48pt" fo:language="ru" fo:country="RU" fo:font-style="italic" fo:text-shadow="1pt 1pt" fo:font-weight="normal" style:font-size-asian="48pt" style:font-style-asian="italic" style:font-weight-asian="normal" style:font-name-complex="Times New Roman" style:font-size-complex="48pt"/>
    </style:style>
    <style:style style:name="T2" style:family="text">
      <style:text-properties fo:color="#333399" style:font-name="Comic Sans MS" fo:font-size="48pt" fo:language="ru" fo:country="RU" fo:font-style="italic" fo:text-shadow="1pt 1pt" fo:font-weight="normal" style:font-size-asian="48pt" style:font-style-asian="italic" style:font-weight-asian="normal" style:font-size-complex="48pt"/>
    </style:style>
    <style:style style:name="T3" style:family="text">
      <style:text-properties fo:font-size="22pt" fo:language="ru" fo:country="RU" style:font-size-asian="22pt"/>
    </style:style>
    <style:style style:name="T4" style:family="text">
      <style:text-properties fo:font-size="22pt" fo:language="ru" fo:country="RU" fo:font-weight="bold" style:font-size-asian="22pt" style:font-weight-asian="bold"/>
    </style:style>
    <style:style style:name="T5" style:family="text">
      <style:text-properties fo:color="#000080" fo:font-size="22pt" fo:language="ru" fo:country="RU" fo:font-style="italic" fo:font-weight="bold" style:font-size-asian="22pt" style:font-style-asian="italic" style:font-weight-asian="bold"/>
    </style:style>
    <style:style style:name="T6" style:family="text">
      <style:text-properties fo:color="#000080" fo:font-size="22pt" fo:language="ru" fo:country="RU" fo:font-style="italic" style:font-size-asian="22pt" style:font-style-asian="italic"/>
    </style:style>
    <style:style style:name="T7" style:family="text">
      <style:text-properties fo:color="#000080" style:font-name="Bradley Hand ITC" fo:font-size="22pt" fo:language="ru" fo:country="RU" fo:font-weight="bold" style:font-size-asian="22pt" style:font-weight-asian="bold"/>
    </style:style>
    <style:style style:name="T8" style:family="text">
      <style:text-properties style:font-name="Bradley Hand ITC" fo:font-size="22pt" fo:language="ru" fo:country="RU" fo:font-weight="bold" style:font-size-asian="22pt" style:font-weight-asian="bold"/>
    </style:style>
    <style:style style:name="T9" style:family="text">
      <style:text-properties style:font-name="Bradley Hand ITC" fo:font-size="22pt" fo:language="ru" fo:country="RU" style:font-size-asian="22pt"/>
    </style:style>
    <style:style style:name="T10" style:family="text">
      <style:text-properties fo:font-size="16pt" fo:language="ru" fo:country="RU" style:font-size-asian="16pt" style:font-size-complex="16pt"/>
    </style:style>
    <style:style style:name="T11" style:family="text">
      <style:text-properties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-6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draw:style-name="fr1" draw:name="Графический объект1" text:anchor-type="char" svg:x="3.493cm" svg:y="-1.588cm" svg:width="7.549cm" svg:height="6.35cm" draw:z-index="0"><draw:image xlink:href="Pictures/20000054000116A40000EA68CC8E429E.wmf" xlink:type="simple" xlink:show="embed" xlink:actuate="onLoad"/>
    </draw:frame></text:h>
      <text:h text:style-name="P15" text:outline-level="1"><text:span text:style-name="T1">Мой</text:span><text:span text:style-name="T2"> <text:s/></text:span><text:span text:style-name="T1">журнал</text:span></text:h>
      <text:p text:style-name="P2"/>
      <text:p text:style-name="Standard"><text:span text:style-name="T5">Имя</text:span><text:span text:style-name="T7">:</text:span><text:span text:style-name="T8"> <text:s/>Романцова Елена Сергеевна</text:span></text:p>
      <text:p text:style-name="Standard"><text:span text:style-name="T8">Скворцов Евгений Юрьевич</text:span></text:p>
      <text:p text:style-name="Standard"><text:span text:style-name="T8">Колесников Денис Валерьевич</text:span></text:p>
      <text:p text:style-name="Standard"><text:span text:style-name="T5">Сегодня</text:span><text:span text:style-name="T7">:</text:span><text:span text:style-name="T9"> </text:span><text:span text:style-name="T3">24.09.2009</text:span><text:span text:style-name="T9"> </text:span></text:p>
      <text:p text:style-name="Standard"><text:span text:style-name="T6">Что выполнено</text:span><text:span text:style-name="T8">: </text:span></text:p>
      <text:p text:style-name="P3">Определились с темой проекта</text:p>
      <text:p text:style-name="P1"/>
      <text:p text:style-name="Standard"><text:span text:style-name="T6">Какие есть проблемы</text:span><text:span text:style-name="T7">:</text:span></text:p>
      <text:p text:style-name="Standard"><text:span text:style-name="T7"/></text:p>
      <text:p text:style-name="P13">Чем будем теперь заниматься? </text:p>
      <text:p text:style-name="P4"/>
      <text:p text:style-name="Standard"><text:span text:style-name="T6">Какие есть решения</text:span><text:span text:style-name="T7">:</text:span></text:p>
      <text:p text:style-name="P3">Изучаем предоставленные нам материалы</text:p>
      <text:p text:style-name="P5"/>
      <text:p text:style-name="Standard"><text:span text:style-name="T6">Дальнейшие цели</text:span><text:span text:style-name="T7">:</text:span></text:p>
      <text:p text:style-name="P7">Действуем согласно инструкции</text:p>
      <text:p text:style-name="Standard"><text:span text:style-name="T5">Сегодня</text:span><text:span text:style-name="T7">:</text:span><text:span text:style-name="T9"> </text:span><text:span text:style-name="T3">25.09.2009</text:span><text:span text:style-name="T9"> </text:span></text:p>
      <text:p text:style-name="Standard"><text:span text:style-name="T6">Что выполнено</text:span><text:span text:style-name="T8">:</text:span></text:p>
      <text:p text:style-name="Standard"><text:span text:style-name="T10">Определились с визиткой</text:span></text:p>
      <text:p text:style-name="P1"/>
      <text:p text:style-name="Standard"><text:span text:style-name="T6">Какие есть проблемы</text:span><text:span text:style-name="T7">:</text:span></text:p>
      <text:p text:style-name="P3"/>
      <text:p text:style-name="P3"><text:soft-page-break/></text:p>
      <text:p text:style-name="Standard"><text:span text:style-name="T6">Какие есть решения</text:span><text:span text:style-name="T7">:</text:span></text:p>
      <text:p text:style-name="Standard"><text:span text:style-name="T10">Действуем вместе, пытаемся подобрать вопросы методом мозгового штурма</text:span></text:p>
      <text:p text:style-name="P4"/>
      <text:p text:style-name="Standard"><text:span text:style-name="T6">Дальнейшие цели</text:span><text:span text:style-name="T7">:</text:span></text:p>
      <text:p text:style-name="P3">Много работы — буклет и вводная презентация</text:p>
      <text:p text:style-name="P8"/>
      <text:p text:style-name="Standard"><text:span text:style-name="T5">Сегодня</text:span><text:span text:style-name="T7">:</text:span><text:span text:style-name="T4">26.09.2009</text:span><text:span text:style-name="T9"> <text:s/></text:span></text:p>
      <text:p text:style-name="Standard"><text:span text:style-name="T6">Что выполнено</text:span><text:span text:style-name="T8">: </text:span></text:p>
      <text:p text:style-name="P3">Заготовка буклета. Есть мысли о том, что в него писать </text:p>
      <text:p text:style-name="P1"/>
      <text:p text:style-name="Standard"><text:span text:style-name="T6">Какие есть проблемы</text:span><text:span text:style-name="T7">:</text:span></text:p>
      <text:p text:style-name="P3">Грамотно оформить мысли в словесную форму.</text:p>
      <text:p text:style-name="P4"/>
      <text:p text:style-name="Standard"><text:span text:style-name="T6">Какие есть решения</text:span><text:span text:style-name="T7">:</text:span></text:p>
      <text:p text:style-name="P3">Решили обратиться за помощью к преподавателю</text:p>
      <text:p text:style-name="P4"/>
      <text:p text:style-name="Standard"><text:span text:style-name="T6">Дальнейшие цели</text:span><text:span text:style-name="T7">:</text:span></text:p>
      <text:p text:style-name="P3">Начать вводную презентацию, распределить работу м/у участниками проекта</text:p>
      <text:p text:style-name="P8"/>
      <text:p text:style-name="Standard"><text:span text:style-name="T5">Сегодня</text:span><text:span text:style-name="T7">:</text:span><text:span text:style-name="T4">27.09.2009</text:span><text:span text:style-name="T9"> <text:s/></text:span></text:p>
      <text:p text:style-name="Standard"><text:span text:style-name="T6">Что выполнено</text:span><text:span text:style-name="T8">: </text:span></text:p>
      <text:p text:style-name="P3">Буклет довели до ума</text:p>
      <text:p text:style-name="P1"/>
      <text:p text:style-name="Standard"><text:span text:style-name="T6">Какие есть проблемы</text:span><text:span text:style-name="T7">: </text:span></text:p>
      <text:p text:style-name="P5">Что делать с презентацией?</text:p>
      <text:p text:style-name="Standard"><text:span text:style-name="T6">Какие есть решения</text:span><text:span text:style-name="T7">:</text:span></text:p>
      <text:p text:style-name="P3"><text:soft-page-break/>Поглядим в доступных источниках примеры презентаций</text:p>
      <text:p text:style-name="P4"/>
      <text:p text:style-name="Standard"><text:span text:style-name="T6">Дальнейшие цели</text:span><text:span text:style-name="T7">:</text:span></text:p>
      <text:p text:style-name="P3">Довести до ума презентацию (вводную), распределить презентации учащихся</text:p>
      <text:p text:style-name="P8"/>
      <text:p text:style-name="Standard"><text:span text:style-name="T5">Сегодня</text:span><text:span text:style-name="T7">:</text:span><text:span text:style-name="T4">28.09.2009</text:span><text:span text:style-name="T9"> <text:s/></text:span></text:p>
      <text:p text:style-name="Standard"><text:span text:style-name="T6">Что выполнено</text:span><text:span text:style-name="T8">: </text:span></text:p>
      <text:p text:style-name="P3">Вводная презентация готова!</text:p>
      <text:p text:style-name="P1"/>
      <text:p text:style-name="Standard"><text:span text:style-name="T6">Какие есть проблемы</text:span><text:span text:style-name="T7">:</text:span></text:p>
      <text:p text:style-name="P3">Затруднения в выборе тем презентаций учащихся</text:p>
      <text:p text:style-name="P4"/>
      <text:p text:style-name="Standard"><text:span text:style-name="T6">Какие есть решения</text:span><text:span text:style-name="T7">:</text:span></text:p>
      <text:p text:style-name="P3">Методом мозгового штурма выбираем темы будущих презентаций</text:p>
      <text:p text:style-name="P4"/>
      <text:p text:style-name="Standard"><text:span text:style-name="T6">Дальнейшие цели</text:span><text:span text:style-name="T7">:</text:span></text:p>
      <text:p text:style-name="P3">Презентации учащихся</text:p>
      <text:p text:style-name="P8"/>
      <text:p text:style-name="Standard"><text:span text:style-name="T5">Сегодня</text:span><text:span text:style-name="T7">:</text:span><text:span text:style-name="T9"> </text:span><text:span text:style-name="T3">31.09.2009</text:span><text:span text:style-name="T9"> </text:span></text:p>
      <text:p text:style-name="Standard"><text:span text:style-name="T6">Что выполнено</text:span><text:span text:style-name="T8">: </text:span></text:p>
      <text:p text:style-name="P3">Презентации учащихся.</text:p>
      <text:p text:style-name="P10"><text:span text:style-name="T11"/></text:p>
      <text:p text:style-name="Standard"><text:span text:style-name="T6">Какие есть проблемы</text:span><text:span text:style-name="T7">:</text:span></text:p>
      <text:p text:style-name="P3">Что делать дальше?</text:p>
      <text:p text:style-name="P4"/>
      <text:p text:style-name="Standard"><text:span text:style-name="T6">Какие есть решения</text:span><text:span text:style-name="T7">:</text:span></text:p>
      <text:p text:style-name="P3">Дома штудируем литературу, изучаем примеры проектов</text:p>
      <text:p text:style-name="P4"/>
      <text:p text:style-name="Standard"><text:soft-page-break/><text:span text:style-name="T6">Дальнейшие цели</text:span><text:span text:style-name="T7">:</text:span></text:p>
      <text:p text:style-name="P6">Сайт.</text:p>
      <text:p text:style-name="Standard"><text:span text:style-name="T5">Сегодня</text:span><text:span text:style-name="T7">:</text:span><text:span text:style-name="T9"> <text:s/></text:span><text:span text:style-name="T3">01.10.2009</text:span></text:p>
      <text:p text:style-name="Standard"><text:span text:style-name="T6">Что выполнено</text:span><text:span text:style-name="T8">: </text:span></text:p>
      <text:p text:style-name="P3">Итак, добрались до сайта, сделали заготовку</text:p>
      <text:p text:style-name="P3"/>
      <text:p text:style-name="Standard"><text:span text:style-name="T6">Какие есть проблемы</text:span><text:span text:style-name="T7">:</text:span></text:p>
      <text:p text:style-name="Standard"><text:span text:style-name="T7"/></text:p>
      <text:p text:style-name="P5">Как работать в системе Вики?</text:p>
      <text:p text:style-name="P4"/>
      <text:p text:style-name="Standard"><text:span text:style-name="T6">Какие есть решения</text:span><text:span text:style-name="T7">:</text:span></text:p>
      <text:p text:style-name="P3">Внимательно изучаем инструкции</text:p>
      <text:p text:style-name="P4"/>
      <text:p text:style-name="Standard"><text:span text:style-name="T6">Дальнейшие цели</text:span><text:span text:style-name="T7">:</text:span></text:p>
      <text:p text:style-name="P7">Доводим сайт до ума</text:p>
      <text:p text:style-name="Standard"><text:span text:style-name="T5">Сегодня</text:span><text:span text:style-name="T7">:</text:span><text:span text:style-name="T9"> </text:span><text:span text:style-name="T3">02.10.2009</text:span><text:span text:style-name="T9"> </text:span></text:p>
      <text:p text:style-name="Standard"><text:span text:style-name="T6">Что выполнено</text:span><text:span text:style-name="T8">: </text:span></text:p>
      <text:p text:style-name="P3">Оформляем сайт.</text:p>
      <text:p text:style-name="P1"/>
      <text:p text:style-name="Standard"><text:span text:style-name="T6">Какие есть проблемы</text:span><text:span text:style-name="T7">:</text:span></text:p>
      <text:p text:style-name="P3">Не все <text:s/>сразу получается. </text:p>
      <text:p text:style-name="P4"/>
      <text:p text:style-name="Standard"><text:span text:style-name="T6">Какие есть решения</text:span><text:span text:style-name="T7">:</text:span></text:p>
      <text:p text:style-name="P3">Делаем методом проб и ошибок.</text:p>
      <text:p text:style-name="P4"/>
      <text:p text:style-name="Standard"><text:span text:style-name="T6">Дальнейшие цели</text:span><text:span text:style-name="T7">:</text:span></text:p>
      <text:p text:style-name="P3">Все загрузить на сайт.</text:p>
      <text:p text:style-name="P8"/>
      <text:p text:style-name="Standard"><text:span text:style-name="T5">Сегодня</text:span><text:span text:style-name="T7">:</text:span><text:span text:style-name="T4">03.10.2009</text:span><text:span text:style-name="T9"> <text:s/></text:span></text:p>
      <text:p text:style-name="Standard"><text:soft-page-break/><text:span text:style-name="T6">Что выполнено</text:span><text:span text:style-name="T8">: </text:span></text:p>
      <text:p text:style-name="P3">Заканчиваем с оформлением сайта.</text:p>
      <text:p text:style-name="P1"/>
      <text:p text:style-name="Standard"><text:span text:style-name="T6">Какие есть проблемы</text:span><text:span text:style-name="T7">:</text:span></text:p>
      <text:p text:style-name="P3">Все сделали.</text:p>
      <text:p text:style-name="P3">Никаких проблем.</text:p>
      <text:p text:style-name="P4"/>
      <text:p text:style-name="Standard"><text:span text:style-name="T6">Какие есть решения</text:span><text:span text:style-name="T7">:</text:span></text:p>
      <text:p text:style-name="P3">Не волноваться на защите.</text:p>
      <text:p text:style-name="P4"/>
      <text:p text:style-name="Standard"><text:span text:style-name="T6">Дальнейшие цели</text:span><text:span text:style-name="T7">:</text:span></text:p>
      <text:p text:style-name="Standard"><text:span text:style-name="T10">Успешно защитить наш проек</text:span><text:span text:style-name="T10">т.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67cm" fo:margin-bottom="0.767cm" fo:margin-left="0.767cm" fo:margin-right="0.767cm" fo:border="0.002cm solid #000000" fo:padding-top="0.422cm" fo:padding-bottom="0.739cm" fo:padding-left="2.328cm" fo:padding-right="2.32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XX</meta:initial-creator>
    <meta:creation-date>2009-08-31T15:57:00</meta:creation-date>
    <dc:date>2009-09-03T13:01:35.04</dc:date>
    <meta:editing-cycles>11</meta:editing-cycles>
    <meta:editing-duration>PT02H25M37S</meta:editing-duration>
    <meta:generator>OpenOffice.org/3.0$Win32 OpenOffice.org_project/300m9$Build-9358</meta:generator>
    <meta:document-statistic meta:table-count="0" meta:image-count="1" meta:object-count="0" meta:page-count="5" meta:paragraph-count="85" meta:word-count="280" meta:character-count="2111"/>
  </office:meta>
</office:document-meta>
</file>