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6pt" fo:font-weight="bold"/>
    </style:style>
    <style:style style:name="P3" style:family="paragraph">
      <style:paragraph-properties fo:text-align="center"/>
      <style:text-properties fo:font-size="13pt" fo:font-style="italic" fo:font-weight="bold"/>
    </style:style>
    <style:style style:name="P4" style:family="paragraph">
      <style:paragraph-properties fo:text-align="center"/>
      <style:text-properties fo:font-size="14pt"/>
    </style:style>
    <style:style style:name="T1" style:family="text">
      <style:text-properties fo:font-size="16pt" fo:font-weight="bold"/>
    </style:style>
    <style:style style:name="T2" style:family="text">
      <style:text-properties fo:font-size="13pt" fo:font-style="italic" fo:font-weight="bold"/>
    </style:style>
    <style:style style:name="T3" style:family="text">
      <style:text-properties fo:font-size="14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7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6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4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8.9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4.2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8.7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1" svg:width="8.229cm" svg:height="1.562cm" svg:x="4.327cm" svg:y="2.29cm"><text:p/></draw:rect><draw:frame text:anchor-type="paragraph" draw:z-index="1" draw:style-name="gr2" draw:text-style-name="P2" svg:width="3.414cm" svg:height="1.325cm" svg:x="6.576cm" svg:y="2.422cm"><draw:text-box><text:p text:style-name="P1"><text:span text:style-name="T1">График оценивания</text:span></text:p></draw:text-box></draw:frame><draw:line text:anchor-type="paragraph" draw:z-index="2" draw:style-name="gr1" draw:text-style-name="P1" svg:x1="7.952cm" svg:y1="3.851cm" svg:x2="3.216cm" svg:y2="5.73cm"><text:p/></draw:line><draw:line text:anchor-type="paragraph" draw:z-index="3" draw:style-name="gr1" draw:text-style-name="P1" svg:x1="8.798cm" svg:y1="3.851cm" svg:x2="13.666cm" svg:y2="5.677cm"><text:p/></draw:line><draw:line text:anchor-type="paragraph" draw:z-index="4" draw:style-name="gr1" draw:text-style-name="P1" svg:x1="8.375cm" svg:y1="3.851cm" svg:x2="8.375cm" svg:y2="5.809cm"><text:p/></draw:line><draw:ellipse text:anchor-type="paragraph" draw:z-index="5" draw:style-name="gr1" draw:text-style-name="P1" svg:width="4.975cm" svg:height="2.594cm" svg:x="0.464cm" svg:y="5.729cm"><text:p/></draw:ellipse><draw:frame text:anchor-type="paragraph" draw:z-index="6" draw:style-name="gr3" draw:text-style-name="P3" svg:width="2.885cm" svg:height="1.669cm" svg:x="1.469cm" svg:y="6.126cm"><draw:text-box><text:p text:style-name="P1"><text:span text:style-name="T2">До начала работы над проектом</text:span></text:p></draw:text-box></draw:frame><draw:ellipse text:anchor-type="paragraph" draw:z-index="7" draw:style-name="gr1" draw:text-style-name="P1" svg:width="4.71cm" svg:height="2.647cm" svg:x="6.047cm" svg:y="5.808cm"><text:p/></draw:ellipse><draw:frame text:anchor-type="paragraph" draw:z-index="8" draw:style-name="gr4" draw:text-style-name="P3" svg:width="3.043cm" svg:height="1.669cm" svg:x="6.973cm" svg:y="6.258cm"><draw:text-box><text:p text:style-name="P1"><text:span text:style-name="T2">В процессе выполнения проекта</text:span></text:p></draw:text-box></draw:frame><draw:ellipse text:anchor-type="paragraph" draw:z-index="9" draw:style-name="gr1" draw:text-style-name="P1" svg:width="4.896cm" svg:height="2.461cm" svg:x="11.55cm" svg:y="5.676cm"><text:p/></draw:ellipse><draw:frame text:anchor-type="paragraph" draw:z-index="10" draw:style-name="gr5" draw:text-style-name="P3" svg:width="3.705cm" svg:height="2.225cm" svg:x="12.317cm" svg:y="6.073cm"><draw:text-box><text:p text:style-name="P1"><text:span text:style-name="T2">После завершения работы над проектом</text:span></text:p></draw:text-box></draw:frame><draw:line text:anchor-type="paragraph" draw:z-index="11" draw:style-name="gr1" draw:text-style-name="P1" svg:x1="2.951cm" svg:y1="8.322cm" svg:x2="2.951cm" svg:y2="9.46cm"><text:p/></draw:line><draw:line text:anchor-type="paragraph" draw:z-index="12" draw:style-name="gr1" draw:text-style-name="P1" svg:x1="8.454cm" svg:y1="8.454cm" svg:x2="8.454cm" svg:y2="9.38cm"><text:p/></draw:line><draw:line text:anchor-type="paragraph" draw:z-index="13" draw:style-name="gr1" draw:text-style-name="P1" svg:x1="14.011cm" svg:y1="8.137cm" svg:x2="14.011cm" svg:y2="9.433cm"><text:p/></draw:line><draw:rect text:anchor-type="paragraph" draw:z-index="14" draw:style-name="gr1" draw:text-style-name="P1" svg:width="5.001cm" svg:height="4.525cm" svg:x="0.464cm" svg:y="9.38cm"><text:p/></draw:rect><draw:rect text:anchor-type="paragraph" draw:z-index="15" draw:style-name="gr1" draw:text-style-name="P1" svg:width="5.028cm" svg:height="4.552cm" svg:x="6.205cm" svg:y="9.407cm"><text:p/></draw:rect><draw:rect text:anchor-type="paragraph" draw:z-index="16" draw:style-name="gr1" draw:text-style-name="P1" svg:width="4.631cm" svg:height="4.552cm" svg:x="11.815cm" svg:y="9.407cm"><text:p/></draw:rect><draw:frame text:anchor-type="paragraph" draw:z-index="17" draw:style-name="gr6" draw:text-style-name="P4" svg:width="4.525cm" svg:height="8.944cm" svg:x="0.702cm" svg:y="9.751cm"><draw:text-box><text:p text:style-name="P1"><text:span text:style-name="T3">План проекта</text:span></text:p><text:p text:style-name="P1"><text:span text:style-name="T3">Вопросы</text:span></text:p><text:p text:style-name="P1"><text:span text:style-name="T3">Знаю-Интересуюсь-Умею схемы</text:span></text:p></draw:text-box></draw:frame><draw:frame text:anchor-type="paragraph" draw:z-index="18" draw:style-name="gr7" draw:text-style-name="P1" svg:width="4.419cm" svg:height="4.234cm" svg:x="6.523cm" svg:y="9.724cm"><draw:text-box><text:p text:style-name="P1"><text:span text:style-name="T3">Список наблюдений</text:span></text:p><text:p text:style-name="P1"><text:span text:style-name="T3">Журналы</text:span></text:p><text:p text:style-name="P1"><text:span text:style-name="T3">Конференции</text:span></text:p><text:p text:style-name="P1"><text:span text:style-name="T3">Вопросы</text:span></text:p><text:p text:style-name="P1"><text:span text:style-name="T3">Тестирование</text:span></text:p><text:p text:style-name="P1"><text:span text:style-name="T3">Мозговой штурм</text:span></text:p><text:p/></draw:text-box></draw:frame><draw:frame text:anchor-type="paragraph" draw:z-index="19" draw:style-name="gr8" draw:text-style-name="P4" svg:width="3.97cm" svg:height="8.758cm" svg:x="12.185cm" svg:y="9.751cm"><draw:text-box><text:p text:style-name="P1"><text:span text:style-name="T3">Концептуальная карта</text:span></text:p><text:p text:style-name="P1"><text:span text:style-name="T3">Журналы</text:span></text:p><text:p text:style-name="P1"><text:span text:style-name="T3">Статьи в газету</text:span></text:p><text:p text:style-name="P1"><text:span text:style-name="T3">Самооценка учеников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9-01T10:43:07</meta:creation-date>
    <dc:date>2009-09-01T12:49:26</dc:date>
    <dc:language>ru-RU</dc:language>
    <meta:editing-cycles>3</meta:editing-cycles>
    <meta:editing-duration>PT1H4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