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pt" fo:margin-right="0pt" fo:line-height="200%" fo:text-align="center" style:justify-single-word="false" fo:text-indent="0pt" style:auto-text-indent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-54pt" fo:margin-right="0pt" fo:text-indent="9.01pt" style:auto-text-indent="false"/>
    </style:style>
    <style:style style:name="P4" style:family="paragraph" style:parent-style-name="Standard" style:list-style-name="WW8Num4">
      <style:paragraph-properties fo:margin-left="-18pt" fo:margin-right="0pt" fo:text-indent="-18pt" style:auto-text-indent="false"/>
    </style:style>
    <style:style style:name="P5" style:family="paragraph" style:parent-style-name="Standard" style:list-style-name="WW8Num4">
      <style:paragraph-properties fo:margin-left="-18pt" fo:margin-right="0pt" fo:text-indent="-18pt" style:auto-text-indent="false"/>
      <style:text-properties fo:language="ru" fo:country="RU"/>
    </style:style>
    <style:style style:name="P6" style:family="paragraph" style:parent-style-name="Standard" style:list-style-name="WW8Num4">
      <style:paragraph-properties fo:margin-left="-18pt" fo:margin-right="0pt" fo:text-indent="-18pt" style:auto-text-indent="false" fo:break-before="page"/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WW8Num6">
      <style:paragraph-properties fo:margin-left="-43.51pt" fo:margin-right="0pt" fo:text-align="center" style:justify-single-word="false" fo:text-indent="0pt" style:auto-text-indent="fals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language="en" fo:country="US"/>
    </style:style>
    <style:style style:name="T2" style:family="text">
      <style:text-properties fo:font-size="6pt" fo:language="en" fo:country="US" style:font-size-asian="6.30000019073486pt" style:font-size-complex="7.19999980926514pt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style:font-size-asian="6pt" style:font-size-complex="6pt"/>
    </style:style>
    <style:style style:name="gr1" style:family="graphic">
      <style:graphic-properties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россворд.</text:p>
      <text:p text:style-name="P1"/>
      <text:p text:style-name="Standard"/>
      <text:list xml:id="list29293514" text:style-name="WW8Num4">
        <text:list-item>
          <text:p text:style-name="P4"><text:span text:style-name="T1">Ag</text:span><text:span text:style-name="T2">2 </text:span>O- <text:span text:style-name="T3">к какому классу относится соединение?</text:span></text:p>
        </text:list-item>
        <text:list-item>
          <text:p text:style-name="P5">Латинское название серебра.</text:p>
        </text:list-item>
        <text:list-item>
          <text:p text:style-name="P5">Что очищают в процессе серебрения?</text:p>
        </text:list-item>
        <text:list-item>
          <text:p text:style-name="P5">Реакция «серебряного зеркала» служит качественной реакцией на какое вещество?</text:p>
        </text:list-item>
        <text:list-item>
          <text:p text:style-name="P5">Группа медикаментов, в которые добавляется серебро.</text:p>
        </text:list-item>
        <text:list-item>
          <text:p text:style-name="P5">960, 925, 916, 875, 800,...- все это ... серебра.</text:p>
        </text:list-item>
        <text:list-item>
          <text:p text:style-name="P5"><draw:rect text:anchor-type="paragraph" draw:z-index="0" draw:style-name="gr1" draw:text-style-name="P9" svg:width="21.03pt" svg:height="90.77pt" svg:x="62.05pt" svg:y="146.35pt">
       <text:p text:style-name="P8"><text:span text:style-name="T5">1</text:span></text:p>
      </draw:rect><draw:line text:anchor-type="paragraph" draw:z-index="1" draw:style-name="gr2" draw:text-style-name="P8" svg:x1="62.05pt" svg:y1="165.09pt" svg:x2="83.06pt" svg:y2="165.09pt">
       <text:p/>
      </draw:line><draw:line text:anchor-type="paragraph" draw:z-index="2" draw:style-name="gr2" draw:text-style-name="P8" svg:x1="62.05pt" svg:y1="181.59pt" svg:x2="83.06pt" svg:y2="181.59pt">
       <text:p/>
      </draw:line><draw:line text:anchor-type="paragraph" draw:z-index="3" draw:style-name="gr2" draw:text-style-name="P8" svg:x1="62.05pt" svg:y1="201.86pt" svg:x2="83.06pt" svg:y2="201.86pt">
       <text:p/>
      </draw:line><draw:line text:anchor-type="paragraph" draw:z-index="4" draw:style-name="gr2" draw:text-style-name="P8" svg:x1="62.05pt" svg:y1="219.09pt" svg:x2="83.06pt" svg:y2="219.09pt">
       <text:p/>
      </draw:line><draw:rect text:anchor-type="paragraph" draw:z-index="5" draw:style-name="gr1" draw:text-style-name="P9" svg:width="21.77pt" svg:height="145.53pt" svg:x="83.79pt" svg:y="126.85pt">
       <text:p text:style-name="P8"><text:span text:style-name="T5">2</text:span></text:p>
      </draw:rect><draw:line text:anchor-type="paragraph" draw:z-index="6" draw:style-name="gr2" draw:text-style-name="P8" svg:x1="83.06pt" svg:y1="146.35pt" svg:x2="105.56pt" svg:y2="146.35pt">
       <text:p/>
      </draw:line><draw:line text:anchor-type="paragraph" draw:z-index="7" draw:style-name="gr2" draw:text-style-name="P8" svg:x1="83.79pt" svg:y1="165.09pt" svg:x2="105.53pt" svg:y2="165.09pt">
       <text:p/>
      </draw:line><draw:line text:anchor-type="paragraph" draw:z-index="8" draw:style-name="gr2" draw:text-style-name="P8" svg:x1="83.79pt" svg:y1="181.59pt" svg:x2="105.53pt" svg:y2="181.59pt">
       <text:p/>
      </draw:line><draw:line text:anchor-type="paragraph" draw:z-index="9" draw:style-name="gr2" draw:text-style-name="P8" svg:x1="83.79pt" svg:y1="201.86pt" svg:x2="105.53pt" svg:y2="201.86pt">
       <text:p/>
      </draw:line><draw:line text:anchor-type="paragraph" draw:z-index="10" draw:style-name="gr2" draw:text-style-name="P8" svg:x1="83.06pt" svg:y1="219.09pt" svg:x2="105.56pt" svg:y2="219.09pt">
       <text:p/>
      </draw:line><draw:line text:anchor-type="paragraph" draw:z-index="11" draw:style-name="gr2" draw:text-style-name="P8" svg:x1="83.06pt" svg:y1="237.09pt" svg:x2="105.56pt" svg:y2="237.09pt">
       <text:p/>
      </draw:line><draw:line text:anchor-type="paragraph" draw:z-index="12" draw:style-name="gr2" draw:text-style-name="P8" svg:x1="83.79pt" svg:y1="254.35pt" svg:x2="105.53pt" svg:y2="254.35pt">
       <text:p/>
      </draw:line><draw:rect text:anchor-type="paragraph" draw:z-index="13" draw:style-name="gr1" draw:text-style-name="P9" svg:width="21.03pt" svg:height="125.26pt" svg:x="105.56pt" svg:y="146.35pt">
       <text:p text:style-name="P8"><text:span text:style-name="T5">3</text:span></text:p>
      </draw:rect><draw:line text:anchor-type="paragraph" draw:z-index="14" draw:style-name="gr2" draw:text-style-name="P8" svg:x1="105.56pt" svg:y1="254.35pt" svg:x2="126.57pt" svg:y2="254.35pt">
       <text:p/>
      </draw:line><draw:line text:anchor-type="paragraph" draw:z-index="15" draw:style-name="gr2" draw:text-style-name="P8" svg:x1="105.56pt" svg:y1="165.09pt" svg:x2="126.57pt" svg:y2="165.09pt">
       <text:p/>
      </draw:line><draw:line text:anchor-type="paragraph" draw:z-index="16" draw:style-name="gr2" draw:text-style-name="P8" svg:x1="105.56pt" svg:y1="181.59pt" svg:x2="126.57pt" svg:y2="181.59pt">
       <text:p/>
      </draw:line><draw:line text:anchor-type="paragraph" draw:z-index="17" draw:style-name="gr2" draw:text-style-name="P8" svg:x1="105.56pt" svg:y1="201.86pt" svg:x2="126.57pt" svg:y2="201.86pt">
       <text:p/>
      </draw:line><draw:line text:anchor-type="paragraph" draw:z-index="18" draw:style-name="gr2" draw:text-style-name="P8" svg:x1="105.56pt" svg:y1="219.09pt" svg:x2="126.57pt" svg:y2="219.09pt">
       <text:p/>
      </draw:line><draw:line text:anchor-type="paragraph" draw:z-index="19" draw:style-name="gr2" draw:text-style-name="P8" svg:x1="105.56pt" svg:y1="237.09pt" svg:x2="126.57pt" svg:y2="237.09pt">
       <text:p/>
      </draw:line><draw:rect text:anchor-type="paragraph" draw:z-index="20" draw:style-name="gr1" draw:text-style-name="P9" svg:width="21.03pt" svg:height="151.51pt" svg:x="126.54pt" svg:y="104.34pt">
       <text:p text:style-name="P8"><text:span text:style-name="T5">4</text:span></text:p>
      </draw:rect><draw:line text:anchor-type="paragraph" draw:z-index="21" draw:style-name="gr2" draw:text-style-name="P8" svg:x1="126.54pt" svg:y1="126.85pt" svg:x2="147.54pt" svg:y2="126.85pt">
       <text:p/>
      </draw:line><draw:line text:anchor-type="paragraph" draw:z-index="22" draw:style-name="gr2" draw:text-style-name="P8" svg:x1="126.54pt" svg:y1="146.35pt" svg:x2="147.54pt" svg:y2="146.35pt">
       <text:p/>
      </draw:line><draw:line text:anchor-type="paragraph" draw:z-index="23" draw:style-name="gr2" draw:text-style-name="P8" svg:x1="126.54pt" svg:y1="165.09pt" svg:x2="147.54pt" svg:y2="165.09pt">
       <text:p/>
      </draw:line><draw:line text:anchor-type="paragraph" draw:z-index="24" draw:style-name="gr2" draw:text-style-name="P8" svg:x1="126.54pt" svg:y1="181.59pt" svg:x2="147.54pt" svg:y2="181.59pt">
       <text:p/>
      </draw:line><draw:line text:anchor-type="paragraph" draw:z-index="25" draw:style-name="gr2" draw:text-style-name="P8" svg:x1="126.54pt" svg:y1="201.86pt" svg:x2="147.54pt" svg:y2="201.86pt">
       <text:p/>
      </draw:line><draw:line text:anchor-type="paragraph" draw:z-index="26" draw:style-name="gr2" draw:text-style-name="P8" svg:x1="126.54pt" svg:y1="219.09pt" svg:x2="147.54pt" svg:y2="219.09pt">
       <text:p/>
      </draw:line><draw:line text:anchor-type="paragraph" draw:z-index="27" draw:style-name="gr2" draw:text-style-name="P8" svg:x1="126.54pt" svg:y1="237.09pt" svg:x2="147.54pt" svg:y2="237.09pt">
       <text:p/>
      </draw:line><draw:rect text:anchor-type="paragraph" draw:z-index="28" draw:style-name="gr1" draw:text-style-name="P9" svg:width="21.03pt" svg:height="193.52pt" svg:x="147.54pt" svg:y="103.61pt">
       <text:p text:style-name="P8"><text:span text:style-name="T5">5</text:span></text:p>
      </draw:rect><draw:line text:anchor-type="paragraph" draw:z-index="29" draw:style-name="gr2" draw:text-style-name="P8" svg:x1="147.54pt" svg:y1="126.85pt" svg:x2="168.55pt" svg:y2="126.85pt">
       <text:p/>
      </draw:line><draw:line text:anchor-type="paragraph" draw:z-index="30" draw:style-name="gr2" draw:text-style-name="P8" svg:x1="147.54pt" svg:y1="146.35pt" svg:x2="168.55pt" svg:y2="146.35pt">
       <text:p/>
      </draw:line><draw:line text:anchor-type="paragraph" draw:z-index="31" draw:style-name="gr2" draw:text-style-name="P8" svg:x1="147.54pt" svg:y1="165.09pt" svg:x2="168.55pt" svg:y2="165.09pt">
       <text:p/>
      </draw:line><draw:line text:anchor-type="paragraph" draw:z-index="32" draw:style-name="gr2" draw:text-style-name="P8" svg:x1="147.54pt" svg:y1="181.59pt" svg:x2="168.55pt" svg:y2="181.59pt">
       <text:p/>
      </draw:line><draw:line text:anchor-type="paragraph" draw:z-index="33" draw:style-name="gr2" draw:text-style-name="P8" svg:x1="147.54pt" svg:y1="201.86pt" svg:x2="168.55pt" svg:y2="201.86pt">
       <text:p/>
      </draw:line><draw:line text:anchor-type="paragraph" draw:z-index="34" draw:style-name="gr2" draw:text-style-name="P8" svg:x1="147.54pt" svg:y1="219.09pt" svg:x2="168.55pt" svg:y2="219.09pt">
       <text:p/>
      </draw:line><draw:line text:anchor-type="paragraph" draw:z-index="35" draw:style-name="gr2" draw:text-style-name="P8" svg:x1="147.54pt" svg:y1="237.09pt" svg:x2="168.55pt" svg:y2="237.09pt">
       <text:p/>
      </draw:line><draw:line text:anchor-type="paragraph" draw:z-index="36" draw:style-name="gr2" draw:text-style-name="P8" svg:x1="147.54pt" svg:y1="255.86pt" svg:x2="168.55pt" svg:y2="255.86pt">
       <text:p/>
      </draw:line><draw:line text:anchor-type="paragraph" draw:z-index="37" draw:style-name="gr2" draw:text-style-name="P8" svg:x1="147.54pt" svg:y1="276.86pt" svg:x2="168.55pt" svg:y2="276.86pt">
       <text:p/>
      </draw:line><draw:rect text:anchor-type="paragraph" draw:z-index="38" draw:style-name="gr1" draw:text-style-name="P9" svg:width="21.03pt" svg:height="90.77pt" svg:x="168.55pt" svg:y="165.09pt">
       <text:p text:style-name="P8"><text:span text:style-name="T5">6</text:span></text:p>
      </draw:rect><draw:line text:anchor-type="paragraph" draw:z-index="39" draw:style-name="gr2" draw:text-style-name="P8" svg:x1="168.55pt" svg:y1="181.59pt" svg:x2="189.55pt" svg:y2="181.59pt">
       <text:p/>
      </draw:line><draw:line text:anchor-type="paragraph" draw:z-index="40" draw:style-name="gr2" draw:text-style-name="P8" svg:x1="168.55pt" svg:y1="201.86pt" svg:x2="189.55pt" svg:y2="201.86pt">
       <text:p/>
      </draw:line><draw:line text:anchor-type="paragraph" draw:z-index="41" draw:style-name="gr2" draw:text-style-name="P8" svg:x1="168.55pt" svg:y1="219.09pt" svg:x2="189.55pt" svg:y2="219.09pt">
       <text:p/>
      </draw:line><draw:line text:anchor-type="paragraph" draw:z-index="42" draw:style-name="gr2" draw:text-style-name="P8" svg:x1="168.55pt" svg:y1="237.09pt" svg:x2="189.55pt" svg:y2="237.09pt">
       <text:p/>
      </draw:line><draw:rect text:anchor-type="paragraph" draw:z-index="43" draw:style-name="gr1" draw:text-style-name="P9" svg:width="21.03pt" svg:height="189.01pt" svg:x="189.55pt" svg:y="127.59pt">
       <text:p text:style-name="P8"><text:span text:style-name="T5">7</text:span></text:p>
      </draw:rect><draw:line text:anchor-type="paragraph" draw:z-index="44" draw:style-name="gr2" draw:text-style-name="P8" svg:x1="189.55pt" svg:y1="146.35pt" svg:x2="210.56pt" svg:y2="146.35pt">
       <text:p/>
      </draw:line><draw:line text:anchor-type="paragraph" draw:z-index="45" draw:style-name="gr2" draw:text-style-name="P8" svg:x1="189.55pt" svg:y1="165.09pt" svg:x2="210.56pt" svg:y2="165.09pt">
       <text:p/>
      </draw:line><draw:line text:anchor-type="paragraph" draw:z-index="46" draw:style-name="gr2" draw:text-style-name="P8" svg:x1="189.55pt" svg:y1="181.59pt" svg:x2="210.56pt" svg:y2="181.59pt">
       <text:p/>
      </draw:line><draw:line text:anchor-type="paragraph" draw:z-index="47" draw:style-name="gr2" draw:text-style-name="P8" svg:x1="189.55pt" svg:y1="201.86pt" svg:x2="210.56pt" svg:y2="201.86pt">
       <text:p/>
      </draw:line><draw:line text:anchor-type="paragraph" draw:z-index="48" draw:style-name="gr2" draw:text-style-name="P8" svg:x1="189.55pt" svg:y1="219.09pt" svg:x2="210.56pt" svg:y2="219.09pt">
       <text:p/>
      </draw:line><draw:line text:anchor-type="paragraph" draw:z-index="49" draw:style-name="gr2" draw:text-style-name="P8" svg:x1="189.55pt" svg:y1="237.09pt" svg:x2="210.56pt" svg:y2="237.09pt">
       <text:p/>
      </draw:line><draw:line text:anchor-type="paragraph" draw:z-index="50" draw:style-name="gr2" draw:text-style-name="P8" svg:x1="189.55pt" svg:y1="255.86pt" svg:x2="210.56pt" svg:y2="255.86pt">
       <text:p/>
      </draw:line><draw:line text:anchor-type="paragraph" draw:z-index="51" draw:style-name="gr2" draw:text-style-name="P8" svg:x1="189.55pt" svg:y1="277.6pt" svg:x2="210.56pt" svg:y2="277.6pt">
       <text:p/>
      </draw:line><draw:line text:anchor-type="paragraph" draw:z-index="52" draw:style-name="gr2" draw:text-style-name="P8" svg:x1="189.55pt" svg:y1="297.1pt" svg:x2="210.56pt" svg:y2="297.1pt">
       <text:p/>
      </draw:line>Как называются вещества, получающиеся в результате соединения <text:span text:style-name="T1">Ag </text:span>с галогенами?</text:p>
          <text:p text:style-name="P6">Ответы:1. <text:span text:style-name="T4">Оксид. 2. Аргентум. 3. Зеркало. 4. Альдегид. 5. Антибиотик. 6. Проба. 7. Галогениды.</text:span></text:p>
        </text:list-item>
      </text:list>
      <text:p text:style-name="P3"/>
      <text:list xml:id="list29295010" text:style-name="WW8Num6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6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19.5pt" fo:margin-left="24.01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pt" fo:text-indent="-18pt" fo:margin-left="10.4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6.49pt" fo:text-indent="-9.01pt" fo:margin-left="46.4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2.49pt" fo:text-indent="-18pt" fo:margin-left="82.49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8.49pt" fo:text-indent="-18pt" fo:margin-left="118.4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54.49pt" fo:text-indent="-9.01pt" fo:margin-left="154.4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0.49pt" fo:text-indent="-18pt" fo:margin-left="190.4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26.49pt" fo:text-indent="-18pt" fo:margin-left="226.4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62.49pt" fo:text-indent="-9.01pt" fo:margin-left="262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4pt" fo:text-indent="-9.01pt" fo:margin-left="54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9.01pt" fo:margin-left="162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34pt" fo:text-indent="-18pt" fo:margin-left="2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70pt" fo:text-indent="-9.01pt" fo:margin-left="27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3T09:18:28.96</dc:date>
    <meta:editing-duration>PT00H34M46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2" meta:paragraph-count="9" meta:word-count="71" meta:character-count="478"/>
    <meta:user-defined meta:name="Поле 1"/>
    <meta:user-defined meta:name="Поле 2"/>
    <meta:user-defined meta:name="Поле 3"/>
    <meta:user-defined meta:name="Поле 4"/>
  </office:meta>
</office:document-meta>
</file>