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eo Sans Intel1" svg:font-family="'Neo Sans Intel', Arial, sans-serif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480.8pt" fo:margin-left="-6.15pt" style:page-number="0" table:align="left" style:writing-mode="lr-tb"/>
    </style:style>
    <style:style style:name="Таблица1.A" style:family="table-column">
      <style:table-column-properties style:column-width="113.95pt"/>
    </style:style>
    <style:style style:name="Таблица1.B" style:family="table-column">
      <style:table-column-properties style:column-width="12.55pt"/>
    </style:style>
    <style:style style:name="Таблица1.C" style:family="table-column">
      <style:table-column-properties style:column-width="41.2pt"/>
    </style:style>
    <style:style style:name="Таблица1.D" style:family="table-column">
      <style:table-column-properties style:column-width="87.75pt"/>
    </style:style>
    <style:style style:name="Таблица1.E" style:family="table-column">
      <style:table-column-properties style:column-width="225.35pt"/>
    </style:style>
    <style:style style:name="Таблица1.1" style:family="table-row">
      <style:table-row-properties style:min-row-height="21.9pt" style:keep-together="true" fo:keep-together="auto"/>
    </style:style>
    <style:style style:name="Таблица1.A1" style:family="table-cell">
      <style:table-cell-properties style:vertical-align="middle" fo:background-color="#211d1e" fo:padding-left="5.4pt" fo:padding-right="5.4pt" fo:padding-top="0pt" fo:padding-bottom="0pt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21.25pt" style:keep-together="true" fo:keep-together="auto"/>
    </style:style>
    <style:style style:name="Таблица1.A2" style:family="table-cell">
      <style:table-cell-properties style:vertical-align="middle" fo:background-color="#e6e7e8" fo:padding-left="5.4pt" fo:padding-right="5.4pt" fo:padding-top="0pt" fo:padding-bottom="0pt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5.4pt" fo:padding-right="5.4pt" fo:padding-top="0pt" fo:padding-bottom="0pt" fo:border="0.5pt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5pt 1pt 0.05pt" fo:padding-left="5.4pt" fo:padding-right="5.4pt" fo:padding-top="0pt" fo:padding-bottom="0pt" fo:border-left="1.1pt double #808080" fo:border-right="0.5pt solid #808080" fo:border-top="0.5pt solid #808080" fo:border-bottom="0.5pt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5pt 1pt 0.05pt" fo:padding-left="5.4pt" fo:padding-right="5.4pt" fo:padding-top="0pt" fo:padding-bottom="0pt" fo:border-left="1.1pt double #808080" fo:border-right="0.5pt solid #808080" fo:border-top="0.5pt solid #808080" fo:border-bottom="0.5pt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5.4pt" fo:padding-right="5.4pt" fo:padding-top="0pt" fo:padding-bottom="0pt" fo:border="0.5pt solid #808080" style:writing-mode="lr-tb">
        <style:background-image/>
      </style:table-cell-properties>
    </style:style>
    <style:style style:name="Таблица1.10" style:family="table-row">
      <style:table-row-properties style:min-row-height="44.75pt" style:keep-together="true" fo:keep-together="auto"/>
    </style:style>
    <style:style style:name="Таблица1.A11" style:family="table-cell">
      <style:table-cell-properties style:vertical-align="middle" fo:background-color="#e6e7e8" fo:padding-left="5.4pt" fo:padding-right="5.4pt" fo:padding-top="0pt" fo:padding-bottom="0pt" fo:border="0.5pt solid #808080" style:writing-mode="lr-tb">
        <style:background-image/>
      </style:table-cell-properties>
    </style:style>
    <style:style style:name="Таблица1.12" style:family="table-row">
      <style:table-row-properties style:min-row-height="31.5pt" style:keep-together="true" fo:keep-together="auto"/>
    </style:style>
    <style:style style:name="Таблица1.19" style:family="table-row">
      <style:table-row-properties style:min-row-height="43.5pt" style:keep-together="true" fo:keep-together="auto"/>
    </style:style>
    <style:style style:name="Таблица1.A19" style:family="table-cell">
      <style:table-cell-properties style:vertical-align="middle" fo:background-color="#ffffff" style:border-line-width-left="0.05pt 1pt 0.05pt" fo:padding-left="5.4pt" fo:padding-right="5.4pt" fo:padding-top="0pt" fo:padding-bottom="0pt" fo:border-left="1.1pt double #808080" fo:border-right="0.5pt solid #808080" fo:border-top="0.5pt solid #808080" fo:border-bottom="0.5pt solid #808080" style:writing-mode="lr-tb">
        <style:background-image/>
      </style:table-cell-properties>
    </style:style>
    <style:style style:name="Таблица1.21" style:family="table-row">
      <style:table-row-properties style:min-row-height="34.15pt" style:keep-together="true" fo:keep-together="auto"/>
    </style:style>
    <style:style style:name="Таблица1.A28" style:family="table-cell">
      <style:table-cell-properties style:vertical-align="middle" fo:background-color="#ffffff" fo:padding-left="5.4pt" fo:padding-right="5.4pt" fo:padding-top="0pt" fo:padding-bottom="0pt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Таблица1.31" style:family="table-row">
      <style:table-row-properties style:min-row-height="80.85pt" style:keep-together="true" fo:keep-together="auto"/>
    </style:style>
    <style:style style:name="P1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fo:color="#000000" style:font-name="Times New Roman" style:font-name-complex="Times New Roman"/>
    </style:style>
    <style:style style:name="P2" style:family="paragraph" style:parent-style-name="Default_20_Знак_20_Знак">
      <style:paragraph-properties fo:margin-top="0pt" fo:margin-bottom="6.01pt" fo:text-align="justify" style:justify-single-word="false" style:snap-to-layout-grid="false">
        <style:tab-stops>
          <style:tab-stop style:position="189.69pt"/>
        </style:tab-stops>
      </style:paragraph-properties>
      <style:text-properties fo:color="#000000" style:font-name="Times New Roman" style:font-name-complex="Times New Roman"/>
    </style:style>
    <style:style style:name="P3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5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fo:color="#000000" style:font-name="Times New Roman" fo:language="en" fo:country="US" style:font-name-complex="Times New Roman"/>
    </style:style>
    <style:style style:name="P7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8" style:family="paragraph" style:parent-style-name="Default_20_Знак_20_Знак">
      <style:paragraph-properties fo:margin-top="0pt" fo:margin-bottom="6.01pt" fo:text-align="justify" style:justify-single-word="false" style:snap-to-layout-grid="false"/>
    </style:style>
    <style:style style:name="P9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style:font-name="Times New Roman" fo:letter-spacing="0.26pt" style:font-name-complex="Times New Roman"/>
    </style:style>
    <style:style style:name="P11" style:family="paragraph" style:parent-style-name="Default_20_Знак_20_Знак">
      <style:paragraph-properties fo:margin-top="0pt" fo:margin-bottom="6.01pt" style:snap-to-layout-grid="false"/>
      <style:text-properties style:font-name="Times New Roman" fo:letter-spacing="0.26pt" style:font-name-complex="Times New Roman"/>
    </style:style>
    <style:style style:name="P12" style:family="paragraph" style:parent-style-name="Default_20_Знак_20_Знак">
      <style:paragraph-properties fo:margin-top="0pt" fo:margin-bottom="6.01pt" fo:text-align="justify" style:justify-single-word="false" style:snap-to-layout-grid="false"/>
      <style:text-properties style:font-name="Times New Roman" fo:letter-spacing="0.26pt" fo:font-style="italic" style:font-style-asian="italic" style:font-name-complex="Times New Roman"/>
    </style:style>
    <style:style style:name="P13" style:family="paragraph" style:parent-style-name="Text_20_body">
      <style:paragraph-properties fo:margin-top="0pt" fo:margin-bottom="6.01pt" fo:text-align="justify" style:justify-single-word="false" style:snap-to-layout-grid="false"/>
      <style:text-properties fo:color="#000000" style:font-name="Neo Sans Intel1" fo:font-size="12pt" fo:letter-spacing="0.26pt" style:font-name-complex="Times New Roman"/>
    </style:style>
    <style:style style:name="P14" style:family="paragraph" style:parent-style-name="Text_20_body">
      <style:paragraph-properties fo:margin-top="0pt" fo:margin-bottom="6.01pt" fo:text-align="justify" style:justify-single-word="false" style:snap-to-layout-grid="false"/>
      <style:text-properties fo:color="#000000" style:font-name="Times New Roman1" style:font-name-complex="Times New Roman"/>
    </style:style>
    <style:style style:name="P15" style:family="paragraph" style:parent-style-name="Text_20_body">
      <style:paragraph-properties fo:margin-top="0pt" fo:margin-bottom="6.01pt" fo:text-align="justify" style:justify-single-word="false" style:snap-to-layout-grid="false"/>
    </style:style>
    <style:style style:name="P16" style:family="paragraph" style:parent-style-name="Text_20_body">
      <style:paragraph-properties fo:margin-top="0pt" fo:margin-bottom="6.01pt" fo:text-align="start" style:justify-single-word="false" style:snap-to-layout-grid="false"/>
      <style:text-properties fo:font-style="italic"/>
    </style:style>
    <style:style style:name="P17" style:family="paragraph" style:parent-style-name="Text_20_body">
      <style:paragraph-properties fo:margin-top="0pt" fo:margin-bottom="6.01pt" fo:text-align="start" style:justify-single-word="false" style:snap-to-layout-grid="false"/>
    </style:style>
    <style:style style:name="P18" style:family="paragraph" style:parent-style-name="Standard">
      <style:paragraph-properties fo:margin-top="0pt" fo:margin-bottom="6.01pt" fo:text-align="start" style:justify-single-word="false" style:snap-to-layout-grid="false"/>
      <style:text-properties fo:language="ru" fo:country="RU" fo:font-style="italic" style:font-style-asian="italic" style:font-style-complex="italic"/>
    </style:style>
    <style:style style:name="P19" style:family="paragraph" style:parent-style-name="Default_20_Знак_20_Знак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28.35pt" fo:margin-right="0pt" fo:margin-top="11.99pt" fo:margin-bottom="0pt" fo:text-align="justify" style:justify-single-word="false" fo:text-indent="0pt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language="ru" fo:country="RU" fo:font-weight="bold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tyle="italic"/>
    </style:style>
    <style:style style:name="P23" style:family="paragraph" style:parent-style-name="Standard">
      <style:text-properties fo:language="ru" fo:country="RU" fo:font-weight="normal" style:font-weight-asian="normal" style:font-weight-complex="normal"/>
    </style:style>
    <style:style style:name="P24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25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26" style:family="paragraph" style:parent-style-name="Standard" style:list-style-name="L4">
      <style:text-properties fo:language="ru" fo:country="RU" fo:font-weight="normal" style:font-weight-asian="normal" style:font-weight-complex="normal"/>
    </style:style>
    <style:style style:name="P27" style:family="paragraph" style:parent-style-name="Standard" style:list-style-name="L5">
      <style:text-properties fo:language="ru" fo:country="RU" fo:font-weight="normal" style:font-weight-asian="normal" style:font-weight-complex="normal"/>
    </style:style>
    <style:style style:name="P28" style:family="paragraph" style:parent-style-name="Standard" style:list-style-name="WW8Num242">
      <style:paragraph-properties fo:margin-left="28.35pt" fo:margin-right="0pt" fo:margin-top="2.01pt" fo:margin-bottom="0pt" fo:text-align="justify" style:justify-single-word="false" fo:orphans="0" fo:widows="0" fo:text-indent="-28.35pt" style:auto-text-indent="false"/>
    </style:style>
    <style:style style:name="P29" style:family="paragraph" style:parent-style-name="Standard" style:list-style-name="WW8Num242">
      <style:paragraph-properties fo:margin-left="28.35pt" fo:margin-right="0pt" fo:margin-top="2.01pt" fo:margin-bottom="0pt" fo:text-align="justify" style:justify-single-word="false" fo:orphans="0" fo:widows="0" fo:text-indent="-28.35pt" style:auto-text-indent="false" style:snap-to-layout-grid="false"/>
    </style:style>
    <style:style style:name="P30" style:family="paragraph" style:parent-style-name="Standard" style:list-style-name="WW8Num242">
      <style:paragraph-properties fo:margin-left="28.35pt" fo:margin-right="0pt" fo:margin-top="3pt" fo:margin-bottom="0pt" fo:text-align="justify" style:justify-single-word="false" fo:orphans="0" fo:widows="0" fo:text-indent="-28.35pt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 style:list-style-name="WW8Num242">
      <style:paragraph-properties fo:margin-left="28.35pt" fo:margin-right="0pt" fo:margin-top="3pt" fo:margin-bottom="0pt" fo:text-align="justify" style:justify-single-word="false" fo:orphans="0" fo:widows="0" fo:hyphenation-ladder-count="no-limit" fo:text-indent="-28.35pt" style:auto-text-indent="false" style:snap-to-layout-grid="false">
        <style:tab-stops>
          <style:tab-stop style:position="12.25pt"/>
        </style:tab-stops>
      </style:paragraph-properties>
      <style:text-properties style:font-name="Times New Roman" fo:font-size="11pt" fo:letter-spacing="0.26pt" fo:language="ru" fo:country="RU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list-style-name="WW8Num12">
      <style:paragraph-properties fo:margin-left="31.21pt" fo:margin-right="0pt" fo:margin-top="0pt" fo:margin-bottom="6.01pt" fo:text-align="justify" style:justify-single-word="false" fo:hyphenation-ladder-count="no-limit" fo:text-indent="-14.2pt" style:auto-text-indent="false" style:snap-to-layout-grid="false"/>
      <style:text-properties style:font-name="Times New Roman" fo:font-size="11pt" fo:letter-spacing="0.26pt" fo:language="ru" fo:country="RU" fo:font-style="italic" style:font-size-asian="11pt" style:font-style-asian="italic" style:font-name-complex="Times New Roman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top="0pt" fo:margin-bottom="6.01pt" style:snap-to-layout-grid="false"/>
    </style:style>
    <style:style style:name="P34" style:family="paragraph" style:parent-style-name="Text_20_body">
      <style:paragraph-properties fo:margin-top="0pt" fo:margin-bottom="6.01pt" fo:text-align="start" style:justify-single-word="false" style:snap-to-layout-grid="false"/>
      <style:text-properties fo:color="#000000" style:font-name="Neo Sans Intel1" fo:font-size="12pt" fo:letter-spacing="0.26pt" fo:language="ru" fo:country="RU" fo:font-weight="normal" style:font-weight-asian="normal" style:font-name-complex="Times New Roman" style:font-weight-complex="normal"/>
    </style:style>
    <style:style style:name="P35" style:family="paragraph" style:parent-style-name="Default_20_Знак_20_Знак" style:list-style-name="L1">
      <style:paragraph-properties fo:margin-top="0pt" fo:margin-bottom="6.01pt" fo:text-align="justify" style:justify-single-word="false" style:snap-to-layout-grid="false"/>
      <style:text-properties fo:color="#000000" style:font-name="Times New Roman" fo:font-weight="normal" style:font-weight-asian="normal" style:font-name-complex="Times New Roman" style:font-weight-complex="normal"/>
    </style:style>
    <style:style style:name="P36" style:family="paragraph" style:parent-style-name="Default_20_Знак_20_Знак" style:list-style-name="L1">
      <style:paragraph-properties fo:margin-top="0pt" fo:margin-bottom="6.01pt" fo:text-align="start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37" style:family="paragraph" style:parent-style-name="Default_20_Знак_20_Знак" style:list-style-name="L6">
      <style:paragraph-properties fo:margin-top="0pt" fo:margin-bottom="6.01pt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bold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1pt" fo:letter-spacing="0.26pt" fo:font-style="italic" fo:font-weight="bold" style:font-size-asian="11pt" style:font-style-asian="italic" style:font-weight-asian="bold" style:font-name-complex="Times New Roman" style:font-size-complex="11pt"/>
    </style:style>
    <style:style style:name="T8" style:family="text">
      <style:text-properties style:font-name="Times New Roman" fo:font-size="11pt" fo:letter-spacing="0.26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letter-spacing="0.26pt" fo:language="ru" fo:country="RU" fo:font-style="italic" fo:font-weight="bold" style:font-size-asian="11pt" style:font-style-asian="italic" style:font-weight-asian="bold" style:font-name-complex="Times New Roman" style:font-size-complex="11pt" style:font-weight-complex="normal"/>
    </style:style>
    <style:style style:name="T10" style:family="text">
      <style:text-properties style:font-name="Times New Roman" fo:font-size="11pt" fo:letter-spacing="0.26pt" fo:language="ru" fo:country="RU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1" style:family="text">
      <style:text-properties fo:color="#0000ff" style:font-name="Times New Roman" style:font-name-complex="Times New Roman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tyle-complex="italic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Neo Sans Intel1"/>
    </style:style>
    <style:style style:name="T22" style:family="text">
      <style:text-properties style:font-name="Neo Sans Intel1" fo:language="ru" fo:country="RU"/>
    </style:style>
    <style:style style:name="T23" style:family="text">
      <style:text-properties fo:font-size="12pt"/>
    </style:style>
    <style:style style:name="Sect1" style:family="section">
      <style:section-properties fo:margin-left="0pt" fo:margin-right="0pt" style:editable="false">
        <style:columns fo:column-count="1" fo:column-gap="0pt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Бухалкина Татьяна Александровна</text:p>
            <text:p text:style-name="P1">Отпущенникова Екатерина Павловна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г. 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8"><text:span text:style-name="T2">Номер и/или название</text:span><text:span text:style-name="T2"> школы/ОУ</text:span>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">ВГПУ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4">«Живое серебро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4">Все вы знаете о драгоценном металле-серебро! А знаете ли вы, сколько тайн и свойств хранит в себе этот белый красивый металл? Участвуя в этом проекте, ученики сами узнают о серебре с разных сторон. Дети разделятся на четыре группы по интересам, каждая из которых будет заниматься своими исследованиями. По окончанию исследований группы объединятся для проведения конференции «круглый стол»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9">Химия, биология, физика, истор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4">9-10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4">6 уроков, 6 недель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12">В результате участия в проекте ученики узнают:</text:p>
            <text:list xml:id="list28514808" text:style-name="WW8Num242">
              <text:list-item>
                <text:p text:style-name="P29"><text:span text:style-name="T7">определять:</text:span><text:span text:style-name="T8"> состав веществ по их формулам; принадлежность веществ к определенному классу соединений; валентность и степень окисления элементов в соединениях; </text:span></text:p>
              </text:list-item>
              <text:list-item>
                <text:p text:style-name="P29"><text:span text:style-name="T7">обращаться </text:span><text:span text:style-name="T8">с химической посудой и лабораторным оборудованием;</text:span></text:p>
              </text:list-item>
              <text:list-item>
                <text:p text:style-name="P29"><text:span text:style-name="T7">распознавать опытным путем: </text:span><text:span text:style-name="T10">серебро и его соединения;</text:span></text:p>
              </text:list-item>
              <text:list-item>
                <text:p text:style-name="P28"><text:span text:style-name="T12">характеризовать:</text:span><text:span text:style-name="T14"> </text:span><text:span text:style-name="T13">химические элементы на основе их положения в периодической системе Д.И. Менделеева и особенностей строения их атомов; связь между составом, строением и свойствами веществ; общие свойства неорганических и органических веществ; </text:span></text:p>
              </text:list-item>
              <text:list-item>
                <text:p text:style-name="P29"><text:span text:style-name="T9">определять:</text:span><text:span text:style-name="T10"> состав веществ по их формулам; принадлежность веществ к определенному классу соединений; валентность и степень окисления элементов в соединениях; </text:span></text:p>
              </text:list-item>
            </text:list>
            <text:p text:style-name="P20">использовать приобретенные знания и умения в практической деятельности и повседневной жизни для:</text:p>
            <text:list xml:id="list29216790" text:continue-numbering="true" text:style-name="WW8Num242">
              <text:list-item>
                <text:p text:style-name="P30">безопасного обращения с веществами и материалами;</text:p>
              </text:list-item>
              <text:list-item>
                <text:p text:style-name="P31"><text:soft-page-break/>экологически грамотного поведения в окружающей среде, школьной лаборатории и в быту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8"><text:span text:style-name="T5">Дидактические цели / Ожидаемые результаты обучения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12">После завершения проекта у учащихся:</text:p>
            <text:list xml:id="list28513557" text:style-name="WW8Num12">
              <text:list-item>
                <text:p text:style-name="P32">разовьется умение наблюдать и анализировать, выделять существенные признаки и на их основе делать выводы;</text:p>
              </text:list-item>
              <text:list-item>
                <text:p text:style-name="P32">разовьется разностороннее мышление;</text:p>
              </text:list-item>
              <text:list-item>
                <text:p text:style-name="P32">сформируются навыки самостоятельной работы;</text:p>
              </text:list-item>
              <text:list-item>
                <text:p text:style-name="P32">разовьется навыки практического использования приобретенных знаний и умений в практической деятельности и повседневной жизни;</text:p>
              </text:list-item>
              <text:list-item>
                <text:p text:style-name="P32">сформируютя навыки работы в команде;</text:p>
              </text:list-item>
              <text:list-item>
                <text:p text:style-name="P32">сформируются навыки <text:span text:style-name="T15">самостоятельного качественного исследования проблемы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Основополагающий вопрос </text:p>
          </table:table-cell>
          <table:table-cell table:style-name="Таблица1.D2" table:number-columns-spanned="4" office:value-type="string">
            <text:p text:style-name="P3">В чем благородство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<text:span text:style-name="T2">Проблемные вопросы учебной </text:span><text:span text:style-name="T2">т</text:span><text:span text:style-name="T2">емы</text:span></text:p>
          </table:table-cell>
          <table:table-cell table:style-name="Таблица1.D2" table:number-columns-spanned="4" office:value-type="string">
            <text:p text:style-name="P3">Откуда вьется «серебряная нить»?</text:p>
            <text:p text:style-name="P3">Как покрасить фотографию?</text:p>
            <text:p text:style-name="P3">Всегда ли серебро полезно?</text:p>
            <text:p text:style-name="P3">Можно ли из воды сделать украшение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Учебные вопросы</text:p>
          </table:table-cell>
          <table:table-cell table:style-name="Таблица1.D2" table:number-columns-spanned="4" office:value-type="string">
            <text:p text:style-name="P3">С какими классами веществ реагирует серебро?</text:p>
            <text:p text:style-name="P3">В каких качественных реакциях участвует серебро?</text:p>
            <text:p text:style-name="P3">Токсично ли серебро?</text:p>
            <text:p text:style-name="P3">Где впервые обнаружили серебро?</text:p>
            <text:p text:style-name="P3">Что такое Закамское серебро?</text:p>
            <text:p text:style-name="P3">Как используют серебро при проявлении фотографий?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2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5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5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5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33">Метод наблюдения за работой учащихся, <text:a xlink:type="simple" xlink:href="../../assessments/%D0%9C%D0%BE%D0%B7%D0%B3%D0%BE%D0%B2%D0%BE%D0%B9%20%D1%88%D1%82%D1%83%D1%80%D0%BC.odt">мозговой штурм</text:a>, неформальный опросник.</text:p>
            <text:p text:style-name="P11"><text:soft-page-break/></text:p>
          </table:table-cell>
          <table:covered-table-cell/>
          <table:table-cell table:style-name="Таблица1.A28" table:number-columns-spanned="2" office:value-type="string">
            <text:p text:style-name="P15">Отчеты по выполнению проекта , Встречи и конференции проекта, формы, <text:a xlink:type="simple" xlink:href="../../assessments/%D0%9A%D0%BE%D0%BD%D1%82%D1%80%D0%BE%D0%BB%D1%8C%D0%BD%D1%8B%D0%B5%20%D0%BB%D0%B8%D1%81%D1%82%D1%8B.odt">Контрольные листы </text:a></text:p>
            <text:p text:style-name="P10"/>
          </table:table-cell>
          <table:covered-table-cell/>
          <table:table-cell table:style-name="Таблица1.A8" office:value-type="string">
            <text:p text:style-name="P13"><text:span text:style-name="T16">Круглый стол, </text:span><text:span text:style-name="T17">видео и фото журналы</text:span><text:span text:style-name="T16">, рефлексия в блогах, </text:span><text:a xlink:type="simple" xlink:href="../../assessments/%D0%92%D0%BE%D0%BF%D1%80%D0%BE%D1%81%D1%8B.odt">письменные и устные тесты и викторины</text:a><text:span text:style-name="T18">, отзывы от одноклассников</text:span><text:a xlink:type="simple" xlink:href="../../assessments/%D0%9C%D0%B5%D1%82%D0%BE%D0%B4%D1%8B.odt" office:name="Форма &quot;Отзыв от одноклассников&quot;">.</text:a></text:p>
            <text:p text:style-name="P10"/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1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4"><text:a xlink:type="simple" xlink:href="../../assessments/%D0%9C%D0%B5%D1%82%D0%BE%D0%B4%D1%8B.odt"><text:span text:style-name="T16">Отзывы от одноклассников</text:span></text:a></text:p>
            <text:p text:style-name="P34"><text:span text:style-name="T16"/></text:p>
            <text:p text:style-name="P23"><text:a xlink:type="simple" xlink:href="../../assessments/%D0%9C%D0%B5%D1%82%D0%BE%D0%B4%D1%8B2.odt">Неформальный опросник</text:a></text:p>
            <text:list xml:id="list28512287" text:style-name="L1">
              <text:list-header>
                <text:p text:style-name="P36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list xml:id="list28505075" text:style-name="L6">
              <text:list-item>
                <text:p text:style-name="P37">Знание основных химических терминов;</text:p>
              </text:list-item>
              <text:list-item>
                <text:p text:style-name="P37">Знание веществ не реагирующих друг с другом;</text:p>
              </text:list-item>
              <text:list-item>
                <text:p text:style-name="P37">Знание истории Древнего мира;</text:p>
              </text:list-item>
              <text:list-item>
                <text:p text:style-name="P37">Строение человека;</text:p>
              </text:list-item>
              <text:list-item>
                <text:p text:style-name="P37">Основные физические процессы..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6">1ЭТАП-погружение в проблему<text:line-break/>Вводное занятие. Постановка ОПВ. Мозговой штурм. Для учеников и их родителей учитель предлагает буклет, объясняющий использование проектной методики при изучении данной темы, и содержащий вопросы, на которые ученики будут искать ответы.<text:line-break/>2 ЭТАП - реализация проекта<text:line-break/>Формирование групп и тем исследований. Выдвижение гипотез решения проблем. Обсуждение плана работы учащихся в группе. Ученики знакомятся с критериями оценивания их работ.<text:line-break/>Обсуждение возможных источников информации, самостоятельная работа по обсуждению задания каждого в группе. Учитель рекомендует список ресурсов по теме проекта. </text:p>
            <text:section text:style-name="Sect1" text:name="doc-contents">
              <text:p text:style-name="P22">Самостоятельная работа группы по выполнению заданий, проведение исследований по <text:span text:style-name="T4">изучению свойств серебра, разработка выводов для представления их на конференции «круглый стол»</text:span>. Уточнение критериев оценивания ученических работ. <text:line-break/>3 ЭТАП - Заключительный<text:line-break/>Подготовка к итоговой <text:s/>конференции <text:span text:style-name="T4">«круглый стол»</text:span>, на которую приглашаются учителя и родители. <text:line-break/>Рефлексия </text:p>
            </text:section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<text:span text:style-name="T6">Ученик с проблемами усвоения учебного </text:span><text:span text:style-name="T6">материала </text:span><text:span text:style-name="T2">(Проблемный ученик)</text:span><text:span text:style-name="T11"> </text:span></text:p>
          </table:table-cell>
          <table:table-cell table:style-name="Таблица1.D2" table:number-columns-spanned="4" office:value-type="string">
            <text:p text:style-name="P1">Дополнительные консультации, выполнение практических работ в группах, подготовка ответов на поставленные вопросы в ходе исследования, разгадка кроссвордов по теме работы.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8"><text:span text:style-name="T2"><text:s/>Ученик, для которого язык препод</text:span><text:span text:style-name="T2">авания не родной</text:span></text:p>
          </table:table-cell>
          <table:table-cell table:style-name="Таблица1.D2" table:number-columns-spanned="4" office:value-type="string">
            <text:p text:style-name="P1">Тексты на родном языке, помощь родителей и сверстников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Одаренный ученик </text:p>
          </table:table-cell>
          <table:table-cell table:style-name="Таблица1.D2" table:number-columns-spanned="4" office:value-type="string">
            <text:p text:style-name="P14"><text:bookmark text:name="doc-contents"/>Индивидуальные усложненные задания, дополнительные задания, требующие более глубокого понимания материала, расширенные исследования на близкие темы по выбору и открытые задания или проекты. </text:p>
            <text:p text:style-name="P1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">Фотоаппарат, лазерный диск, видеомагнитофон, компьютер(-ы), принтер, видеокамера, цифровая камера, проекционная система, видео-, конференцоборудование, DVD-проигрыватель, сканер, другие типы интернет-соединений, телевизор, лабораторное оборудование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9"><text:span text:style-name="T2">СУБД/электронные таблицы, программы обработки изобра</text:span><text:span text:style-name="T2">жений, программы разработки веб-сайтов, настольная издательская система, веб-браузер, текстовые редакторы, программы электронной почты, мультимедийные системы, другие справочники на CD-ROM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<text:span text:style-name="T2">Материалы на п</text:span><text:span text:style-name="T2">ечатной основе</text:span></text:p>
          </table:table-cell>
          <table:table-cell table:style-name="Таблица1.D2" table:number-columns-spanned="4" office:value-type="string">
            <text:p text:style-name="P17"><text:span text:style-name="T3">Л.С. Гузей,  В.В.Сорокин , Суровцева Р.П. </text:span><text:span text:style-name="T2"><text:line-break/>Химия. 9 класс: Пробный учебник для общеобразовательных учебных заведений.<text:line-break/>Допущено Министерством образования Российской Федерации<text:line-break/>М: Просвещение, 1995<text:line-break/></text:span><text:span text:style-name="T19">Ахметов Н.С.</text:span><text:line-break/>Химия. 9 класс: Учебник для общеобразовательных учебных заведений. М.:Просвещение, 2002 </text:p>
            <text:p text:style-name="P17">«Химия», 9 класс, Габриэлян О.С. <text:span text:style-name="T20">Учебник для общеобразовательных учебных заведений.</text:span> "Дрофа", 2005 год.</text:p>
            <text:p text:style-name="P1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<text:span text:style-name="T2">Другие принадле</text:span><text:span text:style-name="T2">жности</text:span></text:p>
          </table:table-cell>
          <table:table-cell table:style-name="Таблица1.D2" table:number-columns-spanned="4" office:value-type="string">
            <text:p text:style-name="P7">Оборудование для экспериментальной работы, лаборатории для опытов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Интернет-ресурсы</text:p>
          </table:table-cell>
          <table:table-cell table:style-name="Таблица1.D2" table:number-columns-spanned="4" office:value-type="string">
            <text:p text:style-name="P1"><text:a xlink:type="simple" xlink:href="http://www.chem.msu.su/rus/elibrary/">http://www.chem.msu.su/rus/elibrary/</text:a></text:p>
            <text:p text:style-name="P1"><text:a xlink:type="simple" xlink:href="http://kontren.narod.ru/">http://kontren.narod.ru/</text:a></text:p>
            <text:p text:style-name="P1"><text:a xlink:type="simple" xlink:href="http://www.xenoid.ru/">http://www.xenoid.ru/</text:a></text:p>
            <text:p text:style-name="P6">www.college.ru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Другие ресурсы</text:p>
          </table:table-cell>
          <table:table-cell table:style-name="Таблица1.D2" table:number-columns-spanned="4" office:value-type="string">
            <text:p text:style-name="P1">Родители приглашаются на итоговую конференцию «круглый стол», а также по желанию приходят ребята из параллельных классов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eo Sans Intel1" svg:font-family="'Neo Sans Intel', Arial, sans-serif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Знак_20_Знак" style:display-name="Default Знак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pt" fo:margin-bottom="14.14pt"/>
    </style:style>
    <style:style style:name="Title" style:family="paragraph" style:parent-style-name="Standard" style:next-style-name="Text_20_body" style:class="text">
      <style:paragraph-properties fo:margin-top="11.99pt" fo:margin-bottom="14.14pt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WW8Num242z0" style:family="text">
      <style:text-properties style:font-name="Symbol" fo:font-size="11pt" style:font-size-asian="11pt"/>
    </style:style>
    <style:style style:name="WW8Num242z1" style:family="text">
      <style:text-properties style:font-name="Courier New"/>
    </style:style>
    <style:style style:name="WW8Num242z2" style:family="text">
      <style:text-properties style:font-name="Wingdings"/>
    </style:style>
    <style:style style:name="WW8Num242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28.35pt" fo:text-indent="-28.35pt" fo:margin-left="28.35pt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1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1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1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1.21pt" fo:text-indent="-14.2pt" fo:margin-left="31.21pt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09:11:30.77</dc:date>
    <meta:editing-duration>PT07H45M25S</meta:editing-duration>
    <meta:editing-cycles>16</meta:editing-cycles>
    <meta:generator>OpenOffice.org/3.0$Win32 OpenOffice.org_project/300m9$Build-9358</meta:generator>
    <meta:document-statistic meta:table-count="1" meta:image-count="0" meta:object-count="0" meta:page-count="4" meta:paragraph-count="100" meta:word-count="806" meta:character-count="6503"/>
    <meta:user-defined meta:name="Поле 1"/>
    <meta:user-defined meta:name="Поле 2"/>
    <meta:user-defined meta:name="Поле 3"/>
    <meta:user-defined meta:name="Поле 4"/>
  </office:meta>
</office:document-meta>
</file>