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4.907cm" style:rel-column-width="12512*"/>
    </style:style>
    <style:style style:name="Таблица1.B" style:family="table-column">
      <style:table-column-properties style:column-width="5.371cm" style:rel-column-width="13695*"/>
    </style:style>
    <style:style style:name="Таблица1.C" style:family="table-column">
      <style:table-column-properties style:column-width="5.142cm" style:rel-column-width="13111*"/>
    </style:style>
    <style:style style:name="Таблица1.D" style:family="table-column">
      <style:table-column-properties style:column-width="5.138cm" style:rel-column-width="13104*"/>
    </style:style>
    <style:style style:name="Таблица1.E" style:family="table-column">
      <style:table-column-properties style:column-width="5.142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 style:data-style-name="N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20pt" fo:language="ru" fo:country="RU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5pt" fo:background-color="#ffffff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color="#000000" fo:font-size="20pt" fo:language="ru" fo:country="RU" style:font-size-asian="20pt" style:font-size-complex="20pt"/>
    </style:style>
    <style:style style:name="P7" style:family="paragraph" style:parent-style-name="Text_20_body">
      <style:paragraph-properties fo:text-align="center" style:justify-single-word="false"/>
      <style:text-properties fo:color="#000000" fo:font-size="15pt" fo:background-color="#ffffff" style:font-size-asian="15pt" style:font-size-complex="15pt"/>
    </style:style>
    <style:style style:name="P8" style:family="paragraph" style:parent-style-name="Text_20_body">
      <style:paragraph-properties fo:text-align="center" style:justify-single-word="false"/>
      <style:text-properties fo:color="#000000" fo:font-size="15pt" style:font-size-asian="15pt" style:font-size-complex="1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color="#0000ff" fo:font-size="18pt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00"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График оценивания презентации учеников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Критерии</text:p>
          </table:table-cell>
          <table:table-cell table:style-name="Таблица1.B1" office:value-type="float" office:value="4">
            <text:p text:style-name="P2">4</text:p>
          </table:table-cell>
          <table:table-cell table:style-name="Таблица1.B1" office:value-type="float" office:value="3">
            <text:p text:style-name="P2">3</text:p>
          </table:table-cell>
          <table:table-cell table:style-name="Таблица1.B1" office:value-type="float" office:value="2">
            <text:p text:style-name="P2">2</text:p>
          </table:table-cell>
          <table:table-cell table:style-name="Таблица1.E1" office:value-type="float" office:value="1">
            <text:p text:style-name="P2">1</text:p>
          </table:table-cell>
        </table:table-row>
        <table:table-row>
          <table:table-cell table:style-name="Таблица1.A2" office:value-type="string">
            <text:p text:style-name="P1"><text:bookmark text:name="MainContent_MainContent"/><text:span text:style-name="Strong_20_Emphasis"><text:span text:style-name="T6">Содержание</text:span></text:span></text:p>
            <text:p text:style-name="P3"/>
          </table:table-cell>
          <table:table-cell table:style-name="Таблица1.A2" office:value-type="string">
            <text:p text:style-name="P7">Мо<text:span text:style-name="T1">я</text:span> п<text:span text:style-name="T1">резентация</text:span> имеет цель и формирует важное и интересное сообщение о теме. </text:p>
            <text:p text:style-name="P7"><text:bookmark text:name="MainContent_MainContent2"/>Тема и цель мое<text:span text:style-name="T1">й</text:span> п<text:span text:style-name="T1">резентации</text:span> нестандартны, оригинальны и значимы. </text:p>
            <text:p text:style-name="P4"/>
          </table:table-cell>
          <table:table-cell table:style-name="Таблица1.A2" office:value-type="string">
            <text:p text:style-name="P8"><text:bookmark text:name="MainContent_MainContent3"/>Мо<text:span text:style-name="T1">я</text:span> п<text:span text:style-name="T1">резентация</text:span> имеет цель и формирует сообщение о теме.<text:line-break/><text:line-break/><text:span text:style-name="T3">Тема и цель мое</text:span><text:span text:style-name="T2">й</text:span><text:span text:style-name="T3"> п</text:span><text:span text:style-name="T2">резентации</text:span><text:span text:style-name="T3"> имеют смысл. </text:span></text:p>
            <text:p text:style-name="P5"/>
          </table:table-cell>
          <table:table-cell table:style-name="Таблица1.A2" office:value-type="string">
            <text:p text:style-name="P8"><text:bookmark text:name="MainContent_MainContent4"/>В <text:span text:style-name="T1">моей презентации</text:span> предпринята попытка отразить цель и предмет, сказать нечто важное о теме, но тема плохо передана, и цель расплывчата и непонятна. <text:line-break/>Тема и цель мое<text:span text:style-name="T1">й </text:span><text:s/>п<text:span text:style-name="T1">резентации</text:span> предсказуемы.</text:p>
          </table:table-cell>
          <table:table-cell table:style-name="Таблица1.E2" office:value-type="string">
            <text:p text:style-name="P8"><text:bookmark text:name="MainContent_MainContent5"/><text:span text:style-name="T1">Моя презентация</text:span> не отражает темы или цели, связанной с предметом. </text:p>
            <text:p text:style-name="P5"/>
          </table:table-cell>
        </table:table-row>
        <table:table-row>
          <table:table-cell table:style-name="Таблица1.A2" office:value-type="string">
            <text:p text:style-name="P1"><text:bookmark text:name="MainContent_MainContent1"/><text:span text:style-name="Strong_20_Emphasis"><text:span text:style-name="T6">Творчество</text:span></text:span><text:span text:style-name="T6"> </text:span></text:p>
            <text:p text:style-name="P3"/>
          </table:table-cell>
          <table:table-cell table:style-name="Таблица1.A2" office:value-type="string">
            <text:p text:style-name="P8"><text:bookmark text:name="MainContent_MainContent6"/>Я использую текст, графику необычным <text:s/>образом, чтобы передать смысл мо<text:span text:style-name="T1">ей</text:span> п<text:span text:style-name="T1">резентации</text:span>. </text:p>
            <text:p text:style-name="P5"/>
          </table:table-cell>
          <table:table-cell table:style-name="Таблица1.A2" office:value-type="string">
            <text:p text:style-name="P7"><text:bookmark text:name="MainContent_MainContent7"/>Я использую текст <text:span text:style-name="T1">и</text:span> графику <text:s/>необычным образом, чтобы сделать <text:span text:style-name="T1">свою презентацию</text:span> интересн<text:span text:style-name="T1">ой</text:span> и привлекательн<text:span text:style-name="T1">ой.</text:span> </text:p>
            <text:p text:style-name="P5"/>
          </table:table-cell>
          <table:table-cell table:style-name="Таблица1.A2" office:value-type="string">
            <text:p text:style-name="P8"><text:bookmark text:name="MainContent_MainContent8"/>Я пытаюсь использовать текст, графику и дизайн необычным образом, но не всегда эффективно.</text:p>
          </table:table-cell>
          <table:table-cell table:style-name="Таблица1.E2" office:value-type="string">
            <text:p text:style-name="P8"><text:bookmark text:name="MainContent_MainContent9"/>Необычные элементы, которые я включил в свой плакат, нецелесообразны или неэффективны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01cm" fo:text-inden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13T12:45:41.64</dc:date>
    <meta:generator>OpenOffice.org/3.1$Win32 OpenOffice.org_project/310m11$Build-9399</meta:generator>
    <meta:editing-duration>PT01H33M57S</meta:editing-duration>
    <meta:editing-cycles>7</meta:editing-cycles>
    <meta:document-statistic meta:table-count="1" meta:image-count="0" meta:object-count="0" meta:page-count="2" meta:paragraph-count="17" meta:word-count="136" meta:character-count="944"/>
    <meta:user-defined meta:name="Поле 1"/>
    <meta:user-defined meta:name="Поле 2"/>
    <meta:user-defined meta:name="Поле 3"/>
    <meta:user-defined meta:name="Поле 4"/>
  </office:meta>
</office:document-meta>
</file>