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Andalus" svg:font-family="Andalus" style:font-pitch="variable"/>
    <style:font-face style:name="Tahoma2" svg:font-family="Tahoma"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fo:language="zxx" fo:country="none" style:language-asian="zxx" style:country-asian="none"/>
    </style:style>
    <style:style style:name="P2" style:family="paragraph">
      <style:paragraph-properties style:writing-mode="lr-tb"/>
    </style:style>
    <style:style style:name="P3" style:family="paragraph">
      <style:paragraph-properties fo:margin-left="1.27cm" fo:margin-right="0cm" fo:margin-top="0cm" fo:margin-bottom="0.353cm" fo:line-height="100%" fo:text-indent="0cm" style:writing-mode="lr-tb"/>
      <style:text-properties fo:font-size="10pt"/>
    </style:style>
    <style:style style:name="P4" style:family="paragraph">
      <style:paragraph-properties fo:margin-left="1.27cm" fo:margin-right="0cm" fo:margin-top="0cm" fo:margin-bottom="0.353cm" fo:line-height="115%" fo:text-indent="0cm" style:writing-mode="lr-tb"/>
      <style:text-properties fo:font-size="10.5pt"/>
    </style:style>
    <style:style style:name="P5" style:family="paragraph">
      <style:paragraph-properties fo:margin-top="0cm" fo:margin-bottom="0.353cm" fo:line-height="115%" fo:text-align="center" style:writing-mode="lr-tb"/>
    </style:style>
    <style:style style:name="P6" style:family="paragraph">
      <style:paragraph-properties fo:margin-top="0cm" fo:margin-bottom="0.353cm" fo:line-height="115%" style:writing-mode="lr-tb"/>
    </style:style>
    <style:style style:name="T1" style:family="text">
      <style:text-properties style:use-window-font-color="true" style:font-name="Comic Sans MS" fo:font-size="10pt" fo:language="ru" fo:country="RU" fo:font-style="italic" fo:font-weight="bold" style:font-name-asian="Times New Roman" style:font-size-asian="11pt" style:font-style-asian="italic" style:font-weight-asian="bold" style:font-name-complex="Calibri" style:font-size-complex="11pt" style:language-complex="ar" style:country-complex="SA"/>
    </style:style>
    <style:style style:name="T2" style:family="text">
      <style:text-properties style:use-window-font-color="true" style:font-name="Comic Sans MS" fo:font-size="10.5pt" fo:language="ru" fo:country="RU" fo:font-style="italic" fo:font-weight="bold" style:font-name-asian="Times New Roman" style:font-size-asian="11pt" style:font-style-asian="italic" style:font-weight-asian="bold" style:font-name-complex="Calibri" style:font-size-complex="11pt" style:language-complex="ar" style:country-complex="SA"/>
    </style:style>
    <style:style style:name="T3" style:family="text">
      <style:text-properties fo:color="#ffffff" style:font-name="Century Gothic" fo:font-size="22pt" fo:language="ru" fo:country="RU" style:font-name-asian="Times New Roman" style:font-size-asian="22pt" style:font-name-complex="Calibri" style:font-size-complex="22pt" style:language-complex="ar" style:country-complex="SA"/>
    </style:style>
    <style:style style:name="T4" style:family="text">
      <style:text-properties fo:color="#ffffff" style:font-name="Century Gothic" fo:font-size="18pt" fo:language="ru" fo:country="RU" style:font-name-asian="Times New Roman" style:font-size-asian="18pt" style:font-name-complex="Calibri" style:font-size-complex="18pt" style:language-complex="ar" style:country-complex="SA"/>
    </style:style>
    <style:style style:name="T5" style:family="text">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T6" style:family="text">
      <style:text-properties style:use-window-font-color="true" style:font-name="Comic Sans MS" fo:font-size="26pt" fo:language="ru" fo:country="RU" style:font-name-asian="Times New Roman" style:font-size-asian="26pt" style:font-name-complex="Andalus" style:font-size-complex="26pt" style:language-complex="ar" style:country-complex="SA"/>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c00000" draw:stroke-linejoin="miter" draw:fill="solid" draw:fill-color="#ff9933" draw:textarea-horizontal-align="left" draw:textarea-vertical-align="top" draw:auto-grow-height="false" fo:padding-top="0.229cm" fo:padding-bottom="0.229cm" fo:padding-left="0.441cm" fo:padding-right="0.441cm" fo:wrap-option="no-wrap" draw:shadow="visible" draw:shadow-offset-x="0.035cm" draw:shadow-offset-y="0.062cm" draw:shadow-color="#974706" draw:shadow-opacity="50%"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7030a0" draw:stroke-linejoin="miter" draw:fill="solid" draw:fill-color="#ff66cc"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8000" draw:stroke-linejoin="miter" draw:fill="solid" draw:fill-color="#00ff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b0f0" draw:stroke-linejoin="miter" draw:fill="solid" draw:fill-color="#0070c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353cm" svg:stroke-color="#c00000" draw:stroke-linejoin="miter" draw:fill="solid" draw:fill-color="#8064a2" draw:textarea-horizontal-align="left" draw:textarea-vertical-align="top" draw:auto-grow-height="false" fo:padding-top="0.229cm" fo:padding-bottom="0.229cm" fo:padding-left="0.441cm" fo:padding-right="0.441cm" fo:wrap-option="no-wrap" draw:shadow="hidden" draw:shadow-color="#868686" style:run-through="foreground"/>
    </style:style>
    <style:style style:name="gr8" style:family="graphic">
      <style:graphic-properties draw:stroke="solid" svg:stroke-width="0.353cm" svg:stroke-color="#ff66cc" draw:stroke-linejoin="miter" draw:fill="solid" draw:fill-color="#ffff00" draw:textarea-horizontal-align="left" draw:textarea-vertical-align="top" draw:auto-grow-height="false" fo:padding-top="0.229cm" fo:padding-bottom="0.229cm" fo:padding-left="0.441cm" fo:padding-right="0.441cm" fo:wrap-option="no-wrap" draw:shadow="hidden"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5" draw:style-name="gr1"><draw:custom-shape draw:style-name="gr2" draw:text-style-name="P2" svg:width="13.782cm" svg:height="12.209cm" svg:x="5.999cm" svg:y="-3.471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draw:style-name="gr3" draw:text-style-name="P3" svg:width="5.591cm" svg:height="4.929cm" svg:x="9.442cm" svg:y="0.24cm"><draw:text-box><text:p text:style-name="P3"><text:span text:style-name="T1">Интервью и наблюдения</text:span></text:p><text:p text:style-name="P3"><text:span text:style-name="T1">Запись наблюдений</text:span></text:p><text:p text:style-name="P3"><text:span text:style-name="T1">Самооценивание и рефлексия</text:span></text:p><text:p text:style-name="P3"><text:span text:style-name="T1">Обратная связь</text:span></text:p></draw:text-box></draw:frame></draw:g><draw:g text:anchor-type="char" draw:z-index="6" draw:style-name="gr1"><draw:custom-shape draw:style-name="gr2" draw:text-style-name="P2" svg:width="12.253cm" svg:height="9.722cm" svg:x="-2.193cm" svg:y="-0.43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draw:style-name="gr3" draw:text-style-name="P4" svg:width="4.971cm" svg:height="3.925cm" svg:x="0.869cm" svg:y="2.525cm"><draw:text-box><text:p text:style-name="P4"><text:span text:style-name="T2">Оценка первоначальных знаний</text:span></text:p><text:p text:style-name="P4"><text:span text:style-name="T2">Дискуссия</text:span></text:p><text:p text:style-name="P4"><text:span text:style-name="T2">Мозговой штурм</text:span></text:p></draw:text-box></draw:frame></draw:g><draw:custom-shape text:anchor-type="char" draw:z-index="12" draw:style-name="gr4" draw:text-style-name="P2" svg:width="1.885cm" svg:height="1.708cm" svg:x="4.115cm" svg:y="-0.766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14" draw:style-name="gr5" draw:text-style-name="P2" svg:width="1.885cm" svg:height="1.708cm" svg:x="19.399cm" svg:y="0.372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9" draw:style-name="gr4" draw:text-style-name="P2" svg:width="1.885cm" svg:height="1.708cm" svg:x="24.172cm" svg:y="-1.554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13" draw:style-name="gr6" draw:text-style-name="P2" svg:width="1.885cm" svg:height="1.708cm" svg:x="24.756cm" svg:y="15.296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15" draw:style-name="gr6" draw:text-style-name="P2" svg:width="1.885cm" svg:height="1.708cm" svg:x="-1.549cm" svg:y="13.656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8" draw:style-name="gr5" draw:text-style-name="P2" svg:width="1.885cm" svg:height="1.708cm" svg:x="6.978cm" svg:y="11.949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10" draw:style-name="gr4" draw:text-style-name="P2" svg:width="1.885cm" svg:height="1.708cm" svg:x="15.035cm" svg:y="5.64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11" draw:style-name="gr6" draw:text-style-name="P2" svg:width="1.885cm" svg:height="1.708cm" svg:x="24.756cm" svg:y="7.58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7" draw:style-name="gr5" draw:text-style-name="P2" svg:width="1.885cm" svg:height="1.708cm" svg:x="-0.512cm" svg:y="-1.117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g text:anchor-type="char" draw:z-index="2" draw:style-name="gr1"><draw:custom-shape draw:style-name="gr7" draw:text-style-name="P2" svg:width="9.665cm" svg:height="6.963cm" svg:x="7.255cm" svg:y="6.69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 draw:text-style-name="P5" svg:width="4.834cm" svg:height="6.095cm" svg:x="9.67cm" svg:y="7.562cm"><draw:text-box><text:p text:style-name="P5"><text:span text:style-name="T3">По ходу работы над проектом</text:span></text:p></draw:text-box></draw:frame></draw:g><draw:g text:anchor-type="char" draw:z-index="3" draw:style-name="gr1"><draw:custom-shape draw:style-name="gr7" draw:text-style-name="P2" svg:width="8.762cm" svg:height="6.963cm" svg:x="16.462cm" svg:y="8.43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 draw:text-style-name="P5" svg:width="4.382cm" svg:height="6.095cm" svg:x="18.651cm" svg:y="9.299cm"><draw:text-box><text:p text:style-name="P5"><text:span text:style-name="T4">После завершения работы над проектом</text:span></text:p></draw:text-box></draw:frame></draw:g><draw:g text:anchor-type="char" draw:z-index="1" draw:style-name="gr1"><draw:custom-shape draw:style-name="gr7" draw:text-style-name="P2" svg:width="8.875cm" svg:height="6.963cm" svg:x="-0.861cm" svg:y="8.73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 draw:text-style-name="P5" svg:width="4.439cm" svg:height="6.095cm" svg:x="1.356cm" svg:y="9.605cm"><draw:text-box><text:p text:style-name="P5"><text:span text:style-name="T3">До работы над проектом</text:span></text:p></draw:text-box></draw:frame></draw:g><draw:g text:anchor-type="char" draw:z-index="4" draw:style-name="gr1"><draw:custom-shape draw:style-name="gr2" draw:text-style-name="P2" svg:width="10.178cm" svg:height="6.921cm" svg:x="16.462cm" svg:y="1.817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draw:style-name="gr3" draw:text-style-name="P4" svg:width="4.13cm" svg:height="2.795cm" svg:x="19.006cm" svg:y="3.92cm"><draw:text-box><text:p text:style-name="P4"><text:span text:style-name="T2">Самооценка</text:span></text:p><text:p text:style-name="P4"><text:span text:style-name="T2">Тест</text:span></text:p><text:p text:style-name="P4"><text:span text:style-name="T2">Викторина</text:span></text:p></draw:text-box></draw:frame></draw:g><draw:g text:anchor-type="char" draw:z-index="0" draw:style-name="gr1"><draw:custom-shape draw:style-name="gr8" draw:text-style-name="P2" svg:width="10.055cm" svg:height="3.349cm" svg:x="7.255cm" svg:y="13.656cm"><text:p/><draw:enhanced-geometry svg:viewBox="0 0 21600 21600" draw:glue-points="10800 0 3160 3160 0 10800 3160 18440 10800 21600 18440 18440 21600 10800 18440 3160" draw:text-areas="3200 3200 18400 18400" draw:type="ellipse"/></draw:custom-shape><draw:frame draw:style-name="gr3" draw:text-style-name="P6" svg:width="7.077cm" svg:height="2.357cm" svg:x="8.744cm" svg:y="14.152cm"><draw:text-box><text:p text:style-name="P6"><text:span text:style-name="T5"/></text:p><text:p text:style-name="P5"><text:span text:style-name="T6">Оценивание</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Andalus" svg:font-family="Andalus" style:font-pitch="variable"/>
    <style:font-face style:name="Tahoma2" svg:font-family="Tahoma"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3cm" fo:margin-bottom="1.499cm" fo:margin-left="2cm" fo:margin-right="2cm" style:writing-mode="lr-tb" style:layout-grid-color="#c0c0c0" style:layout-grid-lines="25"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767</meta:initial-creator>
    <meta:creation-date>2009-09-03T14:13:00</meta:creation-date>
    <dc:date>2009-09-03T14:14:05</dc:date>
    <dc:language>ru-RU</dc:language>
    <meta:editing-cycles>3</meta:editing-cycles>
    <meta:editing-duration>PT2M19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