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StarSymbol" svg:font-family="Star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2" style:family="table">
      <style:table-properties style:width="14.279cm" style:rel-width="84%" table:align="left"/>
    </style:style>
    <style:style style:name="Таблица2.A" style:family="table-column">
      <style:table-column-properties style:column-width="14.279cm" style:rel-column-width="55048*"/>
    </style:style>
    <style:style style:name="Таблица2.A1" style:family="table-cell">
      <style:table-cell-properties style:vertical-align="middle" fo:background-color="#ffffff" fo:padding="0.049cm" fo:border="none">
        <style:background-image/>
      </style:table-cell-properties>
    </style:style>
    <style:style style:name="Таблица1" style:family="table">
      <style:table-properties style:width="16.999cm" table:align="left"/>
    </style:style>
    <style:style style:name="Таблица1.A" style:family="table-column">
      <style:table-column-properties style:column-width="0.129cm"/>
    </style:style>
    <style:style style:name="Таблица1.B" style:family="table-column">
      <style:table-column-properties style:column-width="16.741cm"/>
    </style:style>
    <style:style style:name="Таблица1.B1.1" style:family="table-column">
      <style:table-column-properties style:column-width="0.102cm"/>
    </style:style>
    <style:style style:name="Таблица1.B1.2" style:family="table-column">
      <style:table-column-properties style:column-width="4.417cm"/>
    </style:style>
    <style:style style:name="Таблица1.B1.3" style:family="table-column">
      <style:table-column-properties style:column-width="0.367cm"/>
    </style:style>
    <style:style style:name="Таблица1.B1.4" style:family="table-column">
      <style:table-column-properties style:column-width="1.942cm"/>
    </style:style>
    <style:style style:name="Таблица1.B1.5" style:family="table-column">
      <style:table-column-properties style:column-width="4.755cm"/>
    </style:style>
    <style:style style:name="Таблица1.B1.6" style:family="table-column">
      <style:table-column-properties style:column-width="0.272cm"/>
    </style:style>
    <style:style style:name="Таблица1.B1.7" style:family="table-column">
      <style:table-column-properties style:column-width="4.782cm"/>
    </style:style>
    <style:style style:name="Таблица1.B1.8" style:family="table-column">
      <style:table-column-properties style:column-width="0.104cm"/>
    </style:style>
    <style:style style:name="Таблица1.B1.1.1" style:family="table-cell">
      <style:table-cell-properties style:vertical-align="middle" fo:padding="0.049cm" fo:border="none"/>
    </style:style>
    <style:style style:name="Таблица1.B1.2.8.1" style:family="table-column">
      <style:table-column-properties style:column-width="8.267cm"/>
    </style:style>
    <style:style style:name="Таблица1.B1.2.8.1.1.1.1" style:family="table-cell">
      <style:table-cell-properties style:vertical-align="middle" fo:padding="0.053cm" fo:border="none"/>
    </style:style>
    <style:style style:name="Таблица1.B1.2.8.1.1.1.2" style:family="table-cell">
      <style:table-cell-properties style:vertical-align="middle"/>
    </style:style>
    <style:style style:name="Таблица1.B1.2.11.1" style:family="table-column">
      <style:table-column-properties style:column-width="0.079cm"/>
    </style:style>
    <style:style style:name="Таблица1.B1.2.11.2" style:family="table-column">
      <style:table-column-properties style:column-width="2.399cm"/>
    </style:style>
    <style:style style:name="Таблица1.B1.2.11.3" style:family="table-column">
      <style:table-column-properties style:column-width="13.977cm"/>
    </style:style>
    <style:style style:name="Таблица1.A2" style:family="table-cell">
      <style:table-cell-properties fo:padding="0.049cm" fo:border="none"/>
    </style:style>
    <style:style style:name="P1" style:family="paragraph" style:parent-style-name="Table_20_Contents">
      <style:paragraph-properties fo:text-align="center" style:justify-single-word="false" fo:padding="0cm" fo:border="none"/>
      <style:text-properties fo:font-size="18pt" fo:font-weight="bold" style:font-size-asian="18pt" style:font-size-complex="18pt"/>
    </style:style>
    <style:style style:name="P2" style:family="paragraph" style:parent-style-name="Table_20_Contents">
      <style:paragraph-properties fo:padding="0cm" fo:border="none"/>
      <style:text-properties fo:font-weight="bold"/>
    </style:style>
    <style:style style:name="P3" style:family="paragraph" style:parent-style-name="Table_20_Contents" style:list-style-name="L1">
      <style:paragraph-properties fo:padding="0cm" fo:border="none"/>
      <style:text-properties fo:font-weight="bold"/>
    </style:style>
    <style:style style:name="P4" style:family="paragraph" style:parent-style-name="Table_20_Contents">
      <style:paragraph-properties fo:padding="0cm" fo:border="none"/>
      <style:text-properties fo:font-size="14pt" style:font-size-asian="14pt" style:font-size-complex="14pt"/>
    </style:style>
    <style:style style:name="P5" style:family="paragraph" style:parent-style-name="Table_20_Contents">
      <style:paragraph-properties fo:margin-top="0cm" fo:margin-bottom="0.499cm" fo:padding="0cm" fo:border="none"/>
      <style:text-properties fo:font-size="9pt" fo:font-weight="normal" style:font-weight-asian="normal" style:font-weight-complex="normal"/>
    </style:style>
    <style:style style:name="P6" style:family="paragraph" style:parent-style-name="Table_20_Contents">
      <style:paragraph-properties fo:margin-top="0cm" fo:margin-bottom="0.499cm" fo:padding="0cm" fo:border="none"/>
      <style:text-properties fo:font-size="9pt"/>
    </style:style>
    <style:style style:name="P7" style:family="paragraph" style:parent-style-name="Table_20_Contents">
      <style:paragraph-properties fo:margin-top="0cm" fo:margin-bottom="0.499cm" fo:text-align="justify" style:justify-single-word="false"/>
      <style:text-properties fo:font-size="12pt" fo:font-weight="bold"/>
    </style:style>
    <style:style style:name="P8" style:family="paragraph" style:parent-style-name="Table_20_Contents">
      <style:paragraph-properties fo:margin-top="0cm" fo:margin-bottom="0.499cm" fo:text-align="center" style:justify-single-word="false"/>
      <style:text-properties fo:font-size="12pt" fo:font-style="italic" style:text-underline-style="none" style:font-style-asian="italic" style:font-style-complex="italic"/>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padding="0cm" fo:border="none"/>
    </style:style>
    <style:style style:name="P11" style:family="paragraph" style:parent-style-name="Table_20_Contents">
      <style:paragraph-properties fo:margin-top="0cm" fo:margin-bottom="0.499cm" fo:padding="0cm" fo:border="none"/>
      <style:text-properties fo:font-size="9pt" style:font-size-asian="9pt" style:font-size-complex="9pt"/>
    </style:style>
    <style:style style:name="P12" style:family="paragraph" style:parent-style-name="Table_20_Contents">
      <style:paragraph-properties fo:margin-top="0cm" fo:margin-bottom="0.499cm" fo:padding="0cm" fo:border="none"/>
      <style:text-properties fo:font-size="8pt" fo:font-weight="bold" style:font-size-asian="8pt" style:font-size-complex="8pt"/>
    </style:style>
    <style:style style:name="P13" style:family="paragraph" style:parent-style-name="Table_20_Contents">
      <style:text-properties fo:font-weight="bold"/>
    </style:style>
    <style:style style:name="P14"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d" form:control-implementation="ooo:com.sun.star.form.component.HiddenControl" form:id="control1" form:value="1"/>
          <form:hidden form:name="a" form:control-implementation="ooo:com.sun.star.form.component.HiddenControl" form:id="control2" form:value="32"/>
          <form:hidden form:name="page" form:control-implementation="ooo:com.sun.star.form.component.HiddenControl" form:id="control3" form:value="http://www.pedsovet.su/load/86-1-0-1969"/>
        </form:form>
        <form:form form:name="addform" form:apply-filter="true" form:method="post" form:control-implementation="ooo:com.sun.star.form.component.Form" office:target-frame="" xlink:href="http://www.pedsovet.su/inde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os" form:control-implementation="ooo:com.sun.star.form.component.HiddenControl" form:id="control4" form:value="488588485"/>
          <form:hidden form:name="seckey" form:control-implementation="ooo:com.sun.star.form.component.HiddenControl" form:id="control5" form:value="1744251732"/>
          <form:hidden form:name="a" form:control-implementation="ooo:com.sun.star.form.component.HiddenControl" form:id="control6" form:value="36"/>
          <form:hidden form:name="m" form:control-implementation="ooo:com.sun.star.form.component.HiddenControl" form:id="control7" form:value="5"/>
          <form:hidden form:name="id" form:control-implementation="ooo:com.sun.star.form.component.HiddenControl" form:id="control8" form:value="1969"/>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ференция по теме </text:p>
      <text:p text:style-name="P2"/>
      <text:p text:style-name="P2">Предлагаемые темы:</text:p>
      <text:list text:style-name="L1">
        <text:list-item>
          <text:p text:style-name="P3">Современный экологический кризис</text:p>
        </text:list-item>
        <text:list-item>
          <text:p text:style-name="P3">Глобальный экологический кризис </text:p>
        </text:list-item>
        <text:list-item>
          <text:p text:style-name="P3">Пути выхода из глобального экологического кризиса</text:p>
        </text:list-item>
        <text:list-item>
          <text:p text:style-name="P3">Человек и природа в условиях глобального экологического кризиса</text:p>
        </text:list-item>
        <text:list-item>
          <text:p text:style-name="P3">Что это такое экологический кризис?</text:p>
        </text:list-item>
        <text:list-item>
          <text:p text:style-name="P3">Компенсация потери экологического равновесия</text:p>
        </text:list-item>
        <text:list-item>
          <text:p text:style-name="P3">Проблемы экологической безопасности</text:p>
        </text:list-item>
        <text:list-item>
          <text:p text:style-name="P3">Как решить экологическую проблему?</text:p>
        </text:list-item>
        <text:list-item>
          <text:p text:style-name="P3">Проблемы здоровья детей и экологический кризис</text:p>
          <text:p text:style-name="P3"/>
        </text:list-item>
      </text:list>
      <text:p text:style-name="P2"/>
      <text:p text:style-name="P4">План:</text:p>
      <text:p text:style-name="P5">Описание материала</text:p>
      <text:p text:style-name="P6"><text:line-break/>Пояснительная записка </text:p>
      <text:p text:style-name="P6"><text:span text:style-name="T1">Целью проведения конференции </text:span>на тему является формирование у учащихся экологического мировоззрения и способности оценивать состояние окружающей природной среды с позиции охраны окружающей среды. <text:line-break/></text:p>
      <text:p text:style-name="P6"><text:span text:style-name="T1">Актуальность данной темы</text:span> заключается в том, что в настоящее время на Земле почти не сохранилось районов, на которых не сказывались последствия хозяйственной деятельности человека. Даже во льдах Антарктиды были обнаружены радиоактивные осадки, следы некоторых металлов. Воздействия человечества на природу по своему размаху достигли планетарных масштабов. Человек стал активнее вмешиваться в природу, преобразовывать природные объекты, что приводит к гибели всех живых организмов, в связи с этим вопрос охраны окружающей природной среды стоит очень остро и требует быстрого решения. <text:line-break/></text:p>
      <text:p text:style-name="P6"><text:span text:style-name="T1">Структура методической разработки:</text:span> 1) пояснительная записка; 2) основная часть - разработка; 3) список литературы, который расширит знания учеников по теме. </text:p>
      <text:p text:style-name="P6"><text:line-break/><text:span text:style-name="T1">В ходе проведения конференции</text:span> учащиеся знакомятся с понятием «глобальный экологический кризис»; с причинами возникновения экологического кризиса; с влиянием урбанизации, сельского хозяйства, транспорта и промышленности на окружающую природную среду и живые организмы, в том числе на здоровье человека; с глобальными экологическими проблемами: «парниковый эффект», разрушение озонового слоя земли, кислотные дожди. Вид урока (урок-конференция) выбран условно, поскольку «выступающими» с докладами являются определенные герои (почва, вода, воздух, рыбы и др.). </text:p>
      <text:p text:style-name="P6"><text:span text:style-name="T1">Такие выступления готовятся учащимися под руководством педагога. </text:span><text:line-break/><text:span text:style-name="T1">Данная конференция</text:span> синтезирует различные отрасли биологии, географии, физики, химии, экологии, и таким образом, занимает важное место в системе обучения. </text:p>
      <text:p text:style-name="P6"/>
      <table:table table:name="Таблица2" table:style-name="Таблица2">
        <table:table-column table:style-name="Таблица2.A"/>
        <table:table-row>
          <table:table-cell table:style-name="Таблица2.A1" office:value-type="string">
            <text:p text:style-name="P7"/>
            <text:p text:style-name="P7"/>
            <text:p text:style-name="P7"/>
            <text:p text:style-name="P7"/>
            <text:p text:style-name="P8"/>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Таблица1" table:style-name="Таблица1">
        <table:table-column table:style-name="Таблица1.A"/>
        <table:table-column table:style-name="Таблица1.B"/>
        <table:table-column table:style-name="Таблица1.A"/>
        <table:table-row>
          <table:table-cell office:value-type="string">
            <text:p text:style-name="P9"/>
          </table:table-cell>
          <table:table-cell>
            <table:table table:is-sub-table="true">
              <table:table-column table:style-name="Таблица1.B1.1"/>
              <table:table-column table:style-name="Таблица1.B1.2"/>
              <table:table-column table:style-name="Таблица1.B1.3"/>
              <table:table-column table:style-name="Таблица1.B1.4"/>
              <table:table-column table:style-name="Таблица1.B1.5"/>
              <table:table-column table:style-name="Таблица1.B1.6"/>
              <table:table-column table:style-name="Таблица1.B1.7"/>
              <table:table-column table:style-name="Таблица1.B1.8"/>
              <table:table-row>
                <table:table-cell table:style-name="Таблица1.B1.1.1" table:number-columns-spanned="8" office:value-type="string">
                  <text:p text:style-name="P10"/>
                </table:table-cell>
                <table:covered-table-cell/>
                <table:covered-table-cell/>
                <table:covered-table-cell/>
                <table:covered-table-cell/>
                <table:covered-table-cell/>
                <table:covered-table-cell/>
                <table:covered-table-cell/>
              </table:table-row>
              <table:table-row>
                <table:table-cell table:style-name="Таблица1.B1.1.1" table:number-columns-spanned="2" office:value-type="string">
                  <text:p text:style-name="P10"/>
                </table:table-cell>
                <table:covered-table-cell/>
                <table:table-cell table:style-name="Таблица1.B1.1.1" table:number-columns-spanned="6" office:value-type="string">
                  <text:p text:style-name="P10"/>
                </table:table-cell>
                <table:covered-table-cell/>
                <table:covered-table-cell/>
                <table:covered-table-cell/>
                <table:covered-table-cell/>
                <table:covered-table-cell/>
              </table:table-row>
              <table:table-row>
                <table:table-cell table:style-name="Таблица1.B1.1.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number-columns-spanned="3" office:value-type="string">
                  <text:p text:style-name="P9"/>
                </table:table-cell>
                <table:covered-table-cell/>
                <table:covered-table-cell/>
                <table:table-cell table:style-name="Таблица1.B1.1.1" office:value-type="string">
                  <text:p text:style-name="Table_20_Contents"/>
                </table:table-cell>
                <table:table-cell table:style-name="Таблица1.B1.1.1" office:value-type="string">
                  <text:p text:style-name="Table_20_Contents"/>
                </table:table-cell>
                <table:table-cell table:style-name="Таблица1.B1.1.1" office:value-type="string">
                  <text:p text:style-name="P9"/>
                </table:table-cell>
                <table:table-cell table:number-columns-spanned="2" office:value-type="string">
                  <text:p text:style-name="P9"/>
                </table:table-cell>
                <table:covered-table-cell/>
              </table:table-row>
              <table:table-row>
                <table:table-cell table:style-name="Таблица1.B1.1.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Таблица1.B1.1.1" table:number-columns-spanned="8" office:value-type="string">
                  <text:p text:style-name="P11"/>
                </table:table-cell>
                <table:covered-table-cell/>
                <table:covered-table-cell/>
                <table:covered-table-cell/>
                <table:covered-table-cell/>
                <table:covered-table-cell/>
                <table:covered-table-cell/>
                <table:covered-table-cell/>
              </table:table-row>
              <table:table-row>
                <table:table-cell table:style-name="Таблица1.B1.1.1"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office:value-type="string">
                  <text:p text:style-name="P9"/>
                </table:table-cell>
                <table:table-cell table:number-columns-spanned="6">
                  <table:table table:is-sub-table="true">
                    <table:table-column table:style-name="Таблица1.B1.2.8.1" table:number-columns-repeated="2"/>
                    <table:table-row>
                      <table:table-cell>
                        <table:table table:is-sub-table="true">
                          <table:table-column table:style-name="Таблица1.B1.2.8.1"/>
                          <table:table-row>
                            <table:table-cell table:style-name="Таблица1.B1.2.8.1.1.1.1" office:value-type="string">
                              <text:p text:style-name="Table_20_Contents"><text:a xlink:type="simple" xlink:href="/load/130-1-0-2333"/></text:p>
                            </table:table-cell>
                          </table:table-row>
                          <table:table-row>
                            <table:table-cell table:style-name="Таблица1.B1.2.8.1.1.1.2" office:value-type="string">
                              <text:p text:style-name="P9"/>
                            </table:table-cell>
                          </table:table-row>
                        </table:table>
                      </table:table-cell>
                      <table:table-cell>
                        <table:table table:is-sub-table="true">
                          <table:table-column table:style-name="Таблица1.B1.2.8.1"/>
                          <table:table-row>
                            <table:table-cell table:style-name="Таблица1.B1.2.8.1.1.1.1" office:value-type="string">
                              <text:p text:style-name="Table_20_Contents"><text:a xlink:type="simple" xlink:href="/load/43-1-0-917"/></text:p>
                            </table:table-cell>
                          </table:table-row>
                          <table:table-row>
                            <table:table-cell table:style-name="Таблица1.B1.2.8.1.1.1.2" office:value-type="string">
                              <text:p text:style-name="P9"/>
                            </table:table-cell>
                          </table:table-row>
                        </table:table>
                      </table:table-cell>
                    </table:table-row>
                    <table:table-row>
                      <table:table-cell>
                        <table:table table:is-sub-table="true">
                          <table:table-column table:style-name="Таблица1.B1.2.8.1"/>
                          <table:table-row>
                            <table:table-cell table:style-name="Таблица1.B1.2.8.1.1.1.1" office:value-type="string">
                              <text:p text:style-name="Table_20_Contents"><text:a xlink:type="simple" xlink:href="/load/191-1-0-1305"/></text:p>
                            </table:table-cell>
                          </table:table-row>
                          <table:table-row>
                            <table:table-cell table:style-name="Таблица1.B1.2.8.1.1.1.2" office:value-type="string">
                              <text:p text:style-name="P9"/>
                            </table:table-cell>
                          </table:table-row>
                        </table:table>
                      </table:table-cell>
                      <table:table-cell>
                        <table:table table:is-sub-table="true">
                          <table:table-column table:style-name="Таблица1.B1.2.8.1"/>
                          <table:table-row>
                            <table:table-cell table:style-name="Таблица1.B1.2.8.1.1.1.1" office:value-type="string">
                              <text:p text:style-name="Table_20_Contents"><text:a xlink:type="simple" xlink:href="/load/34-1-0-1167"/></text:p>
                            </table:table-cell>
                          </table:table-row>
                          <table:table-row>
                            <table:table-cell table:style-name="Таблица1.B1.2.8.1.1.1.2" office:value-type="string">
                              <text:p text:style-name="P9"/>
                            </table:table-cell>
                          </table:table-row>
                        </table:table>
                      </table:table-cell>
                    </table:table-row>
                    <table:table-row>
                      <table:table-cell>
                        <table:table table:is-sub-table="true">
                          <table:table-column table:style-name="Таблица1.B1.2.8.1"/>
                          <table:table-row>
                            <table:table-cell table:style-name="Таблица1.B1.2.8.1.1.1.1" office:value-type="string">
                              <text:p text:style-name="Table_20_Contents"><text:a xlink:type="simple" xlink:href="/load/142-1-0-2269"/></text:p>
                            </table:table-cell>
                          </table:table-row>
                          <table:table-row>
                            <table:table-cell table:style-name="Таблица1.B1.2.8.1.1.1.2" office:value-type="string">
                              <text:p text:style-name="P9"/>
                            </table:table-cell>
                          </table:table-row>
                        </table:table>
                      </table:table-cell>
                      <table:table-cell>
                        <table:table table:is-sub-table="true">
                          <table:table-column table:style-name="Таблица1.B1.2.8.1"/>
                          <table:table-row>
                            <table:table-cell table:style-name="Таблица1.B1.2.8.1.1.1.1" office:value-type="string">
                              <text:p text:style-name="Table_20_Contents"><text:a xlink:type="simple" xlink:href="/load/31-1-0-2738"/></text:p>
                            </table:table-cell>
                          </table:table-row>
                          <table:table-row>
                            <table:table-cell table:style-name="Таблица1.B1.2.8.1.1.1.2" office:value-type="string">
                              <text:p text:style-name="P9"/>
                            </table:table-cell>
                          </table:table-row>
                        </table:table>
                      </table:table-cell>
                    </table:table-row>
                    <table:table-row>
                      <table:table-cell>
                        <table:table table:is-sub-table="true">
                          <table:table-column table:style-name="Таблица1.B1.2.8.1"/>
                          <table:table-row>
                            <table:table-cell table:style-name="Таблица1.B1.2.8.1.1.1.1" office:value-type="string">
                              <text:p text:style-name="Table_20_Contents"><text:a xlink:type="simple" xlink:href="/load/160-1-0-2408"/></text:p>
                            </table:table-cell>
                          </table:table-row>
                          <table:table-row>
                            <table:table-cell table:style-name="Таблица1.B1.2.8.1.1.1.2" office:value-type="string">
                              <text:p text:style-name="P9"/>
                            </table:table-cell>
                          </table:table-row>
                        </table:table>
                      </table:table-cell>
                      <table:table-cell>
                        <table:table table:is-sub-table="true">
                          <table:table-column table:style-name="Таблица1.B1.2.8.1"/>
                          <table:table-row>
                            <table:table-cell table:style-name="Таблица1.B1.2.8.1.1.1.1" office:value-type="string">
                              <text:p text:style-name="Table_20_Contents"><text:a xlink:type="simple" xlink:href="/load/238-1-0-1997"/></text:p>
                            </table:table-cell>
                          </table:table-row>
                          <table:table-row>
                            <table:table-cell table:style-name="Таблица1.B1.2.8.1.1.1.2" office:value-type="string">
                              <text:p text:style-name="P9"/>
                            </table:table-cell>
                          </table:table-row>
                        </table:table>
                      </table:table-cell>
                    </table:table-row>
                    <table:table-row>
                      <table:table-cell>
                        <table:table table:is-sub-table="true">
                          <table:table-column table:style-name="Таблица1.B1.2.8.1"/>
                          <table:table-row>
                            <table:table-cell table:style-name="Таблица1.B1.2.8.1.1.1.1" office:value-type="string">
                              <text:p text:style-name="Table_20_Contents"><text:a xlink:type="simple" xlink:href="/load/54-1-0-277"/></text:p>
                            </table:table-cell>
                          </table:table-row>
                          <table:table-row>
                            <table:table-cell table:style-name="Таблица1.B1.2.8.1.1.1.2" office:value-type="string">
                              <text:p text:style-name="P9"/>
                            </table:table-cell>
                          </table:table-row>
                        </table:table>
                      </table:table-cell>
                      <table:table-cell>
                        <table:table table:is-sub-table="true">
                          <table:table-column table:style-name="Таблица1.B1.2.8.1"/>
                          <table:table-row>
                            <table:table-cell table:style-name="Таблица1.B1.2.8.1.1.1.1" office:value-type="string">
                              <text:p text:style-name="Table_20_Contents"><text:a xlink:type="simple" xlink:href="/load/114-1-0-1019"/></text:p>
                            </table:table-cell>
                          </table:table-row>
                          <table:table-row>
                            <table:table-cell table:style-name="Таблица1.B1.2.8.1.1.1.2" office:value-type="string">
                              <text:p text:style-name="P9"/>
                            </table:table-cell>
                          </table:table-row>
                        </table:table>
                      </table:table-cell>
                    </table:table-row>
                  </table:table>
                </table:table-cell>
                <table:covered-table-cell/>
                <table:covered-table-cell/>
                <table:covered-table-cell/>
                <table:covered-table-cell/>
                <table:covered-table-cell/>
                <table:table-cell office:value-type="string">
                  <text:p text:style-name="P9"/>
                </table:table-cell>
              </table:table-row>
              <table:table-row>
                <table:table-cell table:style-name="Таблица1.B1.1.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Таблица1.B1.1.1" table:number-columns-spanned="8" office:value-type="string">
                  <text:p text:style-name="P13"/>
                </table:table-cell>
                <table:covered-table-cell/>
                <table:covered-table-cell/>
                <table:covered-table-cell/>
                <table:covered-table-cell/>
                <table:covered-table-cell/>
                <table:covered-table-cell/>
                <table:covered-table-cell/>
              </table:table-row>
              <table:table-row>
                <table:table-cell office:value-type="string">
                  <text:p text:style-name="P9"/>
                </table:table-cell>
                <table:table-cell table:number-columns-spanned="6">
                  <table:table table:is-sub-table="true">
                    <table:table-column table:style-name="Таблица1.B1.2.11.1"/>
                    <table:table-column table:style-name="Таблица1.B1.2.11.2"/>
                    <table:table-column table:style-name="Таблица1.B1.2.11.3"/>
                    <table:table-column table:style-name="Таблица1.B1.2.11.1"/>
                    <table:table-row>
                      <table:table-cell table:style-name="Таблица1.B1.2.8.1.1.1.1" table:number-columns-spanned="4" office:value-type="string">
                        <text:section text:style-name="Sect1" text:name="eMessage">
                          <text:p text:style-name="P9"/>
                        </text:section>
                      </table:table-cell>
                      <table:covered-table-cell/>
                      <table:covered-table-cell/>
                      <table:covered-table-cell/>
                    </table:table-row>
                    <table:table-row>
                      <table:table-cell table:style-name="Таблица1.B1.2.8.1.1.1.1" table:number-columns-spanned="2" office:value-type="string">
                        <text:p text:style-name="Table_20_Contents"/>
                      </table:table-cell>
                      <table:covered-table-cell/>
                      <table:table-cell table:style-name="Таблица1.B1.2.8.1.1.1.1" table:number-columns-spanned="2" office:value-type="string">
                        <text:p text:style-name="Table_20_Contents"/>
                      </table:table-cell>
                      <table:covered-table-cell/>
                    </table:table-row>
                    <table:table-row>
                      <table:table-cell table:style-name="Таблица1.B1.2.8.1.1.1.1" table:number-columns-spanned="2" office:value-type="string">
                        <text:p text:style-name="Table_20_Contents"/>
                      </table:table-cell>
                      <table:covered-table-cell/>
                      <table:table-cell table:style-name="Таблица1.B1.2.8.1.1.1.1" table:number-columns-spanned="2" office:value-type="string">
                        <text:p text:style-name="Table_20_Contents"/>
                      </table:table-cell>
                      <table:covered-table-cell/>
                    </table:table-row>
                    <table:table-row>
                      <table:table-cell table:style-name="Таблица1.B1.2.8.1.1.1.1" table:number-columns-spanned="4" office:value-type="string">
                        <text:p text:style-name="P9"/>
                      </table:table-cell>
                      <table:covered-table-cell/>
                      <table:covered-table-cell/>
                      <table:covered-table-cell/>
                    </table:table-row>
                    <table:table-row>
                      <table:table-cell office:value-type="string">
                        <text:p text:style-name="P9"/>
                      </table:table-cell>
                      <table:table-cell table:number-columns-spanned="2" office:value-type="string">
                        <text:p text:style-name="Table_20_Contents"><text:bookmark text:name="message"/></text:p>
                      </table:table-cell>
                      <table:covered-table-cell/>
                      <table:table-cell office:value-type="string">
                        <text:p text:style-name="P9"/>
                      </table:table-cell>
                    </table:table-row>
                    <table:table-row>
                      <table:table-cell table:style-name="Таблица1.B1.2.8.1.1.1.1" table:number-columns-spanned="4" office:value-type="string">
                        <text:p text:style-name="P9"/>
                      </table:table-cell>
                      <table:covered-table-cell/>
                      <table:covered-table-cell/>
                      <table:covered-table-cell/>
                    </table:table-row>
                    <table:table-row>
                      <table:table-cell table:style-name="Таблица1.B1.2.8.1.1.1.1" table:number-columns-spanned="2" office:value-type="string">
                        <text:p text:style-name="Table_20_Contents"/>
                      </table:table-cell>
                      <table:covered-table-cell/>
                      <table:table-cell table:style-name="Таблица1.B1.2.8.1.1.1.1" table:number-columns-spanned="2" office:value-type="string">
                        <text:p text:style-name="Table_20_Contents"/>
                      </table:table-cell>
                      <table:covered-table-cell/>
                    </table:table-row>
                    <table:table-row>
                      <table:table-cell table:style-name="Таблица1.B1.2.8.1.1.1.1" table:number-columns-spanned="4" office:value-type="string">
                        <text:p text:style-name="P14"><text:bookmark text:name="addcBut"/></text:p>
                      </table:table-cell>
                      <table:covered-table-cell/>
                      <table:covered-table-cell/>
                      <table:covered-table-cell/>
                    </table:table-row>
                  </table:table>
                </table:table-cell>
                <table:covered-table-cell/>
                <table:covered-table-cell/>
                <table:covered-table-cell/>
                <table:covered-table-cell/>
                <table:covered-table-cell/>
                <table:table-cell office:value-type="string">
                  <text:p text:style-name="P9"/>
                </table:table-cell>
              </table:table-row>
              <table:table-row>
                <table:table-cell table:style-name="Таблица1.B1.1.1" table:number-columns-spanned="8" office:value-type="string">
                  <text:p text:style-name="P9"/>
                </table:table-cell>
                <table:covered-table-cell/>
                <table:covered-table-cell/>
                <table:covered-table-cell/>
                <table:covered-table-cell/>
                <table:covered-table-cell/>
                <table:covered-table-cell/>
                <table:covered-table-cell/>
              </table:table-row>
            </table:table>
          </table:table-cell>
          <table:table-cell office:value-type="string">
            <text:p text:style-name="P9"/>
          </table:table-cell>
        </table:table-row>
        <table:table-row>
          <table:table-cell table:style-name="Таблица1.A2" table:number-columns-spanned="3" office:value-type="string">
            <text:p text:style-name="P9"/>
          </table: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StarSymbol" svg:font-family="Star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_3f__3f__3f__3f__3f__3f__3f__3f__3f_1" style:display-name="WW-?????????1"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_3f__3f__3f__3f__3f__3f__3f__3f__3f__3f__3f__3f_" style:display-name="????????????"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_3f__3f__3f__3f__3f__3f__3f__20__3f__3f__3f__3f_" style:display-name="??????? ????" style:family="paragraph">
      <style:paragraph-properties style:text-autospace="none"/>
      <style:text-properties style:font-name="Thorndale" style:font-name-asian="Thorndale" style:font-name-complex="Thorndale"/>
    </style:style>
    <style:style style:name="_3f__3f__3f_" style:display-name="???" style:family="paragraph">
      <style:paragraph-properties style:text-autospace="none"/>
    </style:style>
    <style:style style:name="_3f__3f__3f__3f__3f__3f__3f__3f__3f__3f_" style:display-name="??????????"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WW-_3f__3f__3f__3f__3f__3f__3f__3f__3f__20_11" style:display-name="WW-????????? 1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WW-_3f__3f__3f__3f__3f__3f__3f__3f__3f__20_21" style:display-name="WW-????????? 21" style:family="paragraph" style:parent-style-name="WW-_3f__3f__3f__3f__3f__3f__3f__3f__3f__20_11">
      <style:paragraph-properties fo:margin-left="0cm" fo:margin-right="0cm" fo:text-indent="-0.801cm" style:auto-text-indent="false">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left="0cm" fo:margin-right="0cm" fo:text-indent="-0.6cm" style:auto-text-indent="false">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text-properties fo:font-size="20pt" style:font-size-asian="20pt" style:font-size-complex="20pt"/>
    </style:style>
    <style:style style:name="_3f__3f__3f__3f__3f__3f__3f__3f__3f__20_5" style:display-name="????????? 5" style:family="paragraph" style:parent-style-name="_3f__3f__3f__3f__3f__3f__3f__3f__3f__20_4"/>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9-01T12:23:43</meta:creation-date>
    <dc:date>2009-09-03T14:37:02</dc:date>
    <dc:language>en-US</dc:language>
    <meta:editing-cycles>11</meta:editing-cycles>
    <meta:editing-duration>PT1H34M27S</meta:editing-duration>
    <meta:user-defined meta:name="Info 1"/>
    <meta:user-defined meta:name="Info 2"/>
    <meta:user-defined meta:name="Info 3"/>
    <meta:user-defined meta:name="Info 4"/>
    <meta:document-statistic meta:table-count="2" meta:image-count="0" meta:object-count="0" meta:page-count="3" meta:paragraph-count="19" meta:word-count="265" meta:character-count="2170"/>
  </office:meta>
</office:document-meta>
</file>