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StarSymbol" svg:font-family="Star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center" style:justify-single-word="false"/>
      <style:text-properties fo:font-size="12pt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style:font-size-asian="14pt" style:font-size-complex="14pt"/>
    </style:style>
    <style:style style:name="P3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size="12pt" fo:font-style="italic" style:text-underline-style="none" fo:font-weight="bold" style:font-style-asian="italic" style:font-style-complex="italic"/>
    </style:style>
    <style:style style:name="P4" style:family="paragraph" style:parent-style-name="Table_20_Contents" style:list-style-name="L1">
      <style:paragraph-properties fo:margin-top="0cm" fo:margin-bottom="0.499cm" fo:text-align="justify" style:justify-single-word="false" fo:padding="0cm" fo:border="none"/>
      <style:text-properties fo:color="#000000" fo:font-size="12pt" fo:font-style="normal" style:text-underline-style="none" fo:font-weight="bold" style:font-style-asian="normal" style:font-style-complex="normal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size="12pt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fo:font-size="12pt" fo:font-weight="bold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8" style:family="paragraph" style:parent-style-name="Table_20_Contents" style:list-style-name="L2">
      <style:paragraph-properties fo:margin-top="0cm" fo:margin-bottom="0.499cm" fo:text-align="justify" style:justify-single-word="false"/>
    </style:style>
    <style:style style:name="P9" style:family="paragraph" style:parent-style-name="Table_20_Contents" style:list-style-name="L2">
      <style:paragraph-properties fo:margin-top="0cm" fo:margin-bottom="0.499cm" fo:text-align="justify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Thorndale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fo:font-size="12pt" fo:font-style="italic" style:font-style-asian="italic" style:font-style-complex="italic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color="#000000" fo:font-size="12pt"/>
    </style:style>
    <style:style style:name="P13" style:family="paragraph" style:parent-style-name="Table_20_Contents">
      <style:paragraph-properties fo:margin-top="0cm" fo:margin-bottom="0.499cm" fo:text-align="justify" style:justify-single-word="false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fo:font-size="12pt" fo:font-style="italic" fo:font-weight="bold"/>
    </style:style>
    <style:style style:name="P15" style:family="paragraph" style:parent-style-name="Table_20_Contents">
      <style:paragraph-properties fo:margin-top="0cm" fo:margin-bottom="0.499cm" fo:text-align="justify" style:justify-single-word="false"/>
      <style:text-properties fo:font-size="12pt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top="0cm" fo:margin-bottom="0.499cm" fo:text-align="justify" style:justify-single-word="false"/>
      <style:text-properties fo:font-size="12pt" fo:font-style="italic" style:text-underline-style="none" style:font-style-asian="italic" style:font-style-complex="italic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color="#000000" style:text-outline="false" style:text-line-through-style="none" style:font-name="Thorndale" fo:font-size="12pt" fo:font-style="normal" fo:text-shadow="none" style:text-underline-style="none" fo:font-weight="bold" style:font-name-asian="Thorndale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Thorndale" style:font-size-asian="12pt" style:font-style-asian="normal" style:font-weight-asian="normal" style:font-name-complex="Thorndale" style:font-size-complex="12pt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style:font-name="Wingdings"/>
    </style:style>
    <style:style style:name="T7" style:family="text">
      <style:text-properties fo:font-variant="normal" fo:text-transform="none" style:font-name="Wingding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Выступления по <text:s/>темам из общего раздела: <text:s text:c="3"/><text:span text:style-name="T1">Экологический кризис</text:span></text:p>
      <text:p text:style-name="P3">Предлагаемые темы:</text:p>
      <text:list text:style-name="L1">
        <text:list-item>
          <text:p text:style-name="P4">Социально-экологические проблемы взаимодействия общества и природной среды</text:p>
        </text:list-item>
        <text:list-item>
          <text:p text:style-name="P4">Экологический кризис как кризис антропоцентрического сознания </text:p>
        </text:list-item>
        <text:list-item>
          <text:p text:style-name="P4">Понятие экологического кризиса</text:p>
        </text:list-item>
      </text:list>
      <text:p text:style-name="P5"/>
      <text:p text:style-name="P6">Цели и задачи программы.</text:p>
      <text:p text:style-name="P7">Основными целями являются:</text:p>
      <text:list text:style-name="L2">
        <text:list-item>
          <text:p text:style-name="P8"><text:span text:style-name="T2">-</text:span><text:span text:style-name="T3">Дать характеристику экологическому кризису</text:span></text:p>
        </text:list-item>
        <text:list-item>
          <text:p text:style-name="P9">-Выявить основные причины экологического кризиса</text:p>
        </text:list-item>
        <text:list-item>
          <text:p text:style-name="P9">-Проанализировать степень опасности экологического кризиса</text:p>
        </text:list-item>
        <text:list-item>
          <text:p text:style-name="P9">-Оценить вред, причиненный человеком</text:p>
        </text:list-item>
        <text:list-item>
          <text:p text:style-name="P9">-Найти способ решения экологического кризиса</text:p>
        </text:list-item>
      </text:list>
      <text:p text:style-name="P5"/>
      <text:p text:style-name="P10">Для реализации обозначенных целей <text:s/>предполагается решение <text:span text:style-name="T4">следующих задач</text:span>:</text:p>
      <text:p text:style-name="P5">- предоставление изучения этапов развития взаимоотношений человека и природы, возникновения экологической проблематики как фактора социоприродных преобразований;</text:p>
      <text:p text:style-name="P5">- исследование соотношение природы, человека, техники, и нового цивилизационного уклада, в котором принципиально иным будет сфера социоприродного взаимодействия;</text:p>
      <text:p text:style-name="P11"/>
      <text:p text:style-name="P6">ТЕМА 1. <text:span text:style-name="T5">Социально-экологические проблемы взаимодействия общества и природной среды  </text:span></text:p>
      <text:p text:style-name="P12">Природа и культура как "вторая природа". Неотделимость человека, его организма от природы. Отчуждение культуры от природы - источник негативных процессов в развитии и общества , и личности. Основные стадии отношения культуры к природе: от отношения к ней как к "своему", затем - как к "чужому" и, наконец,  формирование отношения человека к природе как к "своему иному". </text:p>
      <text:p text:style-name="P12">Многозначность понятия "экология" (экология культуры, экология человека.). Взаимосвязь экологических отношений ("человек - природа") с социальными  отношениями ("человек - человек"): ограниченное отношение  людей к природе обусловливает их ограниченное отношение друг к другу (К.Маркс; Ф.Энгельс). </text:p>
      <text:p text:style-name="P12"/>
      <text:p text:style-name="P6">ТЕМА 2. Экологический кризис как кризис антропоцентрического сознания </text:p>
      <text:p text:style-name="P12">Нравственные аспекты экологических проблем. Глобальная экологическая проблема как проявление кризиса антропоцентрического сознания в условиях, когда человечество стало "мощной геологической силой" (В.И.Вернадский). Необходимость нового экологического мышления и поведения планетарного типа, смены критериев общественного прогресса, когда становится очевидным, что в разрушенной природной среде социальный прогресс невозможен. Роль социально-экологической информации в жизни общества. Экологическая ситуация в России. Противоречия во взаимоотношениях общества и природной среды в условиях перехода к рыночным отношениям. Экологические o6щественные движения в мире и стране: от обеспокоенности к реальным действиям . </text:p>
      <text:p text:style-name="P6">ТЕМА 3. Понятие экологического воспитания и образования: сущность, подходы и модели. (2 час.)</text:p>
      <text:p text:style-name="P12">Экологический императив и его  воздействие на воспитание молодежи. Необходимость .нового подхода к экологическому образованию: "думать глобально, действовать локально".  Цели и задачи экологического образования и воспитания.</text:p>
      <text:p text:style-name="P5">Экологическая деятельность и формы  ее реализации. <text:span text:style-name="T5">Роль учителя в экологическом воспитании подрастающих поколений.</text:span> Образовательные модели экологического образования и воспитания . Проблемы развития экологической культуры личности и общества.</text:p>
      <text:p text:style-name="P6">ТЕМА 4.  Философские проблемы экологического воспитания</text:p>
      <text:p text:style-name="P13"> <text:span text:style-name="T4">(коллоквиум) - 2 час.</text:span></text:p>
      <text:p text:style-name="P6">3.Методические рекомендации по изучению курса.</text:p>
      <text:p text:style-name="P5">Так как курс предполагает обобщение имеющихся знаний,  прирост нового для обучающихся знания, анализ и интерпретацию собственной практической деятельности и выход на философский уровень понимания проблем  экологического воспитания и образования, то методическая сторона реализации программы ориентирована на:</text:p>
      <text:p text:style-name="P13"><text:span text:style-name="T6">n</text:span><text:span text:style-name="T7">   </text:span>использование входной диагностики в форме системы открытых вопросов, предполагающих обращение слушателей к осмыслению своих представлений и опыта. Это является не столько средством диагностики знаний и профессиональных установок слушателей, сколько методическим приемом “введение”, формирование у них установки на понимание теоретической значимости философского анализа экологии как феномена для педагога-предметника.</text:p>
      <text:p text:style-name="P13"><text:span text:style-name="T6">n</text:span><text:span text:style-name="T7">   </text:span>на реализацию  самостоятельной образовательной работы слушателей. Для ее методического обеспечения предлагаются вопросы для самостоятельной работы  (см. контрольные задания);</text:p>
      <text:p text:style-name="P13"><text:span text:style-name="T6">n</text:span><text:span text:style-name="T7">   </text:span>итоговая диагностика как правило имеет форму зачета. Зачет принимается как форме тестирования, так и в форме зачета-коллоквиума.</text:p>
      <text:p text:style-name="P6">4.Контрольные задания.</text:p>
      <text:p text:style-name="P14">Вопросы для диагностики:</text:p>
      <text:p text:style-name="P5">1.Что такое экологическое воспитание и какие цели оно преследует?</text:p>
      <text:p text:style-name="P5">2.Каковы формы и методы экологического воспитания и образования учащихся в современной школе?</text:p>
      <text:p text:style-name="P5">3.Когда и каким образом возникла экология как научное направление междисциплинарных исследований?</text:p>
      <text:p text:style-name="P5">4.В чем особенность истолкования экологической этики в философии А. Швейцера?</text:p>
      <text:p text:style-name="P5">5.Всегда ли развитие техники сопряжено с социоприродными кризисами?</text:p>
      <text:p text:style-name="P5">6.Может ли технический прогресс подсказать путь бескризисного развития взаимоотношений между человечеством и природной средой?</text:p>
      <text:p text:style-name="P5">7.Возможны ли экологически гармоничные отношения в современном мире?</text:p>
      <text:p text:style-name="P5">8.Как соотносятся между собой экология и культура?</text:p>
      <text:p text:style-name="P5">9.Назовите и охарактеризуйте основные этапы эволюции взаимоотношений человека и природы с точки зрения русского философа В. Соловьева?</text:p>
      <text:p text:style-name="P5">10.Что такое экологическая  культура личности?</text:p>
      <text:p text:style-name="P5">11.Какое соотношение имеется между экологической культурой общества и экологической культурой личности?</text:p>
      <text:p text:style-name="P5">12.Какие перспективные направления развития экологического воспитания и образования вы можете назвать?</text:p>
      <text:p text:style-name="P14">Тестовые задания (в форме открытых вопросов):</text:p>
      <text:p text:style-name="P15">Кто ввел впервые в науку понятие ЭКОЛОГИЯ ?</text:p>
      <text:p text:style-name="P5">1. В.Вернадский</text:p>
      <text:p text:style-name="P5">2. Э. Леруа</text:p>
      <text:p text:style-name="P5">3.Э.Геккель</text:p>
      <text:p text:style-name="P5">4. К.Циолковский</text:p>
      <text:p text:style-name="P15">Кто ввел впервые в науку понятие НООСФЕРА ?</text:p>
      <text:p text:style-name="P5">1. В.Вернадский</text:p>
      <text:p text:style-name="P5">2. Э. Леруа</text:p>
      <text:p text:style-name="P5">3.Э.Геккель</text:p>
      <text:p text:style-name="P5">4. К. Циолковский</text:p>
      <text:p text:style-name="P15">Что из перечисленного относится к ИСКУССТВЕННОЙ среде обитания ?</text:p>
      <text:p text:style-name="P5">1. Парк</text:p>
      <text:p text:style-name="P5">2. Лесоповал</text:p>
      <text:p text:style-name="P5">3. Проселочная дорога</text:p>
      <text:p text:style-name="P5">4. Все перечисленное</text:p>
      <text:p text:style-name="P15">Что из перечисленного относится к ЕСТЕСТВЕННОЙ  среде обитания ?</text:p>
      <text:p text:style-name="P5">1. Парк</text:p>
      <text:p text:style-name="P5">2. Тайга</text:p>
      <text:p text:style-name="P5">3. Проселочная дорога</text:p>
      <text:p text:style-name="P5">4. Все перечисленное</text:p>
      <text:p text:style-name="P6">5. Литература:</text:p>
      <text:p text:style-name="P5">Активные методы обучения в природоохранном образовании / Под peд. Д.Н.Кавтарадзе.-  М.,1982. </text:p>
      <text:p text:style-name="P5">Алимов А.А., Случевский В.В. Век ХХ: экология и идеология.- Л., 1988. </text:p>
      <text:p text:style-name="P5">Вернадский В.И. Философские мысли натуралиста.- М., 1986. </text:p>
      <text:p text:style-name="P5">Дерябо С.Д., Ясвин В.А. Экологическая педагогика и психология. -Ростов-на-Дону: Издательство “Феникс”, 1996.</text:p>
      <text:p text:style-name="P5">Кучер Т.В. Экологическое образование учащихся в обучении географии. Пособие для учителя. – М.: Просвещение, 1990.</text:p>
      <text:p text:style-name="P5">Марков Ю.Г. Социальная экология. - Новосибирск, 1986. </text:p>
      <text:p text:style-name="P5">Мир философии: Кн. для чтения. Ч.2. Человек. Общество. Культура. М., 1991. </text:p>
      <text:p text:style-name="P5">Моисеев Н.Н. Человек и ноосфера. - М.: Мол. Гвардия, 1990.</text:p>
      <text:p text:style-name="P5">Отношение школьников к природе / Под peд. И.Д.Зверева, И.Т.Суравегиной.- М., 1988. </text:p>
      <text:p text:style-name="P5">Охрана окружающей среды и рациональное использование  природных ресурсов в СССР: Статистический сборник. - М., 1989. </text:p>
      <text:p text:style-name="P11">Ожегов Ю.П., Е.В. Никонорова Экологический импульс: Проблемы формирования экологической культуры молодежи. - М.: Молодая гвардия, 1990.</text:p>
      <text:p text:style-name="P5">Печчеи А. Человеческие качества. - М., 1985. </text:p>
      <text:p text:style-name="P5">Пестель Э. За пределами роста.- М., 1988. </text:p>
      <text:p text:style-name="P5">Реймерс Н.Ф. Природопользование: Словарь - справочник.- М. , 1990. </text:p>
      <text:p text:style-name="P5">Рыбакова Л. Н. Интеграция экологических и экономических знаний учащихся в средней школе. // Школа. - № 5. - 1997. - С.39.</text:p>
      <text:p text:style-name="P5">Сластенина Е.С. Экологическое образование в подготовке учителя. - М., 1984. </text:p>
      <text:p text:style-name="P5">Соловьев В.С. Оправдание добра. Нравственная философия // Соч. в 2-х т. – Т. 1.- М.: Мысль, 1988.</text:p>
      <text:p text:style-name="P5">Современная западная социология: Словарь. М., 1990. </text:p>
      <text:p text:style-name="P5">Состояние природной среды в СССР в 1988 году: Межведомст­венный доклад // Госкомприрода СССР.- М., 1990.</text:p>
      <text:p text:style-name="P6">Чибилев А.А. Природное наследие Оренбургской области. – Оренбург, 1996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StarSymbol" svg:font-family="Star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3T14:36:19</meta:creation-date>
    <dc:date>2009-09-03T14:36:34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6" meta:word-count="912" meta:character-count="7389"/>
  </office:meta>
</office:document-meta>
</file>