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43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3.343cm"/>
    </style:style>
    <style:style style:name="Таблица1.E" style:family="table-column">
      <style:table-column-properties style:column-width="7.685cm"/>
    </style:style>
    <style:style style:name="Таблица1.1" style:family="table-row">
      <style:table-row-properties style:min-row-height="0.773cm" style:keep-together="true"/>
    </style:style>
    <style:style style:name="Таблица1.A1" style:family="table-cell">
      <style:table-cell-properties style:vertical-align="middle" fo:background-color="#000000" fo:padding-left="0.191cm" fo:padding-right="0.191cm" fo:padding-top="0cm" fo:padding-bottom="0cm" fo:border="0.002cm solid #7f7f7f">
        <style:background-image/>
      </style:table-cell-properties>
    </style:style>
    <style:style style:name="Таблица1.2" style:family="table-row">
      <style:table-row-properties style:min-row-height="0.75cm" style:keep-together="true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02cm solid #7f7f7f" fo:border-right="none" fo:border-top="none" fo:border-bottom="0.002cm solid #7f7f7f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002cm solid #7f7f7f" fo:border-right="0.002cm solid #7f7f7f" fo:border-top="none" fo:border-bottom="0.002cm solid #7f7f7f">
        <style:background-image/>
      </style:table-cell-properties>
    </style:style>
    <style:style style:name="Таблица1.A3" style:family="table-cell">
      <style:table-cell-properties style:vertical-align="middle" fo:background-color="#000000" fo:padding-left="0.191cm" fo:padding-right="0.191cm" fo:padding-top="0cm" fo:padding-bottom="0cm" fo:border-left="0.002cm solid #7f7f7f" fo:border-right="0.002cm solid #7f7f7f" fo:border-top="none" fo:border-bottom="0.002cm solid #7f7f7f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-left="0.002cm solid #7f7f7f" fo:border-right="0.002cm solid #7f7f7f" fo:border-top="none" fo:border-bottom="0.002cm solid #7f7f7f">
        <style:background-image/>
      </style:table-cell-properties>
    </style:style>
    <style:style style:name="Таблица1.7" style:family="table-row">
      <style:table-row-properties style:min-row-height="1.579cm" style:keep-together="true"/>
    </style:style>
    <style:style style:name="Таблица1.9" style:family="table-row">
      <style:table-row-properties style:min-row-height="1.111cm" style:keep-together="true"/>
    </style:style>
    <style:style style:name="Таблица1.16" style:family="table-row">
      <style:table-row-properties style:min-row-height="1.535cm" style:keep-together="true"/>
    </style:style>
    <style:style style:name="Таблица1.18" style:family="table-row">
      <style:table-row-properties style:min-row-height="1.205cm" style:keep-together="true"/>
    </style:style>
    <style:style style:name="Таблица1.40" style:family="table-row">
      <style:table-row-properties style:min-row-height="2.852cm" style:keep-together="true"/>
    </style:style>
    <style:style style:name="P1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 CYR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P3" style:family="paragraph" style:parent-style-name="Standard">
      <style:paragraph-properties fo:margin-top="0cm" fo:margin-bottom="0.212cm" fo:text-align="center" style:justify-single-word="false" style:text-autospace="none"/>
      <style:text-properties fo:color="#000080" style:font-name="Times New Roman CYR" fo:font-size="12pt" style:font-name-asian="Times New Roman CYR" style:font-size-asian="12pt" style:font-name-complex="Times New Roman CYR"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 CYR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P5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6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P7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.212cm"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12cm" fo:text-align="justify" style:justify-single-word="false" style:text-autospace="none"/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10" style:family="paragraph" style:parent-style-name="Standard" style:list-style-name="RTF_5f_Num_20_2">
      <style:paragraph-properties fo:margin-left="1.27cm" fo:margin-right="0cm" fo:margin-top="0cm" fo:margin-bottom="0.212cm" fo:text-align="justify" style:justify-single-word="false" fo:text-indent="-1.27cm" style:auto-text-indent="false" style:text-autospace="none">
        <style:tab-stops/>
      </style:paragraph-properties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6.692cm"/>
        </style:tab-stops>
      </style:paragraph-properties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12cm" fo:text-align="justify" style:justify-single-word="false" style:text-autospace="none"/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margin-top="0cm" fo:margin-bottom="0.212cm" style:text-autospace="none"/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/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style:font-name="Times New Roman CYR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2" style:family="text">
      <style:text-properties style:font-name="Times New Roman CYR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3" style:family="text">
      <style:text-properties fo:color="#000000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4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5" style:family="text"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" style:family="text">
      <style:text-properties fo:color="#0000ff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2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2">Кравченко Ольга Павловна</text:p>
          </table:table-cell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Природопользование и охрана прир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2">Береги себя и мир!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4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4" table:number-columns-spanned="5" office:value-type="string">
            <text:p text:style-name="P2">Природная среда и её загрязнение: загрязнение атмосферы, загрязнение воды. Экологический кризис и его последствия.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4">Предмет(ы): 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4" table:number-columns-spanned="5" office:value-type="string">
            <text:p text:style-name="P5"><text:span text:style-name="T1"><text:s/></text:span><text:span text:style-name="T2">Экология, география, биологи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4">Класс(-ы):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2"><text:s/>8-9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4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2"><text:s/>4 час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4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4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4" table:number-columns-spanned="5" office:value-type="string">
            <text:p text:style-name="P6">Освоение знаний об окружающей среде</text:p>
            <text:p text:style-name="P6"><text:s/>Воспитание отношения человека к пророде</text:p>
            <text:p text:style-name="P6">Развитие потребности природы человеческой циви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5"><text:span text:style-name="T3">Дидактические цели / Ожидаемые результаты обучения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4" table:number-columns-spanned="5" office:value-type="string">
            <text:p text:style-name="P7">Под дидактическими целями понимается цель учебного процесса, который включает в себя проект, как метод достижения цели.</text:p>
            <text:p text:style-name="P7">Формирование наывков самостоятельной работы с большими объёмами информации, умения анализировать изучаемый объект. Формирование критического мышления, навыков работы в команде. Освоить понятия “экологический кризис”, “загрязнение окружающей среды”. Умения обрабатывать результаты и делать выводы.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Основополагающий вопрос </text:p>
          </table:table-cell>
          <table:table-cell table:style-name="Таблица1.D2" table:number-columns-spanned="4" office:value-type="string">
            <text:p text:style-name="P9">Должны ли мы волноваться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Проблемные вопросы учебной темы</text:p>
          </table:table-cell>
          <table:table-cell table:style-name="Таблица1.D2" table:number-columns-spanned="4" office:value-type="string">
            <text:list text:style-name="RTF_5f_Num_20_2">
              <text:list-item>
                <text:p text:style-name="P10">К чему может привести экологические проблемы?</text:p>
              </text:list-item>
              <text:list-item>
                <text:p text:style-name="P10">Что могу сделать я охраны окружающей среды?</text:p>
              </text:list-item>
              <text:list-item>
                <text:p text:style-name="P10">Какое влияние мы оказываем на окружающую природу?</text:p>
              </text:list-item>
              <text:list-item>
                <text:p text:style-name="P10">Почему важно оберегать рироду?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Учебные вопросы</text:p>
          </table:table-cell>
          <table:table-cell table:style-name="Таблица1.D2" table:number-columns-spanned="4" office:value-type="string">
            <text:list text:style-name="RTF_5f_Num_20_2" text:continue-numbering="true">
              <text:list-item>
                <text:p text:style-name="P10">Что понимается под природной средой?</text:p>
              </text:list-item>
              <text:list-item>
                <text:p text:style-name="P10">Какие существуют главные источники загрязнения атмосферы?</text:p>
              </text:list-item>
              <text:list-item>
                <text:p text:style-name="P10">Какие существуют главные источники загрязнения вод?</text:p>
              </text:list-item>
              <text:list-item>
                <text:p text:style-name="P10"><text:s/>Какова роль водных ресурсов?</text:p>
              </text:list-item>
              <text:list-item>
                <text:p text:style-name="P10">Что такое опасность?</text:p>
              </text:list-item>
              <text:list-item>
                <text:p text:style-name="P10"><text:s/>Какие существуют факторы опасности?</text:p>
              </text:list-item>
              <text:list-item>
                <text:p text:style-name="P10">В чём заключается экологический кризис?</text:p>
              </text:list-item>
              <text:list-item>
                <text:p text:style-name="P10">Каковы последствия экологического кризиса?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8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11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2">До работы над проектом</text:p>
          </table:table-cell>
          <table:covered-table-cell/>
          <table:table-cell table:style-name="Таблица1.A2" table:number-columns-spanned="2" office:value-type="string">
            <text:p text:style-name="P12">Ученики работают над проектом и выполняют задания</text:p>
          </table:table-cell>
          <table:covered-table-cell/>
          <table:table-cell table:style-name="Таблица1.A4" office:value-type="string">
            <text:p text:style-name="P12">После завершения работы над проектом</text:p>
          </table:table-cell>
        </table:table-row>
        <table:table-row table:style-name="Таблица1.7">
          <table:table-cell table:style-name="Таблица1.A2" table:number-columns-spanned="2" office:value-type="string">
            <text:list text:style-name="L1">
              <text:list-item>
                <text:p text:style-name="P13">вопросы</text:p>
              </text:list-item>
              <text:list-item>
                <text:p text:style-name="P13">план проекта</text:p>
              </text:list-item>
            </text:list>
          </table:table-cell>
          <table:covered-table-cell/>
          <table:table-cell table:style-name="Таблица1.A2" table:number-columns-spanned="2" office:value-type="string">
            <text:list text:style-name="L1">
              <text:list-item text:start-value="1">
                <text:p text:style-name="P14">учебная программа</text:p>
              </text:list-item>
            </text:list>
            <text:list text:style-name="L2">
              <text:list-item>
                <text:p text:style-name="P15">эссе</text:p>
              </text:list-item>
              <text:list-item>
                <text:p text:style-name="P15">реферат <text:s text:c="58"/></text:p>
              </text:list-item>
              <text:list-item>
                <text:p text:style-name="P15">конференция</text:p>
              </text:list-item>
              <text:list-item>
                <text:p text:style-name="P15">наблюдения</text:p>
              </text:list-item>
              <text:list-item>
                <text:p text:style-name="P15">самооценивание</text:p>
              </text:list-item>
              <text:list-item>
                <text:p text:style-name="P15">рекламный буклет</text:p>
              </text:list-item>
              <text:list-item>
                <text:p text:style-name="P15">выступления в школе, классе</text:p>
              </text:list-item>
            </text:list>
          </table:table-cell>
          <table:covered-table-cell/>
          <table:table-cell table:style-name="Таблица1.A4" office:value-type="string">
            <text:list text:style-name="L3">
              <text:list-item>
                <text:p text:style-name="P16">проверочный тест</text:p>
              </text:list-item>
              <text:list-item>
                <text:p text:style-name="P16">контрольные вопросы</text:p>
              </text:list-item>
              <text:list-item>
                <text:p text:style-name="P16">самооценивание</text:p>
              </text:list-item>
              <text:list-item>
                <text:p text:style-name="P16">диаграммы Венна</text:p>
              </text:list-item>
              <text:list-item>
                <text:p text:style-name="P16">бланк бальной оценки презентации</text:p>
              </text:list-item>
              <text:list-item>
                <text:p text:style-name="P16">рефлексия</text:p>
              </text:list-item>
              <text:list-item>
                <text:p text:style-name="P16">рубрики оценивания научного содержания</text:p>
              </text:list-item>
            </text:list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8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17">Умение работать с интернет-ресурсами,анализировать найденную информацию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18"><text:s/>Дается установочная презентация. Учащиеся разбиваются на группы. Проводится ими параллельная исследовательская деятельность. Оформляются работы. В конце проекта проводится конференция, обсуждение проекта «Природопользование и охрана природы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<text:span text:style-name="T5">Ученик с проблемами усвоения учебного материала </text:span><text:span text:style-name="T4">(Проблемный ученик)</text:span><text:span text:style-name="T6"> </text:span></text:p>
          </table:table-cell>
          <table:table-cell table:style-name="Таблица1.D2" table:number-columns-spanned="4" office:value-type="string">
            <text:p text:style-name="P19">Определить какое у ребенка лучше развито мышление (логическое, образное и т.д.) <text:s/>и задавать работу в данном направлении; чаще проводить консультации; при потере интереса- выяснить причину и возможно изменить вместе с ребенком критерии оценивани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Ученик, для которого язык преподавания не родной</text:p>
          </table:table-cell>
          <table:table-cell table:style-name="Таблица1.D2" table:number-columns-spanned="4" office:value-type="string">
            <text:p text:style-name="P19">Не давать сложную непонятную терминологию; разрешить сначала составить работу на родном языке с условием <text:s/>последующего перевода с помощью родителей; давать задания схематической работы (схемы, таблицы) или сбора визуальной или звуковой информации (картинки, фотографии, мелодия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Одаренный ученик </text:p>
          </table:table-cell>
          <table:table-cell table:style-name="Таблица1.D2" table:number-columns-spanned="4" office:value-type="string">
            <text:p text:style-name="P19">Определить рамки самостоятельной исследовательской деятельности; редактирование опубликованных работ; создание дидактического материала; использование ИКТ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8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лазерный диск, видеомагнитофон, компьютер(-ы), принтер, видеокамера, цифровая камера, <text:s/>DVD-проигрыватель, сканер, другие типы интернет-соединений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8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4" table:number-columns-spanned="5" office:value-type="string">
            <text:p text:style-name="P20">СУБД/электронные таблицы, программы обработки изображений, программы разработки веб-сайтов, настольная издательская система, веб-браузер, текстовые редакторы, программы электронной почты, 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Материалы на печатной основе</text:p>
          </table:table-cell>
          <table:table-cell table:style-name="Таблица1.D2" table:number-columns-spanned="4" office:value-type="string">
            <text:p text:style-name="P8">Учебники, методические пособия, хрестоматии, лабораторные пособия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Другие принадлежности</text:p>
          </table:table-cell>
          <table:table-cell table:style-name="Таблица1.D2" table:number-columns-spanned="4" office:value-type="string">
            <text:p text:style-name="P8">Принадлежности, которые необходимо заказать или подготовить для использования в учебном проекте и которые характерны для курса обучения. Не включайте сюда обыденные материалы, которые можно встретить в каждом классе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Интернет-ресурсы</text:p>
          </table:table-cell>
          <table:table-cell table:style-name="Таблица1.D2" table:number-columns-spanned="4" office:value-type="string">
            <text:p text:style-name="P8">Список веб-адресов, необходимых для проведения проек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Другие ресурсы</text:p>
          </table:table-cell>
          <table:table-cell table:style-name="Таблица1.D2" table:number-columns-spanned="4" office:value-type="string">
            <text:p text:style-name="P8">Кого нужно пригласить и что нужно организовать для успешного проведения проекта в процессе (экскурсии, эксперименты, гости, наставники, другие ученики/классы, эксперты, родители и т.д.)</text:p>
          </table:table-cell>
          <table:covered-table-cell/>
          <table:covered-table-cell/>
          <table:covered-table-cell/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26T13:39:50</meta:creation-date>
    <dc:date>2009-09-03T13:21:05</dc:date>
    <dc:language>en-US</dc:language>
    <meta:editing-cycles>12</meta:editing-cycles>
    <meta:editing-duration>PT2H3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6" meta:word-count="533" meta:character-count="4502"/>
  </office:meta>
</office:document-meta>
</file>