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image/png" manifest:full-path="Pictures/10000200000001810000003EDC2C53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cc" draw:fill-gradient-name="Gradient_20_1" draw:fill-hatch-name="Black_20_0_20_Degrees" draw:fill-image-name="Empty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2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/>К рня </text:p>
          </draw:text-box>
        </draw:frame>
        <draw:frame draw:style-name="gr1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2" draw:text-style-name="P1" draw:layer="layout" svg:width="13.608cm" svg:height="2.223cm" svg:x="7.411cm" svg:y="9.524cm">
          <draw:image xlink:href="Pictures/10000200000001810000003EDC2C537E.png" xlink:type="simple" xlink:show="embed" xlink:actuate="onLoad">
            <text:p/>
          </draw:image>
        </draw:frame>
        <draw:frame draw:style-name="gr3" draw:text-style-name="P1" draw:layer="layout" svg:width="21.339cm" svg:height="15.649cm" draw:transform="skewX (1.11545322751434E-017) rotate (0.0872664625997) translate (2.378cm 2.861cm)">
          <draw:image xlink:href="../%D0%9D%D0%BE%D0%B2%D0%B0%D1%8F%20%D0%BF%D0%B0%D0%BF%D0%BA%D0%B0/0507_Pyramids_of_Giz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2T19:48:19.12</meta:creation-date>
    <meta:editing-duration>PT00H00M41S</meta:editing-duration>
    <meta:editing-cycles>3</meta:editing-cycles>
    <dc:date>2009-09-02T19:49:03.85</dc:date>
    <meta:generator>OpenOffice.org/3.1$Win32 OpenOffice.org_project/310m19$Build-9420</meta:generator>
    <meta:document-statistic meta:object-count="27"/>
  </office:meta>
</office:document-meta>
</file>