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54000116A40000EA68CC8E429E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Comic Sans MS" svg:font-family="'Comic Sans MS'" style:font-family-generic="script" style:font-pitch="variable"/>
    <style:font-face style:name="Kristen ITC" svg:font-family="'Kristen ITC'" style:font-family-generic="script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Bradley Hand ITC" fo:font-size="22pt" fo:language="ru" fo:country="RU" style:font-size-asian="22pt"/>
    </style:style>
    <style:style style:name="P2" style:family="paragraph" style:parent-style-name="Standard">
      <style:paragraph-properties fo:text-align="center" style:justify-single-word="false"/>
      <style:text-properties style:font-name="Bradley Hand ITC" fo:font-size="22pt" fo:language="ru" fo:country="RU" style:font-size-asian="22pt"/>
    </style:style>
    <style:style style:name="P3" style:family="paragraph" style:parent-style-name="Standard">
      <style:text-properties fo:font-size="16pt" fo:language="ru" fo:country="RU" style:font-size-asian="16pt" style:font-size-complex="16pt"/>
    </style:style>
    <style:style style:name="P4" style:family="paragraph" style:parent-style-name="Standard">
      <style:text-properties fo:color="#000080" fo:font-size="22pt" fo:language="ru" fo:country="RU" fo:font-style="italic" style:font-size-asian="22pt" style:font-style-asian="italic"/>
    </style:style>
    <style:style style:name="P5" style:family="paragraph" style:parent-style-name="Standard">
      <style:text-properties fo:color="#000080" fo:font-size="16pt" fo:language="ru" fo:country="RU" fo:font-style="italic" style:font-size-asian="16pt" style:font-style-asian="italic" style:font-size-complex="16pt"/>
    </style:style>
    <style:style style:name="P6" style:family="paragraph" style:parent-style-name="Standard">
      <style:text-properties fo:language="ru" fo:country="RU"/>
    </style:style>
    <style:style style:name="P7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/>
      <style:text-properties fo:font-size="16pt" fo:language="ru" fo:country="RU" style:font-size-asian="16pt" style:font-size-complex="16pt"/>
    </style:style>
    <style:style style:name="P8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/>
      <style:text-properties fo:language="ru" fo:country="RU"/>
    </style:style>
    <style:style style:name="P9" style:family="paragraph" style:parent-style-name="Heading_20_1">
      <style:paragraph-properties fo:text-align="center" style:justify-single-word="false"/>
    </style:style>
    <style:style style:name="P10" style:family="paragraph" style:parent-style-name="Heading_20_1" style:master-page-name="Standard">
      <style:paragraph-properties fo:text-align="center" style:justify-single-word="false" style:page-number="auto"/>
      <style:text-properties fo:color="#ff00ff" style:font-name="Kristen ITC" fo:font-size="10pt" fo:language="zxx" fo:country="none" fo:text-shadow="1pt 1pt" style:font-size-asian="10pt" style:language-asian="zxx" style:country-asian="none"/>
    </style:style>
    <style:style style:name="T1" style:family="text">
      <style:text-properties fo:color="#333399" style:font-name="Comic Sans MS" fo:font-size="48pt" fo:language="ru" fo:country="RU" fo:font-style="italic" fo:text-shadow="1pt 1pt" fo:font-weight="normal" style:font-size-asian="48pt" style:font-style-asian="italic" style:font-weight-asian="normal" style:font-name-complex="Times New Roman" style:font-size-complex="48pt"/>
    </style:style>
    <style:style style:name="T2" style:family="text">
      <style:text-properties fo:color="#333399" style:font-name="Comic Sans MS" fo:font-size="48pt" fo:language="ru" fo:country="RU" fo:font-style="italic" fo:text-shadow="1pt 1pt" fo:font-weight="normal" style:font-size-asian="48pt" style:font-style-asian="italic" style:font-weight-asian="normal" style:font-size-complex="48pt"/>
    </style:style>
    <style:style style:name="T3" style:family="text">
      <style:text-properties fo:font-size="22pt" fo:language="ru" fo:country="RU" fo:font-style="italic" style:text-underline-style="solid" style:text-underline-width="auto" style:text-underline-color="font-color" style:font-size-asian="22pt" style:font-style-asian="italic"/>
    </style:style>
    <style:style style:name="T4" style:family="text">
      <style:text-properties fo:font-size="22pt" fo:language="ru" fo:country="RU" style:font-size-asian="22pt"/>
    </style:style>
    <style:style style:name="T5" style:family="text">
      <style:text-properties fo:font-size="22pt" fo:language="ru" fo:country="RU" fo:font-weight="bold" style:font-size-asian="22pt" style:font-weight-asian="bold"/>
    </style:style>
    <style:style style:name="T6" style:family="text">
      <style:text-properties fo:color="#000080" fo:font-size="22pt" fo:language="ru" fo:country="RU" fo:font-style="italic" fo:font-weight="bold" style:font-size-asian="22pt" style:font-style-asian="italic" style:font-weight-asian="bold"/>
    </style:style>
    <style:style style:name="T7" style:family="text">
      <style:text-properties fo:color="#000080" fo:font-size="22pt" fo:language="ru" fo:country="RU" fo:font-style="italic" style:font-size-asian="22pt" style:font-style-asian="italic"/>
    </style:style>
    <style:style style:name="T8" style:family="text">
      <style:text-properties fo:color="#000080" style:font-name="Bradley Hand ITC" fo:font-size="22pt" fo:language="ru" fo:country="RU" fo:font-weight="bold" style:font-size-asian="22pt" style:font-weight-asian="bold"/>
    </style:style>
    <style:style style:name="T9" style:family="text">
      <style:text-properties style:font-name="Bradley Hand ITC" fo:font-size="22pt" fo:language="ru" fo:country="RU" fo:font-weight="bold" style:font-size-asian="22pt" style:font-weight-asian="bold"/>
    </style:style>
    <style:style style:name="T10" style:family="text">
      <style:text-properties style:font-name="Bradley Hand ITC" fo:font-size="22pt" fo:language="ru" fo:country="RU" style:font-size-asian="22pt"/>
    </style:style>
    <style:style style:name="T11" style:family="text">
      <style:text-properties style:font-name="Bradley Hand ITC" fo:font-size="16pt" fo:language="ru" fo:country="RU" style:font-size-asian="16pt" style:font-size-complex="16pt"/>
    </style:style>
    <style:style style:name="T12" style:family="text">
      <style:text-properties fo:font-size="16pt" fo:language="ru" fo:country="RU" style:font-size-asian="16pt" style:font-size-complex="16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6%" draw:contrast="-6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<draw:frame draw:style-name="fr1" draw:name="Графический объект1" text:anchor-type="char" svg:x="3.493cm" svg:y="-1.588cm" svg:width="7.549cm" svg:height="6.35cm" draw:z-index="0"><draw:image xlink:href="Pictures/20000054000116A40000EA68CC8E429E.wmf" xlink:type="simple" xlink:show="embed" xlink:actuate="onLoad"/>
    </draw:frame></text:h>
      <text:h text:style-name="P9" text:outline-level="1"><text:span text:style-name="T1">Мой</text:span><text:span text:style-name="T2"> <text:s/></text:span><text:span text:style-name="T1">журнал</text:span></text:h>
      <text:p text:style-name="P2"/>
      <text:p text:style-name="Standard"><text:span text:style-name="T6">Имя</text:span><text:span text:style-name="T8">:</text:span><text:span text:style-name="T9"> <text:s/></text:span><text:span text:style-name="T3">Лагутина Ирина Михайловна</text:span><text:span text:style-name="T10"><text:tab/></text:span><text:span text:style-name="T4">и </text:span><text:span text:style-name="T3">Котенко Наталья Владимировна</text:span><text:span text:style-name="T10"><text:tab/><text:tab/></text:span></text:p>
      <text:p text:style-name="Standard"><text:span text:style-name="T6">Сегодня</text:span><text:span text:style-name="T8">:</text:span><text:span text:style-name="T10"> </text:span><text:span text:style-name="T4">24.08.2009</text:span><text:span text:style-name="T10"> </text:span></text:p>
      <text:p text:style-name="Standard"><text:span text:style-name="T7">Что выполнено</text:span><text:span text:style-name="T9">: </text:span></text:p>
      <text:p text:style-name="P3">Выбрали тему для проекта.</text:p>
      <text:p text:style-name="P3">Накачали материал.</text:p>
      <text:p text:style-name="P1"/>
      <text:p text:style-name="Standard"><text:span text:style-name="T7">Какие есть проблемы</text:span><text:span text:style-name="T8">:</text:span></text:p>
      <text:p text:style-name="P3">Что делать пока еще не понятно.</text:p>
      <text:p text:style-name="P4"/>
      <text:p text:style-name="Standard"><text:span text:style-name="T7">Какие есть решения</text:span><text:span text:style-name="T8">:</text:span></text:p>
      <text:p text:style-name="P3">Подробно читать модуль и делать все по порядку.</text:p>
      <text:p text:style-name="P5"/>
      <text:p text:style-name="Standard"><text:span text:style-name="T7">Дальнейшие цели</text:span><text:span text:style-name="T8">:</text:span></text:p>
      <text:p text:style-name="P7">Делать все по модулям правильно и аккуратно.</text:p>
      <text:p text:style-name="Standard"><text:span text:style-name="T6">Сегодня</text:span><text:span text:style-name="T8">:</text:span><text:span text:style-name="T10"> </text:span><text:span text:style-name="T4">25.08.2009</text:span><text:span text:style-name="T10"> </text:span></text:p>
      <text:p text:style-name="Standard"><text:span text:style-name="T7">Что выполнено</text:span><text:span text:style-name="T9">:</text:span></text:p>
      <text:p text:style-name="Standard"><text:span text:style-name="T12">Начали делать визитку</text:span><text:span text:style-name="T11"> </text:span><text:span text:style-name="T12">.</text:span></text:p>
      <text:p text:style-name="P1"/>
      <text:p text:style-name="Standard"><text:span text:style-name="T7">Какие есть проблемы</text:span><text:span text:style-name="T8">:</text:span></text:p>
      <text:p text:style-name="P3">Не можем подобрать правильные вопросы.</text:p>
      <text:p text:style-name="P3"/>
      <text:p text:style-name="Standard"><text:soft-page-break/><text:span text:style-name="T7">Какие есть решения</text:span><text:span text:style-name="T8">:</text:span></text:p>
      <text:p text:style-name="Standard"><text:span text:style-name="T12">Совещаться и вместе решать какие вопросы нужно задать, чтобы смысл нашего проекта был такой</text:span><text:span text:style-name="T12">, который мы и задумали в начале.</text:span></text:p>
      <text:p text:style-name="P4"/>
      <text:p text:style-name="Standard"><text:span text:style-name="T7">Дальнейшие цели</text:span><text:span text:style-name="T8">:</text:span></text:p>
      <text:p text:style-name="P3">Начать делать буклет.</text:p>
      <text:p text:style-name="P8"/>
      <text:p text:style-name="Standard"><text:span text:style-name="T6">Сегодня</text:span><text:span text:style-name="T8">:</text:span><text:span text:style-name="T5">26.08.2009</text:span><text:span text:style-name="T10"> <text:s/></text:span></text:p>
      <text:p text:style-name="Standard"><text:span text:style-name="T7">Что выполнено</text:span><text:span text:style-name="T9">: </text:span></text:p>
      <text:p text:style-name="P3">Начали делать буклет.</text:p>
      <text:p text:style-name="P1"/>
      <text:p text:style-name="Standard"><text:span text:style-name="T7">Какие есть проблемы</text:span><text:span text:style-name="T8">:</text:span></text:p>
      <text:p text:style-name="P3">Не получается правильно обратиться к родителям.</text:p>
      <text:p text:style-name="P4"/>
      <text:p text:style-name="Standard"><text:span text:style-name="T7">Какие есть решения</text:span><text:span text:style-name="T8">:</text:span></text:p>
      <text:p text:style-name="P3">Посоветоваться с преподавателем.</text:p>
      <text:p text:style-name="P4"/>
      <text:p text:style-name="Standard"><text:span text:style-name="T7">Дальнейшие цели</text:span><text:span text:style-name="T8">:</text:span></text:p>
      <text:p text:style-name="P3">Продолжать в ускоренном темпе.</text:p>
      <text:p text:style-name="P8"/>
      <text:p text:style-name="Standard"><text:span text:style-name="T6">Сегодня</text:span><text:span text:style-name="T8">:</text:span><text:span text:style-name="T5">27.08.2009</text:span><text:span text:style-name="T10"> <text:s/></text:span></text:p>
      <text:p text:style-name="Standard"><text:span text:style-name="T7">Что выполнено</text:span><text:span text:style-name="T9">: </text:span></text:p>
      <text:p text:style-name="P3">Сделали буклет.</text:p>
      <text:p text:style-name="P1"/>
      <text:p text:style-name="Standard"><text:span text:style-name="T7">Какие есть проблемы</text:span><text:span text:style-name="T8">:</text:span></text:p>
      <text:p text:style-name="P3">Что делать дальше?</text:p>
      <text:p text:style-name="P4"/>
      <text:p text:style-name="Standard"><text:span text:style-name="T7">Какие есть решения</text:span><text:span text:style-name="T8">:</text:span></text:p>
      <text:p text:style-name="P3"><text:soft-page-break/>Посмотреть следующий модуль.</text:p>
      <text:p text:style-name="P3">Спросить преподавателя.</text:p>
      <text:p text:style-name="P4"/>
      <text:p text:style-name="Standard"><text:span text:style-name="T7">Дальнейшие цели</text:span><text:span text:style-name="T8">:</text:span></text:p>
      <text:p text:style-name="P3">Сделать презентации учащихся.</text:p>
      <text:p text:style-name="P8"/>
      <text:p text:style-name="Standard"><text:span text:style-name="T6">Сегодня</text:span><text:span text:style-name="T8">:</text:span><text:span text:style-name="T5">28.08.2009</text:span><text:span text:style-name="T10"> <text:s/></text:span></text:p>
      <text:p text:style-name="Standard"><text:span text:style-name="T7">Что выполнено</text:span><text:span text:style-name="T9">: </text:span></text:p>
      <text:p text:style-name="P3">Презентация учителя к учащимся.</text:p>
      <text:p text:style-name="P1"/>
      <text:p text:style-name="Standard"><text:span text:style-name="T7">Какие есть проблемы</text:span><text:span text:style-name="T8">:</text:span></text:p>
      <text:p text:style-name="P3">Сначала мы стали делать презентацию с текстом темы проекта.</text:p>
      <text:p text:style-name="P4"/>
      <text:p text:style-name="Standard"><text:span text:style-name="T7">Какие есть решения</text:span><text:span text:style-name="T8">:</text:span></text:p>
      <text:p text:style-name="P3">Преподаватель нас остановил и помог правильно начать делать.</text:p>
      <text:p text:style-name="P4"/>
      <text:p text:style-name="Standard"><text:span text:style-name="T7">Дальнейшие цели</text:span><text:span text:style-name="T8">:</text:span></text:p>
      <text:p text:style-name="P3">Нужно сделать презентации от учащихся.</text:p>
      <text:p text:style-name="P8"/>
      <text:p text:style-name="Standard"><text:span text:style-name="T6">Сегодня</text:span><text:span text:style-name="T8">:</text:span><text:span text:style-name="T10"> </text:span><text:span text:style-name="T4">31.08.2009</text:span><text:span text:style-name="T10"> </text:span></text:p>
      <text:p text:style-name="Standard"><text:span text:style-name="T7">Что выполнено</text:span><text:span text:style-name="T9">: </text:span></text:p>
      <text:p text:style-name="P3">Презентации учащихся.</text:p>
      <text:p text:style-name="P3">Исправляем визитку.</text:p>
      <text:p text:style-name="P1"/>
      <text:p text:style-name="Standard"><text:span text:style-name="T7">Какие есть проблемы</text:span><text:span text:style-name="T8">:</text:span></text:p>
      <text:p text:style-name="P3">Нужно еще многое успеть.</text:p>
      <text:p text:style-name="P4"/>
      <text:p text:style-name="Standard"><text:span text:style-name="T7">Какие есть решения</text:span><text:span text:style-name="T8">:</text:span></text:p>
      <text:p text:style-name="P3"><text:soft-page-break/>Работать в ускоренном процессе.</text:p>
      <text:p text:style-name="P3">Придумывать дома.</text:p>
      <text:p text:style-name="P4"/>
      <text:p text:style-name="Standard"><text:span text:style-name="T7">Дальнейшие цели</text:span><text:span text:style-name="T8">:</text:span></text:p>
      <text:p text:style-name="P3">Начать оформлять сайт.</text:p>
      <text:p text:style-name="P8"/>
      <text:p text:style-name="Standard"><text:span text:style-name="T6">Сегодня</text:span><text:span text:style-name="T8">:</text:span><text:span text:style-name="T10"> <text:s/></text:span><text:span text:style-name="T4">01.09.2009</text:span></text:p>
      <text:p text:style-name="Standard"><text:span text:style-name="T7">Что выполнено</text:span><text:span text:style-name="T9">: </text:span></text:p>
      <text:p text:style-name="P3">Оформляем сайт.</text:p>
      <text:p text:style-name="P3"/>
      <text:p text:style-name="Standard"><text:span text:style-name="T7">Какие есть проблемы</text:span><text:span text:style-name="T8">:</text:span></text:p>
      <text:p text:style-name="P3">Сохранены презентации не в том формате.</text:p>
      <text:p text:style-name="P4"/>
      <text:p text:style-name="Standard"><text:span text:style-name="T7">Какие есть решения</text:span><text:span text:style-name="T8">:</text:span></text:p>
      <text:p text:style-name="P3">Сохраняем и перезагружаем презентации, буклет и визитку.</text:p>
      <text:p text:style-name="P4"/>
      <text:p text:style-name="Standard"><text:span text:style-name="T7">Дальнейшие цели</text:span><text:span text:style-name="T8">:</text:span></text:p>
      <text:p text:style-name="P7">Доделать сайт.</text:p>
      <text:p text:style-name="Standard"><text:span text:style-name="T6">Сегодня</text:span><text:span text:style-name="T8">:</text:span><text:span text:style-name="T10"> </text:span><text:span text:style-name="T4">02.09.2009</text:span><text:span text:style-name="T10"> </text:span></text:p>
      <text:p text:style-name="Standard"><text:span text:style-name="T7">Что выполнено</text:span><text:span text:style-name="T9">: </text:span></text:p>
      <text:p text:style-name="P3">Оформляем сайт.</text:p>
      <text:p text:style-name="P1"/>
      <text:p text:style-name="Standard"><text:span text:style-name="T7">Какие есть проблемы</text:span><text:span text:style-name="T8">:</text:span></text:p>
      <text:p text:style-name="P3">Не все <text:s/>сразу получается. </text:p>
      <text:p text:style-name="P4"/>
      <text:p text:style-name="Standard"><text:span text:style-name="T7">Какие есть решения</text:span><text:span text:style-name="T8">:</text:span></text:p>
      <text:p text:style-name="P3">Делаем методом проб и ошибок.</text:p>
      <text:p text:style-name="P4"/>
      <text:p text:style-name="Standard"><text:span text:style-name="T7">Дальнейшие цели</text:span><text:span text:style-name="T8">:</text:span></text:p>
      <text:p text:style-name="P3"><text:soft-page-break/>Все загрузить на сайт.</text:p>
      <text:p text:style-name="P8"/>
      <text:p text:style-name="Standard"><text:span text:style-name="T6">Сегодня</text:span><text:span text:style-name="T8">:</text:span><text:span text:style-name="T5">03.09.2009</text:span><text:span text:style-name="T10"> <text:s/></text:span></text:p>
      <text:p text:style-name="Standard"><text:span text:style-name="T7">Что выполнено</text:span><text:span text:style-name="T9">: </text:span></text:p>
      <text:p text:style-name="P3">Заканчиваем с оформлением сайта.</text:p>
      <text:p text:style-name="P1"/>
      <text:p text:style-name="Standard"><text:span text:style-name="T7">Какие есть проблемы</text:span><text:span text:style-name="T8">:</text:span></text:p>
      <text:p text:style-name="P3">Все сделали.</text:p>
      <text:p text:style-name="P3">Никаких проблем.</text:p>
      <text:p text:style-name="P4"/>
      <text:p text:style-name="Standard"><text:span text:style-name="T7">Какие есть решения</text:span><text:span text:style-name="T8">:</text:span></text:p>
      <text:p text:style-name="P3">Не волноваться на защите.</text:p>
      <text:p text:style-name="P4"/>
      <text:p text:style-name="Standard"><text:span text:style-name="T7">Дальнейшие цели</text:span><text:span text:style-name="T8">:</text:span></text:p>
      <text:p text:style-name="Standard"><text:span text:style-name="T12">Успешно защитить наш проек</text:span><text:span text:style-name="T12">т.</text:span></text:p>
      <text:p text:style-name="P8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Comic Sans MS" svg:font-family="'Comic Sans MS'" style:font-family-generic="script" style:font-pitch="variable"/>
    <style:font-face style:name="Kristen ITC" svg:font-family="'Kristen ITC'" style:font-family-generic="script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1" fo:font-size="16pt" fo:font-weight="bold" style:letter-kerning="true" style:font-size-asian="16pt" style:font-weight-asian="bold" style:font-name-complex="Arial1" style:font-size-complex="16pt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767cm" fo:margin-bottom="0.767cm" fo:margin-left="0.767cm" fo:margin-right="0.767cm" fo:border="0.002cm solid #000000" fo:padding-top="0.422cm" fo:padding-bottom="0.739cm" fo:padding-left="2.328cm" fo:padding-right="2.32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XXX</meta:initial-creator>
    <meta:creation-date>2009-08-31T15:57:00</meta:creation-date>
    <dc:date>2009-09-03T14:14:34.02</dc:date>
    <meta:editing-cycles>11</meta:editing-cycles>
    <meta:editing-duration>PT02H13M25S</meta:editing-duration>
    <meta:generator>OpenOffice.org/3.0$Win32 OpenOffice.org_project/300m9$Build-9358</meta:generator>
    <meta:document-statistic meta:table-count="0" meta:image-count="1" meta:object-count="0" meta:page-count="5" meta:paragraph-count="88" meta:word-count="293" meta:character-count="2149"/>
  </office:meta>
</office:document-meta>
</file>