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62cm" fo:margin-left="-0.217cm" style:page-number="0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43cm"/>
    </style:style>
    <style:style style:name="Таблица1.C" style:family="table-column">
      <style:table-column-properties style:column-width="1.453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7.95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6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style:font-name="Times New Roman" fo:letter-spacing="0.009cm" style:font-name-complex="Times New Roman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ize="11pt" fo:letter-spacing="0.009cm" fo:language="ru" fo:country="RU" fo:font-style="italic" style:font-style-asian="italic" style:font-name-complex="Times New Roman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1" fo:font-size="11pt" fo:letter-spacing="0.009cm" fo:font-style="italic" style:font-style-asian="italic" style:font-name-complex="Times New Roman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1" fo:font-size="11pt"/>
    </style:style>
    <style:style style:name="P15" style:family="paragraph" style:parent-style-name="Text_20_body">
      <style:paragraph-properties fo:margin-top="0cm" fo:margin-bottom="0.212cm" fo:text-align="justify" style:justify-single-word="false" style:snap-to-layout-grid="false"/>
    </style:style>
    <style:style style:name="P16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fo:font-size="11pt"/>
    </style:style>
    <style:style style:name="P17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8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margin-top="0cm" fo:margin-bottom="0.212cm" fo:text-align="justify" style:justify-single-word="false" style:snap-to-layout-gri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/>
    </style:style>
    <style:style style:name="P21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style:font-name="Times New Roman" fo:letter-spacing="0.009cm" style:font-name-complex="Times New Roman"/>
    </style:style>
    <style:style style:name="P2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2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2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2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27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etter-spacing="0.009cm" fo:font-style="italic" style:font-style-asian="italic" style:font-name-complex="Times New Roman"/>
    </style:style>
    <style:style style:name="T5" style:family="text">
      <style:text-properties style:font-name="Times New Roman" fo:letter-spacing="0.009cm" fo:language="ru" fo:country="RU" fo:font-style="italic" style:font-style-asian="italic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tyle="italic" style:font-style-asian="italic" style:font-name-complex="Times New Roman"/>
    </style:style>
    <style:style style:name="T10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1" style:family="text">
      <style:text-properties fo:color="#000000" style:font-name="Times New Roman" fo:language="ru" fo:country="RU" fo:font-style="italic" style:font-style-asian="italic" style:font-name-complex="Times New Roman" style:font-style-complex="italic"/>
    </style:style>
    <style:style style:name="T12" style:family="text">
      <style:text-properties fo:color="#000000" style:font-name="Times New Roman" fo:letter-spacing="0.009cm" fo:language="ru" fo:country="RU" fo:font-style="italic" style:font-style-asian="italic" style:font-name-complex="Times New Roman"/>
    </style:style>
    <style:style style:name="T13" style:family="text">
      <style:text-properties fo:color="#000000" fo:language="ru" fo:country="RU" fo:font-style="italic" style:font-style-asian="italic" style:font-style-complex="italic"/>
    </style:style>
    <style:style style:name="T14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font-name="Times New Roman1" fo:font-size="11pt"/>
    </style:style>
    <style:style style:name="T16" style:family="text">
      <style:text-properties fo:color="#000000" fo:letter-spacing="0.009cm" fo:language="ru" fo:country="RU" fo:font-style="italic" style:font-style-asian="italic" style:font-name-complex="Times New Roman"/>
    </style:style>
    <style:style style:name="T17" style:family="text">
      <style:text-properties fo:color="#000000" fo:font-size="11pt" fo:language="ru" fo:country="RU"/>
    </style:style>
    <style:style style:name="T1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ff" style:font-name="Times New Roman" style:font-name-complex="Times New Roman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7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7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Лагутина Ирина Михайловна</text:p>
            <text:p text:style-name="P7">Котенко Наталья Владимировна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7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Южный Федеральный округ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7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Волгоградская область</text:p>
            <text:p text:style-name="P7">Чернышковский район</text:p>
            <text:p text:style-name="P7">хутор Большетерновой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<text:span text:style-name="T8">Номер и/или название</text:span><text:span text:style-name="T8"> школы/ОУ</text:span>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МОУ СОШ №1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7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0">Секреты пирамид Древнего Егип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17">Пирамиды поражают всех своим величием. Они имели большое значение в прошлом. Они и сейчас остаются в центре внимания. Те люди, кто съездил в Египет посмотреть одно из Семи чудес света не остались равнодушными. Высота самой большой пирамиды равна 146 метрам, это примерно 30- ти этажное здание.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Предмет(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4">Геометрия: треугольник, высота, пирамида и основание.</text:p>
            <text:p text:style-name="P4">История: Древний Египет, пирамида, фараон, рабы,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0">7-8 кл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<text:span text:style-name="T10">8 уроко</text:span><text:span text:style-name="T11">в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7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15"><text:span text:style-name="T13">Стандарт основного общего образования по</text:span> <text:span text:style-name="T21">математике</text:span>:</text:p>
            <text:p text:style-name="P16"><text:span text:style-name="T4">Возникновение геометрии из практик</text:span><text:span text:style-name="T5">и.</text:span></text:p>
            <text:p text:style-name="P13"><text:s/>Наглядные представления о пространственных телах: кубе, параллелепипеде, призме, пирамиде, шаре, сфере, конусе, цилиндре.</text:p>
            <text:p text:style-name="P3"><text:span text:style-name="T4"><text:s/></text:span><text:span text:style-name="T12">Стандарт основного общего образования по истории:</text:span></text:p>
            <text:p text:style-name="P12">Древний Восток (Египет, Передняя Азия, Индия, Китай). </text:p>
            <text:p text:style-name="P12">Занятия жителей. </text:p>
            <text:p text:style-name="P12">Мир человека древности в зеркале мифов и легенд. </text:p>
            <text:p text:style-name="P12">Стандарт основного общего образования по исскуству:</text:p>
            <text:p text:style-name="P14"><text:span text:style-name="T16">Ознакомление с выдающимися произведениями отечественной и зарубежной художественной культуры;</text:span><text:span text:style-name="T12"> </text:span></text:p>
            <text:p text:style-name="P5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<text:span text:style-name="T6">Дидактические цели / Ожидаемые результаты обучения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5">После завершения проекта учащиеся смогут: свободно пользоваться на уроках геометрии н<text:span text:style-name="T15">аглядными представлениями о пространственных телах.</text:span> На уроках истории <text:span text:style-name="T17"><text:s/></text:span>проявят свои знания и интерес в данной област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Основополагающий вопрос </text:p>
          </table:table-cell>
          <table:table-cell table:style-name="Таблица1.D2" table:number-columns-spanned="4" office:value-type="string">
            <text:p text:style-name="P9">В чем сущность строения Египетских пирамид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8">Проблемные вопросы учебной т</text:span><text:span text:style-name="T8">емы</text:span></text:p>
          </table:table-cell>
          <table:table-cell table:style-name="Таблица1.D2" table:number-columns-spanned="4" office:value-type="string">
            <text:p text:style-name="P9"/>
            <text:p text:style-name="P9">В чем исторический смысл пирамид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Учебные вопросы</text:p>
          </table:table-cell>
          <table:table-cell table:style-name="Таблица1.D2" table:number-columns-spanned="4" office:value-type="string">
            <text:p text:style-name="P9">Кто строил пирамиды?</text:p>
            <text:p text:style-name="P9">Почему пирамиды строились именно определённой формы?</text:p>
            <text:p text:style-name="P9">Какой строительный материал использовали?</text:p>
            <text:p text:style-name="P9">Почему пирамиды строились таких размеров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7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8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11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11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11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6">Вводное занятие.</text:p>
            <text:p text:style-name="P6">Вопросы.</text:p>
            <text:p text:style-name="P6">Тесты.</text:p>
            <text:p text:style-name="P6"/>
          </table:table-cell>
          <table:covered-table-cell/>
          <table:table-cell table:style-name="Таблица1.A28" table:number-columns-spanned="2" office:value-type="string">
            <text:p text:style-name="P6">Список наблюдений.</text:p>
            <text:p text:style-name="P6">Постановка своих вопросов и планов.</text:p>
            <text:p text:style-name="P6">Журнал рефлексии.</text:p>
            <text:p text:style-name="P6">Консультации.</text:p>
            <text:p text:style-name="P6"/>
          </table:table-cell>
          <table:covered-table-cell/>
          <table:table-cell table:style-name="Таблица1.A8" office:value-type="string">
            <text:p text:style-name="P6">Представление проекта по группам.</text:p>
            <text:p text:style-name="P6">Оценка работ учащихся(презентации).</text:p>
            <text:p text:style-name="P6">Общая оценка проекта.</text:p>
            <text:p text:style-name="P6">Постановка новых целей.</text:p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7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22"><text:span text:style-name="T8">Методы оценивания можно разделить на четыре группы: кроссворды, викторины, оценивание презентаций учащихс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7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3"><text:span text:style-name="T18">Творчество, любознательность, интерес к новым знаниям, работа с медиасредствами и информацией, умение ставить и решать проблемы в проектной деятельности в рамках темы «</text:span><text:span text:style-name="T14">Пирамиды</text:span><text:span text:style-name="T18">»</text:span><text:span text:style-name="T19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Учебные мероприяти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8" table:number-columns-spanned="5" office:value-type="string">
            <text:p text:style-name="P19"><text:span text:style-name="T1">Представление вводной презентации учителя ученикам, проведение викторин и выявление на основе этого заинтересованности учеников по теме «Секреты пирамид». Составление учебных команд. Каждая команда выбирает интересующие вопросы, и учитель помогает выбрать главный вопрос,который лежит в основе создания ученической презентации. </text:span></text:p>
            <text:p text:style-name="P20"><text:span text:style-name="T21">Перед представлением проекта проводиться последняя консультация,где окончательно доводятся все вопросы <text:s/>и недочеты. Самооценка ученика своей презентации. Представление своих проектов учениками. После чего другие команды оценивают работу представляющих. Считаясь с объективной оценкой учеников, учитель самостоятельно оценивает представленный проект. После того как учитель оценил все работы,он делает выводы о проделанной работе(оценивание всего проекта). В конце всего проекта на классном часе учитель поздравляет учеников с успешным завершением проделанной работы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3">Ученик с проблемами усвоения учебного материала </text:span><text:span text:style-name="T8">(Проблемный ученик)</text:span><text:span text:style-name="T20"> </text:span></text:p>
          </table:table-cell>
          <table:table-cell table:style-name="Таблица1.D2" table:number-columns-spanned="4" office:value-type="string">
            <text:p text:style-name="P10">Подробное объяснение материала.</text:p>
            <text:p text:style-name="P10">Увеличение числа внеклассных занятий.</text:p>
            <text:p text:style-name="P10">Помощь в выполнении заданий как от учителя, так и от учеников.</text:p>
            <text:p text:style-name="P10">Устные ответы вместо письменных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8">Ученик, для которого язык препод</text:span><text:span text:style-name="T8">авания не родной</text:span></text:p>
          </table:table-cell>
          <table:table-cell table:style-name="Таблица1.D2" table:number-columns-spanned="4" office:value-type="string">
            <text:p text:style-name="P10">Нахождение материала по теме как письменного, так и иллюстрированного.</text:p>
            <text:p text:style-name="P10">Индивидуальный подход к ученикам.</text:p>
            <text:p text:style-name="P10">Устная помощь в выполнении заданий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Одаренный ученик </text:p>
          </table:table-cell>
          <table:table-cell table:style-name="Таблица1.D2" table:number-columns-spanned="4" office:value-type="string">
            <text:p text:style-name="P24">Самостоятельное углубленное изучение материала.</text:p>
            <text:p text:style-name="P24">Усложнение заданий;</text:p>
            <text:p text:style-name="P24">Создание дополнительных заданий, требующих более глубокого понимания материала;</text:p>
            <text:p text:style-name="P24">Расширение исследования материала на близкие темы по выбору и открытые задания или проекты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7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7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<text:span text:style-name="T8">Компьютер(-ы), принтер, проекционная система, видео-оборудование, сканер, другие типы интернет-соединений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27"><text:span text:style-name="T7">Программы обработки изображений, программы разработки веб-сайтов, настольная издательская система, текстовые редакторы, мультимедийные системы, другие справочники на CD-ROM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8">Материалы на </text:span><text:span text:style-name="T8">п</text:span><text:span text:style-name="T8">ечатной основе</text:span></text:p>
          </table:table-cell>
          <table:table-cell table:style-name="Таблица1.D2" table:number-columns-spanned="4" office:value-type="string">
            <text:p text:style-name="P7">Учебники, методические пособия, хрестоматии, лабораторные пособия, справочный материал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<text:span text:style-name="T8">Другие принадле</text:span><text:span text:style-name="T8">жности</text:span></text:p>
          </table:table-cell>
          <table:table-cell table:style-name="Таблица1.D2" table:number-columns-spanned="4" office:value-type="string">
            <text:p text:style-name="P7">Раздаточный материал(кроссворды).</text:p>
            <text:p text:style-name="P7">Плакаты.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7">Интернет-ресурсы</text:p>
          </table:table-cell>
          <table:table-cell table:style-name="Таблица1.D2" table:number-columns-spanned="4" office:value-type="string">
            <text:p text:style-name="P18"><text:a xlink:type="simple" xlink:href="http://www.pyramids.ru/">http://www.pyramids.ru</text:a> </text:p>
            <text:p text:style-name="Text_20_body"><text:a xlink:type="simple" xlink:href="http://www.uniros.ru/">http://www.uniros.ru</text:a><text:span text:style-name="T7"> </text:span></text:p>
            <text:p text:style-name="Text_20_body"><text:a xlink:type="simple" xlink:href="http://www.egeepet.ru/">http://www.egeepet.ru</text:a><text:span text:style-name="T7"> </text:span></text:p>
            <text:p text:style-name="P18"><text:a xlink:type="simple" xlink:href="http://www.egyptportal.ru/">http://www.egyptportal.ru</text:a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Другие ресурсы</text:p>
          </table:table-cell>
          <table:table-cell table:style-name="Таблица1.D2" table:number-columns-spanned="4" office:value-type="string">
            <text:p text:style-name="P7">Гости, которые побывали в Египте.</text:p>
            <text:p text:style-name="P7">Книги родителей, работников музея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_20_Знак_20_Знак" style:display-name="Default Знак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4T12:08:05.09</meta:creation-date>
    <meta:editing-cycles>9</meta:editing-cycles>
    <meta:editing-duration>PT04H26M31S</meta:editing-duration>
    <dc:date>2009-09-02T09:56:23.89</dc:date>
    <meta:generator>OpenOffice.org/3.0$Win32 OpenOffice.org_project/300m9$Build-9358</meta:generator>
    <meta:document-statistic meta:table-count="1" meta:image-count="0" meta:object-count="0" meta:page-count="4" meta:paragraph-count="104" meta:word-count="618" meta:character-count="5161"/>
    <meta:user-defined meta:name="Поле 1"/>
    <meta:user-defined meta:name="Поле 2"/>
    <meta:user-defined meta:name="Поле 3"/>
    <meta:user-defined meta:name="Поле 4"/>
  </office:meta>
</office:document-meta>
</file>