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11cm" fo:margin-left="-0.296cm" style:page-number="0" table:align="left" style:writing-mode="lr-tb"/>
    </style:style>
    <style:style style:name="Таблица1.A" style:family="table-column">
      <style:table-column-properties style:column-width="3.986cm"/>
    </style:style>
    <style:style style:name="Таблица1.B" style:family="table-column">
      <style:table-column-properties style:column-width="0.476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8.098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Default_20_Знак_20_Знак">
      <style:paragraph-properties fo:text-align="justify" style:justify-single-word="false" style:snap-to-layout-grid="false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style:font-name-complex="Times New Roman1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1" style:font-name-complex="Times New Roman1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fo:font-style="italic" style:font-style-asian="italic" style:font-name-complex="Times New Roman1" style:font-style-complex="italic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fo:font-style="italic" style:font-style-asian="italic" style:font-name-complex="Times New Roman1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fo:font-weight="bold" style:font-weight-asian="bold" style:font-name-complex="Times New Roman1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fo:font-size="12pt" style:font-size-asian="12pt" style:font-name-complex="Times New Roman1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1" fo:font-style="italic" style:font-style-asian="italic" style:font-name-complex="Times New Roman1" style:font-style-complex="italic"/>
    </style:style>
    <style:style style:name="P10" style:family="paragraph" style:parent-style-name="Default_20_Знак_20_Знак">
      <style:paragraph-properties fo:margin-top="0cm" fo:margin-bottom="0.212cm" style:snap-to-layout-grid="false"/>
      <style:text-properties style:font-name="Times New Roman1" fo:letter-spacing="0.009cm" style:font-name-complex="Times New Roman1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1" fo:letter-spacing="0.009cm" style:font-name-complex="Times New Roman1"/>
    </style:style>
    <style:style style:name="P12" style:family="paragraph" style:parent-style-name="Default_20_Знак_20_Знак" style:list-style-name="WW8Num1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style:font-name="Times New Roman1" fo:letter-spacing="0.009cm" fo:font-style="italic" style:font-style-asian="italic" style:font-name-complex="Times New Roman1"/>
    </style:style>
    <style:style style:name="P13" style:family="paragraph" style:parent-style-name="Default_20_Знак_20_Знак" style:list-style-name="WW8Num2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style:font-name="Times New Roman1" fo:letter-spacing="0.009cm" fo:font-style="italic" style:font-style-asian="italic" style:font-name-complex="Times New Roman1"/>
    </style:style>
    <style:style style:name="P14" style:family="paragraph" style:parent-style-name="Default_20_Знак_20_Знак">
      <style:paragraph-properties fo:margin-left="-0.014cm" fo:margin-right="-0.014cm" fo:margin-top="0cm" fo:margin-bottom="0.212cm" fo:text-align="justify" style:justify-single-word="false" fo:text-indent="0cm" style:auto-text-indent="false" style:snap-to-layout-grid="false"/>
    </style:style>
    <style:style style:name="P15" style:family="paragraph" style:parent-style-name="Default_20_Знак_20_Знак">
      <style:paragraph-properties fo:margin-left="-0.014cm" fo:margin-right="-0.014cm" fo:margin-top="0cm" fo:margin-bottom="0.212cm" fo:text-align="justify" style:justify-single-word="false" fo:text-indent="1.023cm" style:auto-text-indent="false" style:snap-to-layout-grid="false"/>
      <style:text-properties style:font-name="Times New Roman1" fo:letter-spacing="0.009cm" fo:font-style="italic" style:font-style-asian="italic" style:font-name-complex="Times New Roman1"/>
    </style:style>
    <style:style style:name="P16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7" style:family="paragraph" style:parent-style-name="Text_20_body">
      <style:paragraph-properties fo:margin-left="1cm" fo:margin-right="0cm" fo:margin-top="0.423cm" fo:margin-bottom="0cm" fo:text-align="justify" style:justify-single-word="false" fo:text-indent="-1cm" style:auto-text-indent="false" style:snap-to-layout-grid="false"/>
      <style:text-properties fo:font-size="11pt" fo:letter-spacing="0.009cm" fo:language="ru" fo:country="RU" fo:font-style="italic" fo:font-weight="normal" style:font-size-asian="11pt" style:font-style-asian="italic" style:font-weight-asian="normal" style:font-name-complex="Times New Roman1" style:font-weight-complex="normal"/>
    </style:style>
    <style:style style:name="P18" style:family="paragraph" style:parent-style-name="Text_20_body">
      <style:paragraph-properties fo:margin-left="1cm" fo:margin-right="0cm" fo:margin-top="0.423cm" fo:margin-bottom="0cm" fo:text-align="justify" style:justify-single-word="false" fo:text-indent="-1cm" style:auto-text-indent="false"/>
    </style:style>
    <style:style style:name="P19" style:family="paragraph" style:parent-style-name="Text_20_body">
      <style:paragraph-properties fo:margin-top="0cm" fo:margin-bottom="0.212cm" style:snap-to-layout-grid="false"/>
      <style:text-properties style:font-name="Times New Roman" fo:font-size="12pt" fo:letter-spacing="0.009cm" style:font-size-asian="12pt" style:font-name-complex="Times New Roman1"/>
    </style:style>
    <style:style style:name="P20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21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ize="12pt" style:font-size-asian="12pt"/>
    </style:style>
    <style:style style:name="P22" style:family="paragraph" style:parent-style-name="Text_20_body" style:list-style-name="WW8Num3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</style:style>
    <style:style style:name="P23" style:family="paragraph" style:parent-style-name="Text_20_body" style:list-style-name="WW8Num4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</style:style>
    <style:style style:name="P24" style:family="paragraph" style:parent-style-name="Text_20_body" style:list-style-name="WW8Num4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fo:font-size="12pt" fo:font-style="italic" style:font-size-asian="12pt" style:font-style-asian="italic"/>
    </style:style>
    <style:style style:name="P25" style:family="paragraph" style:parent-style-name="Text_20_body" style:list-style-name="WW8Num4">
      <style:paragraph-properties fo:margin-left="1.27cm" fo:margin-right="0cm" fo:margin-top="0cm" fo:margin-bottom="0.212cm" fo:text-align="justify" style:justify-single-word="false" fo:text-indent="-0.635cm" style:auto-text-indent="false" style:snap-to-layout-grid="false"/>
      <style:text-properties fo:font-size="12pt" fo:language="ru" fo:country="RU" fo:font-style="italic" style:font-size-asian="12pt" style:font-style-asian="italic"/>
    </style:style>
    <style:style style:name="T1" style:family="text">
      <style:text-properties fo:language="ru" fo:country="RU"/>
    </style:style>
    <style:style style:name="T2" style:family="text">
      <style:text-properties fo:font-size="11pt" fo:letter-spacing="0.009cm" fo:language="ru" fo:country="RU" fo:font-style="italic" fo:font-weight="normal" style:font-size-asian="11pt" style:font-style-asian="italic" style:font-weight-asian="normal" style:font-name-complex="Times New Roman1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language="ru" fo:country="RU" fo:font-style="italic" style:font-size-asian="11pt" style:font-style-asian="italic" style:font-size-complex="11pt" style:font-style-complex="italic"/>
    </style:style>
    <style:style style:name="T7" style:family="text">
      <style:text-properties style:font-name="Times New Roman" fo:font-size="12pt" fo:letter-spacing="0.009cm" style:font-size-asian="12pt" style:font-name-complex="Times New Roman1"/>
    </style:style>
    <style:style style:name="T8" style:family="text">
      <style:text-properties style:font-name="Times New Roman" fo:font-size="12pt" fo:letter-spacing="0.009cm" fo:language="ru" fo:country="RU" style:font-size-asian="12pt" style:font-name-complex="Times New Roman1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language="ru" fo:country="RU" fo:font-style="italic" style:font-size-asian="12pt" style:font-style-asian="italic"/>
    </style:style>
    <style:style style:name="T11" style:family="text">
      <style:text-properties style:font-name="Times New Roman" fo:font-size="12pt" fo:font-style="italic" style:font-size-asian="12pt" style:font-style-asian="italic"/>
    </style:style>
    <style:style style:name="T12" style:family="text">
      <style:text-properties style:font-name="Times New Roman1" fo:font-weight="bold" style:font-weight-asian="bold" style:font-name-complex="Times New Roman1"/>
    </style:style>
    <style:style style:name="T13" style:family="text">
      <style:text-properties style:font-name="Times New Roman1" fo:letter-spacing="0.009cm" fo:font-style="italic" style:font-style-asian="italic" style:font-name-complex="Times New Roman1"/>
    </style:style>
    <style:style style:name="T14" style:family="text">
      <style:text-properties style:font-name="Times New Roman1" fo:letter-spacing="0.009cm" style:font-name-complex="Times New Roman1"/>
    </style:style>
    <style:style style:name="T15" style:family="text">
      <style:text-properties style:font-name="Times New Roman1" style:font-name-complex="Times New Roman1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style:font-name="Times New Roman1" style:font-name-complex="Times New Roman1"/>
    </style:style>
    <style:style style:name="T18" style:family="text">
      <style:text-properties fo:color="#000000" style:font-name="Times New Roman1" fo:letter-spacing="0.009cm" style:font-name-complex="Times New Roman1"/>
    </style:style>
    <style:style style:name="T19" style:family="text">
      <style:text-properties fo:color="#000000" fo:font-size="12pt" fo:letter-spacing="0.009cm" style:font-size-asian="12pt" style:font-name-complex="Times New Roman1"/>
    </style:style>
    <style:style style:name="T20" style:family="text">
      <style:text-properties fo:color="#000000" fo:font-size="12pt" fo:letter-spacing="0.009cm" fo:language="ru" fo:country="RU" style:font-size-asian="12pt" style:font-name-complex="Times New Roman1"/>
    </style:style>
    <style:style style:name="T21" style:family="text">
      <style:text-properties fo:color="#000000" style:font-name="Times New Roman" fo:font-size="12pt" fo:language="ru" fo:country="RU" fo:font-style="italic" style:font-size-asian="12pt" style:font-style-asian="italic" style:font-name-complex="Times New Roman1" style:font-style-complex="italic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Times New Roman1" style:font-style-complex="italic"/>
    </style:style>
    <style:style style:name="T23" style:family="text">
      <style:text-properties fo:color="#000000" fo:font-weight="bold" style:font-weight-asian="bold" style:font-name-complex="Times New Roman1"/>
    </style:style>
    <style:style style:name="T24" style:family="text">
      <style:text-properties fo:color="#000000" style:font-name="Times New Roman" fo:font-size="12pt" style:font-size-asian="12pt"/>
    </style:style>
    <style:style style:name="T25" style:family="text">
      <style:text-properties fo:color="#000000" style:font-name="Times New Roman" fo:font-size="12pt" style:font-size-asian="12pt" style:font-name-complex="Times New Roman1"/>
    </style:style>
    <style:style style:name="T26" style:family="text">
      <style:text-properties fo:color="#000000" style:font-name="Times New Roman" fo:font-size="12pt" fo:language="ru" fo:country="RU" style:font-size-asian="12pt"/>
    </style:style>
    <style:style style:name="T27" style:family="text">
      <style:text-properties fo:color="#000000" style:font-name="Times New Roman" fo:font-size="12pt" fo:language="ru" fo:country="RU" style:font-size-asian="12pt" style:font-name-complex="Times New Roman1"/>
    </style:style>
    <style:style style:name="T28" style:family="text">
      <style:text-properties fo:color="#000000" style:font-name="Times New Roman1" style:font-name-complex="Times New Roman1"/>
    </style:style>
    <style:style style:name="T29" style:family="text">
      <style:text-properties fo:font-size="12pt" style:font-size-asian="12pt" style:font-name-complex="Times New Roman1"/>
    </style:style>
    <style:style style:name="T30" style:family="text">
      <style:text-properties fo:font-size="12pt" fo:language="ru" fo:country="RU" fo:font-style="italic" style:font-size-asian="12pt" style:font-style-asian="italic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color="#0000ff" style:font-name="Times New Roman1" style:font-name-complex="Times New Roman1"/>
    </style:style>
    <style:style style:name="T33" style:family="text">
      <style:text-properties fo:color="#ff0000" style:font-name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Костенко Ю.К., Демьянова А.Н.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Волгоградская обл.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ВГПУ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3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5">«Звездный дом, в котором мы живем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5">«Звездный дом, в котором мы живем» - проект, направленный на изучение нашей Галактики. Дети рассмотрят её с точки зрения нескольких наук, поговорят об опасностях, предостерегающих её и нашу планету Земля, выдвинут свои предположения. Проект предусматривает разделение учеников на три группы, перед которыми будут поставлены проблемные вопросы. Каждая из групп проведет исследование и результаты которых ребята предоставят в виде презентаций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9">Астрономия, химия, физика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5">Этот проект предназначен для учеников 9-ых классов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5">Проект занимает 3 недел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3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17">Проект проводится как факулттативное занятие, в рамках предмета астрономия.(12ч)</text:p>
            <text:p text:style-name="P18"><text:span text:style-name="T2">Описание структуры нашей галактики, ее основных компонентов, процессов и явлений происходящих в ней.</text:span><text:span text:style-name="T4">Фотографии, карты, чертежи, схемы, графы, таблицы, графики, формулы как описания. </text:span><text:span text:style-name="T5">Использование описания (информационной модели) в процессах: общения, практической деятельности, исследования</text:span><text:span text:style-name="T6">. Связь нашей галактики с другими. Эволюция и последующее развитие галактики. Химический состав</text:span><text:span text:style-name="T5"> </text:span><text:span text:style-name="T6">Солнц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"><text:span text:style-name="T12">Дидактические цели / Ожидаемые результаты обучения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2"><text:span text:style-name="T13"><text:s/>Дидактические цели:</text:span></text:p>
            <text:list xml:id="list32439210" text:style-name="WW8Num1">
              <text:list-item>
                <text:p text:style-name="P12">формирование навыков работы в команде;</text:p>
              </text:list-item>
              <text:list-item>
                <text:p text:style-name="P12">формирование информационной компетентности учащихся;</text:p>
              </text:list-item>
              <text:list-item>
                <text:p text:style-name="P12">развитие понимания материального мира;</text:p>
              </text:list-item>
              <text:list-item>
                <text:p text:style-name="P12">расширение знаний учащихся;</text:p>
              </text:list-item>
              <text:list-item>
                <text:p text:style-name="P12"><text:soft-page-break/>развитие критическокого мышления;</text:p>
              </text:list-item>
              <text:list-item>
                <text:p text:style-name="P12">развитие умения анализировать;</text:p>
              </text:list-item>
              <text:list-item>
                <text:p text:style-name="P12">приобретение навыков творческого мышления;</text:p>
              </text:list-item>
            </text:list>
            <text:p text:style-name="P15">После завершения проекта учащиеся смогут: </text:p>
            <text:list xml:id="list32435182" text:style-name="WW8Num2">
              <text:list-item>
                <text:p text:style-name="P13">понять некоторые процессы, которые происходят во Вселенной</text:p>
              </text:list-item>
              <text:list-item>
                <text:p text:style-name="P13">выдвигать гипотезы</text:p>
              </text:list-item>
              <text:list-item>
                <text:p text:style-name="P13">доказывать гипотезы</text:p>
              </text:list-item>
              <text:list-item>
                <text:p text:style-name="P13">рассказать о формировании Млечного пути, рассказать о том, как он устроен</text:p>
              </text:list-item>
              <text:list-item>
                <text:p text:style-name="P13">расказать о том, что такое Черная дыра, как она устроена, какую представляет опасность</text:p>
              </text:list-item>
            </text:list>
            <text:p text:style-name="P14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сновополагающий вопрос </text:p>
          </table:table-cell>
          <table:table-cell table:style-name="Таблица1.D2" table:number-columns-spanned="4" office:value-type="string">
            <text:p text:style-name="P6">Какова наша Галактика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Проблемные вопросы учебной темы</text:p>
          </table:table-cell>
          <table:table-cell table:style-name="Таблица1.D2" table:number-columns-spanned="4" office:value-type="string">
            <text:p text:style-name="P6">Как сформировался Млечный путь?</text:p>
            <text:p text:style-name="P6">А какая глотка у нашей Галактики?</text:p>
            <text:p text:style-name="P6">Существует ли опасность?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Учебные вопросы</text:p>
          </table:table-cell>
          <table:table-cell table:style-name="Таблица1.D2" table:number-columns-spanned="4" office:value-type="string">
            <text:p text:style-name="P6">Что такое Млечный путь?</text:p>
            <text:p text:style-name="P6">Что такое Черная дыра?</text:p>
            <text:p text:style-name="P6">Что такое галактика?</text:p>
            <text:p text:style-name="P6">Сколько нашей Галактике лет? <text:s text:c="148"/></text:p>
            <text:p text:style-name="P6">Где находится наша планета в Галактике?</text:p>
            <text:p text:style-name="P6">Что такое газовые облака?</text:p>
            <text:p text:style-name="P6">Что такое планета, а что такое звезда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3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7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7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7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8">Мозговой штурм, думать-объеденяться-делиться</text:p>
            <text:p text:style-name="P19"/>
            <text:p text:style-name="P10"/>
          </table:table-cell>
          <table:covered-table-cell/>
          <table:table-cell table:style-name="Таблица1.A28" table:number-columns-spanned="2" office:value-type="string">
            <text:p text:style-name="P2"><text:span text:style-name="T18">Встречи и конференции,</text:span><text:span text:style-name="T14"> н</text:span><text:span text:style-name="T24">аблюдения за работой групп, самооценка, план проекта</text:span></text:p>
            <text:p text:style-name="P11"/>
          </table:table-cell>
          <table:covered-table-cell/>
          <table:table-cell table:style-name="Таблица1.A8" office:value-type="string">
            <text:p text:style-name="P20"><text:span text:style-name="T7">Рефлексия, </text:span><text:span text:style-name="T8">н</text:span><text:span text:style-name="T19">еформальный опросник, </text:span><text:span text:style-name="T20">в</text:span><text:span text:style-name="T19">ыполнение презентации</text:span></text:p>
            <text:p text:style-name="P11"/>
          </table:table-cell>
        </table:table-row>
        <text:soft-page-break/>
        <table:table-row table:style-name="Таблица1.2">
          <table:table-cell table:style-name="Таблица1.A11" table:number-columns-spanned="5" office:value-type="string">
            <text:p text:style-name="P3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/>
            <text:p text:style-name="Text_20_body"><text:span text:style-name="T24">Для выявления интересов и опыта самих учащихся используется метод <text:s/></text:span><text:a xlink:type="simple" xlink:href="../%D0%BC%D0%BE%D0%B7%D0%B3%D0%BE%D0%B2%D0%BE%D0%B9_%D1%88%D1%82%D1%83%D1%80%D0%BC.odt">Мозговой штурм</text:a><text:span text:style-name="T24">ом реализации данного метода является </text:span><text:span text:style-name="T26">чистый лист и алфавит</text:span><text:span text:style-name="T24">. Возможно, является целесообразным использование данного метода до и после реализации проекта для определения динамики ЗУН учащихся. На протяжении реализации проекта </text:span><text:span text:style-name="T26">учащиеся наблюдают за работой всех групп</text:span><text:span text:style-name="T24">, которые могут быть как в печатном, так и в элект</text:span><text:span text:style-name="T24">ронном варианте. </text:span><text:span text:style-name="T26">В конце проекта проводится метод </text:span><text:a xlink:type="simple" xlink:href="../%D0%B1%D0%BB%D0%B0%D0%BD%D0%BA_%D0%BE%D1%86%D0%B5%D0%BD%D0%B8%D0%B2%D0%B0%D0%BD%D0%B8%D1%8F.odt">Обратная связь от сверстников(бланк оценивания</text:a><text:span text:style-name="T1">,который позволяет всем учащимся понять, как он выполнил свою работу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3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list xml:id="list32436403" text:style-name="WW8Num3">
              <text:list-item>
                <text:p text:style-name="P22"><text:span text:style-name="T21">С</text:span><text:span text:style-name="T22">формированные понятия </text:span><text:span text:style-name="T21">«Галактика», «звезда», «планета»;</text:span></text:p>
              </text:list-item>
              <text:list-item>
                <text:p text:style-name="P22"><text:span text:style-name="T10">У</text:span><text:span text:style-name="T11">мения формализовать задачи из различных предметных областей;</text:span></text:p>
              </text:list-item>
              <text:list-item>
                <text:p text:style-name="P22"><text:span text:style-name="T10">Навыки</text:span><text:span text:style-name="T11"> использования информационных технологий для </text:span><text:span text:style-name="T10">представления результатов исследования и поиска информации;</text:span></text:p>
              </text:list-item>
              <text:list-item>
                <text:p text:style-name="P22"><text:span text:style-name="T10">Н</text:span><text:span text:style-name="T11">авыки самостоятельной работы с информацией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list xml:id="list32452965" text:style-name="WW8Num4">
              <text:list-item>
                <text:p text:style-name="P24">Актуализация знаний учителем;</text:p>
              </text:list-item>
              <text:list-item>
                <text:p text:style-name="P23"><text:span text:style-name="T30">В</text:span><text:span text:style-name="T31">ыявление проблем для исследования;</text:span></text:p>
              </text:list-item>
              <text:list-item>
                <text:p text:style-name="P23"><text:span text:style-name="T30">Р</text:span><text:span text:style-name="T31">азбиение учащихся на группы и формулировка заданий для каждой группы;</text:span></text:p>
              </text:list-item>
              <text:list-item>
                <text:p text:style-name="P23"><text:span text:style-name="T30">В</text:span><text:span text:style-name="T31">ыполнение каждой группы своего задания. Учитель при этом выполняет роль консультанта;</text:span></text:p>
              </text:list-item>
              <text:list-item>
                <text:p text:style-name="P25">Каждая группа предоставляет свои результаты в виде презентации. Обсуждение каждой работы. Рефлексия.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15">Ученик с проблемами усвоения учебного материала </text:span><text:span text:style-name="T17">(Проблемный ученик)</text:span><text:span text:style-name="T32"> </text:span></text:p>
          </table:table-cell>
          <table:table-cell table:style-name="Таблица1.D2" table:number-columns-spanned="4" office:value-type="string">
            <text:p text:style-name="P20"><text:span text:style-name="T25">Планирование дополнительного времени для консультаций, </text:span><text:span text:style-name="T27">подробное </text:span><text:span text:style-name="T25">рассмотрение частного случая при выполнении задания.</text:span></text:p>
            <text:p text:style-name="P21">Возможно представления результатов в устной форме, а также средствами традиционных офисных технологий.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Ученик, для которого язык преподавания не родной</text:p>
          </table:table-cell>
          <table:table-cell table:style-name="Таблица1.D2" table:number-columns-spanned="4" office:value-type="string">
            <text:p text:style-name="P2"><text:span text:style-name="T17"><text:s/></text:span><text:span text:style-name="T9">Использование англоязычных сервисов Интернет и сервисов с возможностью выбора языка.</text:span>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даренный ученик </text:p>
          </table:table-cell>
          <table:table-cell table:style-name="Таблица1.D2" table:number-columns-spanned="4" office:value-type="string">
            <text:p text:style-name="P20"><text:span text:style-name="T25">Для </text:span><text:span text:style-name="T27">каждой из </text:span><text:span text:style-name="T25">групп продолжением исследования может являться построение компьютерной модели и <text:s/></text:span><text:span text:style-name="T27">задания повышенной сложности.</text:span>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3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7" table:number-columns-spanned="5" office:value-type="string">
            <text:p text:style-name="P3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"><text:span text:style-name="T17">Фотоаппарат, лазерный диск, видеомагнитофон, </text:span><text:span text:style-name="T33">компьютер(-ы)</text:span><text:span text:style-name="T17">, </text:span><text:span text:style-name="T33">принтер</text:span><text:span text:style-name="T17">, видеокамера, цифровая камера, </text:span><text:span text:style-name="T33">проекционная система</text:span><text:span text:style-name="T17">, видео-, конференц8оборудование, DVD-проигрыватель, </text:span><text:span text:style-name="T33">сканер</text:span><text:span text:style-name="T28">, </text:span><text:span text:style-name="T33">другие типы интернет-соединений</text:span><text:span text:style-name="T17">, телевизо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"><text:span text:style-name="T33">СУБД/электронные таблицы</text:span><text:span text:style-name="T17">, </text:span><text:span text:style-name="T33">программы обработки изображений</text:span><text:span text:style-name="T17">, </text:span><text:span text:style-name="T28">программы разработки веб-сайтов</text:span><text:span text:style-name="T17">, настольная издательская система, </text:span><text:span text:style-name="T33">веб-браузер</text:span><text:span text:style-name="T17">, </text:span><text:span text:style-name="T33">текстовые редакторы</text:span><text:span text:style-name="T17">, программы электронной почты, мультимедийные системы, другие справочники на CD-ROM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Материалы на печатной основе</text:p>
          </table:table-cell>
          <table:table-cell table:style-name="Таблица1.D2" table:number-columns-spanned="4" office:value-type="string">
            <text:p text:style-name="P20"><text:span text:style-name="T23">Т.А. Агекян.</text:span><text:span text:style-name="T16"> "Звезды, галактики, Метагалактика", издательство "Наука", 416 стр, илл., 1981г </text:span></text:p>
            <text:p text:style-name="P20"><text:span text:style-name="T23">Е.П. Левитан.</text:span><text:span text:style-name="T16"> "Астрономия", издательство "Высшая школа", издание 2-ое исправленное и дополненное, Москва </text:span></text:p>
            <text:p text:style-name="P20"><text:span text:style-name="T23">В.В. Шаронов.</text:span><text:span text:style-name="T16"> "Солнце и его наблюдение", Гостехиздат, Москва, 1948 </text:span></text:p>
            <text:p text:style-name="P20"><text:span text:style-name="T23">А.С. Лабузов</text:span><text:span text:style-name="T16">. "Наблюдение галактик, туманностей и звездных скоплений",1993 </text:span></text:p>
            <text:p text:style-name="P20"><text:span text:style-name="T23">А.С. Лабузов</text:span><text:span text:style-name="T16">. "Наблюдение галактик, туманностей и звездных скоплений", <text:s/>1993 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принадлежности</text:p>
          </table:table-cell>
          <table:table-cell table:style-name="Таблица1.D2" table:number-columns-spanned="4" office:value-type="string">
            <text:p text:style-name="P3">-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Интернет-ресурсы</text:p>
          </table:table-cell>
          <table:table-cell table:style-name="Таблица1.D2" table:number-columns-spanned="4" office:value-type="string">
            <text:p text:style-name="P2"><text:a xlink:type="simple" xlink:href="http://nrc.edu.ru/est/r3/6.html-"><text:span text:style-name="Internet_20_link"><text:span text:style-name="T15">http://nrc.edu.ru/est/r3/6.html-</text:span></text:span></text:a><text:span text:style-name="T17"> статья о галактике</text:span></text:p>
            <text:p text:style-name="P2"><text:a xlink:type="simple" xlink:href="http://www.astrogalaxy.ru/151.html"><text:span text:style-name="Internet_20_link"><text:span text:style-name="T15">http://www.astrogalaxy.ru/151.html</text:span></text:span></text:a><text:span text:style-name="T17"> </text:span></text:p>
            <text:p text:style-name="P2"><text:a xlink:type="simple" xlink:href="http://www.milkywaygalaxy.ru/"><text:span text:style-name="Internet_20_link"><text:span text:style-name="T15">http://www.milkywaygalaxy.ru/</text:span></text:span></text:a></text:p>
            <text:p text:style-name="P2"><text:a xlink:type="simple" xlink:href="http://www.sai.msu.su.html/"><text:span text:style-name="Internet_20_link"><text:span text:style-name="T15">http://www.sai.msu.su.html</text:span></text:span>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ресурсы</text:p>
          </table:table-cell>
          <table:table-cell table:style-name="Таблица1.D2" table:number-columns-spanned="4" office:value-type="string">
            <text:p text:style-name="P3">-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1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1" style:font-size-asian="12pt" style:font-name-complex="Neo Sans Intel" style:font-size-complex="12pt" style:language-complex="ar" style:country-complex="SA"/>
    </style:style>
    <style:style style:name="Numbering_20_Symbols" style:display-name="Numbering Symbols" style:family="text"/>
    <style:style style:name="WW8Num242z0" style:family="text">
      <style:text-properties style:font-name="Symbol1" fo:font-size="11pt" style:font-size-asian="11pt"/>
    </style:style>
    <style:style style:name="WW8Num242z1" style:family="text">
      <style:text-properties style:font-name="Courier New"/>
    </style:style>
    <style:style style:name="WW8Num242z2" style:family="text">
      <style:text-properties style:font-name="Wingdings"/>
    </style:style>
    <style:style style:name="WW8Num242z3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2z0" style:family="text">
      <style:text-properties style:font-name="Symbol1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7:45:00</meta:creation-date>
    <dc:date>2009-12-28T12:44:17.20</dc:date>
    <meta:editing-cycles>2</meta:editing-cycles>
    <meta:editing-duration>PT00H12M00S</meta:editing-duration>
    <meta:document-statistic meta:table-count="1" meta:image-count="0" meta:object-count="0" meta:page-count="4" meta:paragraph-count="104" meta:word-count="722" meta:character-count="6054"/>
    <meta:generator>OpenOffice.org/3.1$Win32 OpenOffice.org_project/310m11$Build-9399</meta:generator>
  </office:meta>
</office:document-meta>
</file>