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77cm" fo:margin-left="-0.28cm" fo:margin-right="0.002cm" table:align="margins"/>
    </style:style>
    <style:style style:name="Таблица1.A" style:family="table-column">
      <style:table-column-properties style:column-width="17.277cm" style:rel-column-width="9795*"/>
    </style:style>
    <style:style style:name="Таблица1.1" style:family="table-row">
      <style:table-row-properties style:min-row-height="0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color="#000000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color="#000000" fo:font-size="14pt" fo:font-style="italic" style:font-size-asian="14pt" style:font-style-asian="italic" style:font-size-complex="14pt" style:font-style-complex="italic"/>
    </style:style>
    <style:style style:name="P3" style:family="paragraph" style:parent-style-name="Table_20_Contents">
      <style:text-properties fo:color="#000000" fo:font-size="14pt" style:font-size-asian="14pt" style:font-size-complex="14pt"/>
    </style:style>
    <style:style style:name="P4" style:family="paragraph" style:parent-style-name="Table_20_Contents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5" style:family="paragraph" style:parent-style-name="Table_20_Contents">
      <style:text-properties fo:color="#000000" fo:font-size="14pt" fo:language="ru" fo:country="RU" style:font-size-asian="14pt" style:font-size-complex="14pt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color="#000000" fo:font-size="14pt" style:font-size-asian="14pt" style:font-size-complex="14pt"/>
    </style:style>
    <style:style style:name="P8" style:family="paragraph" style:parent-style-name="Standard">
      <style:text-properties fo:color="#000000"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1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font-style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style-asian="italic"/>
    </style:style>
    <style:style style:name="T10" style:family="text">
      <style:text-properties style:font-style-complex="italic"/>
    </style:style>
    <style:style style:name="T11" style:family="text">
      <style:text-properties style:font-weight-asian="bold"/>
    </style:style>
    <style:style style:name="T12" style:family="text">
      <style:text-properties style:font-weight-complex="bold"/>
    </style:style>
    <style:style style:name="T13" style:family="text">
      <style:text-properties fo:color="#000000" fo:font-size="14pt" fo:language="ru" fo:country="RU" style:font-size-asian="14pt" style:font-size-complex="14pt"/>
    </style:style>
    <style:style style:name="gr1" style:family="graphic">
      <style:graphic-properties svg:stroke-width="0.101cm" svg:stroke-color="#ff3366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ellipse text:anchor-type="paragraph" draw:z-index="1" draw:style-name="gr1" draw:text-style-name="P11" svg:width="0.847cm" svg:height="0.874cm" svg:x="-0.148cm" svg:y="17.51cm">
     <text:p/>
    </draw:ellipse>Тест 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1. Какой объект состоит из весьма массивной черной дыры с обращающимися вокруг нее голубыми и белыми гигантами числом до 1 млн? </text:p>
            <text:p text:style-name="P2">А) шаровое скопление <text:s/></text:p>
            <text:p text:style-name="P2"><draw:ellipse text:anchor-type="paragraph" draw:z-index="4" draw:style-name="gr1" draw:text-style-name="P11" svg:width="0.724cm" svg:height="0.886cm" svg:x="-1.672cm" svg:y="0.422cm">
        <text:p/>
       </draw:ellipse>Б) рассеянное скопление </text:p>
            <text:p text:style-name="P2">В) ядро галактики </text:p>
            <text:p text:style-name="P2">Г) не наша галактика</text:p>
            <text:p text:style-name="P3"><text:span text:style-name="T2">2. Наша Галактика относится к типу:</text:span></text:p>
            <text:p text:style-name="P2"><draw:ellipse text:anchor-type="paragraph" draw:z-index="0" draw:style-name="gr1" draw:text-style-name="P11" svg:width="0.742cm" svg:height="0.715cm" svg:x="-0.146cm" svg:y="0.543cm">
        <text:p/>
       </draw:ellipse>А) неправильных </text:p>
            <text:p text:style-name="P2">Б) спиральных <text:s/></text:p>
            <text:p text:style-name="P2">В) эллиптических </text:p>
            <text:p text:style-name="P3"><text:span text:style-name="T7">Г) Сейфертовских</text:span> </text:p>
            <text:p text:style-name="P7"><text:span text:style-name="T2">3.Наше Солнце расположено в Галактике в:</text:span><text:line-break/><text:span text:style-name="T7">А) центре </text:span></text:p>
            <text:p text:style-name="P8"><draw:ellipse text:anchor-type="paragraph" draw:z-index="6" draw:style-name="gr1" draw:text-style-name="P11" svg:width="0.803cm" svg:height="0.749cm" svg:x="-0.049cm" svg:y="0.467cm">
        <text:p/>
       </draw:ellipse>Б) ядре </text:p>
            <text:p text:style-name="P8">В) плоскости ближе к краю <text:s/></text:p>
            <text:p text:style-name="P8">Г) плоскости ближе к центру</text:p>
            <text:p text:style-name="P7"><draw:ellipse text:anchor-type="paragraph" draw:z-index="7" draw:style-name="gr1" draw:text-style-name="P11" svg:width="0.856cm" svg:height="0.853cm" svg:x="-0.404cm" svg:y="2.094cm">
        <text:p/>
       </draw:ellipse><text:span text:style-name="T2">4. В 1516 году Н.Коперник об</text:span><text:span text:style-name="T2">основал гелиоцентрическую систему строения мира в основе которой лежит следующее утверждение:</text:span><text:line-break/><text:span text:style-name="T7">А) Солнце и звезды движутся вокруг Земли<text:line-break/>Б) планеты движутся по небу петлеобразно </text:span></text:p>
            <text:p text:style-name="P8">В) планеты, включая Землю, движутся вокруг Солнца<text:line-break/>Г) небесная сфера вращается вокруг Земли</text:p>
            <text:p text:style-name="P7"><draw:circle text:anchor-type="paragraph" draw:z-index="5" draw:style-name="gr1" draw:text-style-name="P11" svg:width="0.735cm" svg:height="0.735cm" svg:x="0.099cm" svg:y="2.164cm">
        <text:p/>
       </draw:circle><text:span text:style-name="T8">5. Астрономия – это наука:</text:span><text:line-break/><text:span text:style-name="T7">А) о звездах, их поведении, развитии и движении<text:line-break/>Б) изучающая небесные тела, явления и процессы на них<text:line-break/>В) о Вселенной<text:line-break/></text:span><text:span text:style-name="T4">Г</text:span><text:span text:style-name="T7">) изучающая движение небесных тел, их природу, происхождение и развитие</text:span></text:p>
            <text:p text:style-name="P7"><text:span text:style-name="T2">6.Галактики какого типа наиболее старые?</text:span><text:line-break/><text:span text:style-name="T7">А) спиральные </text:span></text:p>
            <text:p text:style-name="P8">Б) эллиптические </text:p>
            <text:p text:style-name="P8">В) неправильные </text:p>
            <text:p text:style-name="P8">Г) все одного возраста</text:p>
            <text:p text:style-name="P7"><draw:ellipse text:anchor-type="paragraph" draw:z-index="2" draw:style-name="gr1" draw:text-style-name="P11" svg:width="0.847cm" svg:height="0.874cm" svg:x="-0.219cm" svg:y="0.441cm">
        <text:p/>
       </draw:ellipse><text:span text:style-name="T5">7.Сколько звезд в нашей галактики?</text:span></text:p>
            <text:p text:style-name="P10">А) около 200 млр</text:p>
            <text:p text:style-name="P10">Б) около 1 млн</text:p>
            <text:p text:style-name="P4">В) никто не считал</text:p>
            <text:p text:style-name="P5"><text:span text:style-name="T2">8. Как называется наша галактика?</text:span></text:p>
            <text:p text:style-name="P4"><draw:ellipse text:anchor-type="paragraph" draw:z-index="3" draw:style-name="gr1" draw:text-style-name="P11" svg:width="0.847cm" svg:height="0.874cm" svg:x="-0.219cm" svg:y="0.406cm">
        <text:p/>
       </draw:ellipse>А) Туманность Андромеды</text:p>
            <text:p text:style-name="P4">Б) Млечный путь</text:p>
            <text:p text:style-name="P4">В) Магелановы облака</text:p>
            <text:p text:style-name="P5"><text:span text:style-name="T2">9. Почему все исчезает в Черных дырых?</text:span></text:p>
            <text:p text:style-name="P4">А) огромный поток энергии</text:p>
            <text:p text:style-name="P4"><draw:ellipse text:anchor-type="paragraph" draw:z-index="8" draw:style-name="gr1" draw:text-style-name="P11" svg:width="0.856cm" svg:height="0.757cm" svg:x="-0.166cm" svg:y="0.427cm">
        <text:p/>
       </draw:ellipse>Б) сильная гравитация</text:p>
            <text:p text:style-name="P5"><text:soft-page-break/><text:span text:style-name="T7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9-01T11:28:39.77</dc:date>
    <meta:generator>OpenOffice.org/3.0$Win32 OpenOffice.org_project/300m9$Build-9358</meta:generator>
    <meta:document-statistic meta:table-count="1" meta:image-count="0" meta:object-count="0" meta:page-count="2" meta:paragraph-count="33" meta:word-count="206" meta:character-count="1307"/>
    <meta:user-defined meta:name="Поле 1"/>
    <meta:user-defined meta:name="Поле 2"/>
    <meta:user-defined meta:name="Поле 3"/>
    <meta:user-defined meta:name="Поле 4"/>
  </office:meta>
</office:document-meta>
</file>