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7cm" fo:margin-left="-0.28cm" fo:margin-right="0.002cm" table:align="margins"/>
    </style:style>
    <style:style style:name="Таблица1.A" style:family="table-column">
      <style:table-column-properties style:column-width="17.277cm" style:rel-column-width="65535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ffffff" fo:font-size="10pt"/>
    </style:style>
    <style:style style:name="P2" style:family="paragraph" style:parent-style-name="Standard">
      <style:text-properties fo:color="#ffffff" fo:font-size="10pt" fo:font-style="italic" style:font-style-asian="italic" style:font-style-complex="italic"/>
    </style:style>
    <style:style style:name="P3" style:family="paragraph" style:parent-style-name="Standard">
      <style:text-properties fo:color="#ffffff" fo:font-size="10pt" fo:language="ru" fo:country="RU" fo:font-weight="bold" style:font-weight-asian="bold" style:font-weight-complex="bold"/>
    </style:style>
    <style:style style:name="P4" style:family="paragraph" style:parent-style-name="Standard">
      <style:text-properties fo:color="#ffffff" fo:font-size="10pt" fo:language="ru" fo:country="RU" fo:font-style="italic" style:font-style-asian="italic" style:font-style-complex="italic"/>
    </style:style>
    <style:style style:name="P5" style:family="paragraph" style:parent-style-name="Standard">
      <style:text-properties fo:color="#ffffff" fo:font-size="10pt" fo:font-weight="bold" style:font-weight-asian="bold" style:font-weight-complex="bold"/>
    </style:style>
    <style:style style:name="P6" style:family="paragraph" style:parent-style-name="Table_20_Contents">
      <style:text-properties fo:color="#ffffff" fo:font-size="10pt"/>
    </style:style>
    <style:style style:name="P7" style:family="paragraph" style:parent-style-name="Table_20_Contents">
      <style:text-properties fo:color="#ffffff" fo:font-size="10pt" fo:font-weight="bold" style:font-weight-asian="bold" style:font-weight-complex="bold"/>
    </style:style>
    <style:style style:name="P8" style:family="paragraph" style:parent-style-name="Table_20_Contents">
      <style:text-properties fo:color="#ffffff" fo:font-size="10pt" fo:font-style="italic" style:font-style-asian="italic" style:font-style-complex="italic"/>
    </style:style>
    <style:style style:name="P9" style:family="paragraph" style:parent-style-name="Table_20_Contents">
      <style:text-properties fo:color="#ffffff" fo:font-size="10pt" fo:language="ru" fo:country="RU"/>
    </style:style>
    <style:style style:name="P10" style:family="paragraph" style:parent-style-name="Table_20_Contents">
      <style:text-properties fo:color="#ffffff" fo:font-size="10pt" fo:language="ru" fo:country="RU" fo:font-style="italic" style:font-style-asian="italic" style:font-style-complex="italic"/>
    </style:style>
    <style:style style:name="P11" style:family="paragraph" style:parent-style-name="Table_20_Contents">
      <style:text-properties fo:color="#ffffff" fo:font-size="10pt" fo:language="ru" fo:country="RU" fo:font-weight="bold" style:font-weight-asian="bold" style:font-weight-complex="bold"/>
    </style:style>
    <style:style style:name="P12" style:family="paragraph" style:parent-style-name="Table_20_Contents">
      <style:text-properties fo:color="#ffffff" fo:font-size="10pt" fo:language="ru" fo:country="RU" fo:font-style="italic" style:font-style-asian="italic" style:font-style-complex="italic"/>
    </style:style>
    <style:style style:name="P13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0000" fo:font-size="14pt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text-properties fo:color="#000000" fo:font-size="14pt" style:font-size-asian="14pt" style:font-size-complex="14pt"/>
    </style:style>
    <style:style style:name="P16" style:family="paragraph" style:parent-style-name="Table_20_Contents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Table_20_Contents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fo:color="#000000" fo:font-size="14pt" style:font-size-asian="14pt" style:font-size-complex="14pt"/>
    </style:style>
    <style:style style:name="P23" style:family="paragraph" style:parent-style-name="Standard"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Тест 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1. Какой объект состоит из весьма массивной черной дыры с обращающимися вокруг нее голубыми и белыми гигантами числом до 1 млн? </text:p>
            <text:p text:style-name="P14">А) шаровое скопление <text:s/></text:p>
            <text:p text:style-name="P14">Б) рассеянное скопление </text:p>
            <text:p text:style-name="P14">В) ядро галактики </text:p>
            <text:p text:style-name="P14">Г) не наша галактика</text:p>
            <text:p text:style-name="P13">2. Наша Галактика относится к типу:</text:p>
            <text:p text:style-name="P14">А) неправильных </text:p>
            <text:p text:style-name="P14">Б) спиральных <text:s/></text:p>
            <text:p text:style-name="P14">В) эллиптических </text:p>
            <text:p text:style-name="P15"><text:span text:style-name="T3">Г) Сейфертовских</text:span> </text:p>
            <text:p text:style-name="P22"><text:span text:style-name="T1">3.Наше Солнце расположено в Галактике в:</text:span><text:line-break/><text:span text:style-name="T3">А) центре </text:span></text:p>
            <text:p text:style-name="P23">Б) ядре </text:p>
            <text:p text:style-name="P23">В) плоскости ближе к краю <text:s/></text:p>
            <text:p text:style-name="P23">Г) плоскости ближе к центру</text:p>
            <text:p text:style-name="P22"><text:span text:style-name="T1">4. В 1516 году Н.Коперник обосновал гелиоцентрическую систему строения мира в основе которой лежит следующее утверждение:</text:span><text:line-break/><text:span text:style-name="T3">А) Солнце и звезды движутся вокруг Земли<text:line-break/>Б) планеты движутся по небу петлеобразно </text:span></text:p>
            <text:p text:style-name="P23">В) планеты, включая Землю, движутся вокруг Солнца<text:line-break/>Г) небесная сфера вращается вокруг Земли</text:p>
            <text:p text:style-name="P22"><text:span text:style-name="T4">5. Астрономия – это наука:</text:span><text:line-break/><text:span text:style-name="T3">А) о звездах, их поведении, развитии и движении<text:line-break/>Б) изучающая небесные тела, явления и процессы на них<text:line-break/>В) о Вселенной<text:line-break/></text:span><text:span text:style-name="T2">Г</text:span><text:span text:style-name="T3">) изучающая движение небесных тел, их природу, происхождение и развитие</text:span></text:p>
            <text:p text:style-name="P22"><text:span text:style-name="T1">6.Галактики какого типа наиболее старые?</text:span><text:line-break/><text:span text:style-name="T3">А) спиральные </text:span></text:p>
            <text:p text:style-name="P23">Б) эллиптические </text:p>
            <text:p text:style-name="P23">В) неправильные </text:p>
            <text:p text:style-name="P23">Г) все одного возраста</text:p>
            <text:p text:style-name="P19">7.Сколько звезд в нашей галактики?</text:p>
            <text:p text:style-name="P21">А) около 200 млр</text:p>
            <text:p text:style-name="P21">Б) около 1 млн</text:p>
            <text:p text:style-name="P16">В) никто не считал</text:p>
            <text:p text:style-name="P17">8. Как называется наша галактика?</text:p>
            <text:p text:style-name="P16">А) Туманность Андромеды</text:p>
            <text:p text:style-name="P16">Б) Млечный путь</text:p>
            <text:p text:style-name="P16">В) Магелановы облака</text:p>
            <text:p text:style-name="P17">9. Почему все исчезает в Черных дырых?</text:p>
            <text:p text:style-name="P16">А) огромный поток энергии</text:p>
            <text:p text:style-name="P16">Б) сильная гравитация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3T10:02:30.16</dc:date>
    <meta:generator>OpenOffice.org/3.0$Win32 OpenOffice.org_project/300m9$Build-9358</meta:generator>
    <meta:editing-duration>PT00H03M23S</meta:editing-duration>
    <meta:editing-cycles>2</meta:editing-cycles>
    <meta:document-statistic meta:table-count="1" meta:image-count="0" meta:object-count="0" meta:page-count="2" meta:paragraph-count="33" meta:word-count="206" meta:character-count="1307"/>
    <meta:user-defined meta:name="Поле 1"/>
    <meta:user-defined meta:name="Поле 2"/>
    <meta:user-defined meta:name="Поле 3"/>
    <meta:user-defined meta:name="Поле 4"/>
  </office:meta>
</office:document-meta>
</file>