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41cm" fo:margin-left="0cm" fo:margin-right="-2.196cm" table:align="margins"/>
    </style:style>
    <style:style style:name="Таблица1.A" style:family="table-column">
      <style:table-column-properties style:column-width="20.41cm" style:rel-column-width="65535*"/>
    </style:style>
    <style:style style:name="Таблица1.1" style:family="table-row">
      <style:table-row-properties style:min-row-height="0.118cm"/>
    </style:style>
    <style:style style:name="P1" style:family="paragraph" style:parent-style-name="Standard">
      <style:text-properties style:font-name="Brush Script Std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style:font-name="Comic Sans MS" fo:language="ru" fo:country="RU" fo:font-style="italic" style:font-style-asian="italic" style:font-style-complex="italic"/>
    </style:style>
    <style:style style:name="P4" style:family="paragraph" style:parent-style-name="Standard">
      <style:paragraph-properties fo:margin-left="0cm" fo:margin-right="-1.371cm" fo:text-indent="0cm" style:auto-text-indent="false">
        <style:tab-stops>
          <style:tab-stop style:position="15.709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-1.371cm" fo:text-indent="0cm" style:auto-text-indent="false">
        <style:tab-stops>
          <style:tab-stop style:position="15.709cm"/>
        </style:tab-stops>
      </style:paragraph-properties>
      <style:text-properties fo:language="ru" fo:country="RU" fo:font-style="italic" style:font-style-asian="italic" style:font-style-complex="italic"/>
    </style:style>
    <style:style style:name="P6" style:family="paragraph" style:parent-style-name="Standard">
      <style:paragraph-properties fo:margin-left="0cm" fo:margin-right="-1.371cm" fo:text-align="center" style:justify-single-word="false" fo:text-indent="0cm" style:auto-text-indent="false">
        <style:tab-stops>
          <style:tab-stop style:position="15.709cm"/>
        </style:tab-stops>
      </style:paragraph-properties>
      <style:text-properties fo:font-size="15pt" fo:language="ru" fo:country="RU" style:font-size-asian="15pt" style:font-size-complex="15pt"/>
    </style:style>
    <style:style style:name="P7" style:family="paragraph" style:parent-style-name="Table_20_Contents">
      <style:paragraph-properties fo:margin-left="0cm" fo:margin-right="-1.371cm" fo:margin-top="0cm" fo:margin-bottom="0.499cm" fo:text-indent="0cm" style:auto-text-indent="false">
        <style:tab-stops>
          <style:tab-stop style:position="18.025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етодика определения потребностей учеников «Мозговой штурм АБВ»</text:p>
      <text:p text:style-name="P4"/>
      <text:p text:style-name="P5">Цель: выявление уже имеющихся знаний у учащихся по данной теме</text:p>
      <text:p text:style-name="P4"/>
      <text:p text:style-name="P1"><text:bookmark text:name="Table4"/>В <text:span text:style-name="T1">этой методике</text:span> учеников просят перечислить буквы алфавита сверху вниз на листе бумаги. Затем написать слово или фразу, которая может быть связана с темой <text:span text:style-name="T1">нашего проекта «Звездный дом, в котором мы живем» к </text:span>каждой букв<text:span text:style-name="T1">е</text:span>. Работа начинается индивидуально, затем ученики объединяются в пары и группы, чтобы заполнить весь список букв. В конце работы ученики обсуждают свои списки и поясняют фразы и слова, которые они выбрали.</text:p>
      <text:p text:style-name="Standard"/>
      <text:p text:style-name="P2">Когда применить? Эта методика проводится в начале проекта. Она направленна на выявление уже имеющихся у учащихся знаний по выбранной теме. Наиболее четко выяснить направленность по интересам и заинтересованность в предстоящем исследовании. Помогает учителю лучше выстроить план последущей работы, чтобы избежать непонимание со стороны учащихся.</text:p>
      <text:p text:style-name="P2"/>
      <text:p text:style-name="P3">Пример ответа учащихся:</text:p>
      <text:p text:style-name="P3"/>
      <text:p text:style-name="P3">А- <text:span text:style-name="T2">астероид</text:span></text:p>
      <text:p text:style-name="P3">Б- <text:span text:style-name="T2">бывают ли другие галактики?</text:span></text:p>
      <text:p text:style-name="P3">В- <text:span text:style-name="T2">Венера (планета Солнечной системы)</text:span></text:p>
      <text:p text:style-name="P3">Г- <text:span text:style-name="T2">где отведено место Земле в нашей галактики?</text:span></text:p>
      <text:p text:style-name="P3">Д- <text:span text:style-name="T2">дендроиды</text:span></text:p>
      <text:p text:style-name="P3">Е- <text:span text:style-name="T2">есть ли инопланетяне?</text:span></text:p>
      <text:p text:style-name="P3">Ж- <text:span text:style-name="T2">жизнь звезд вечна?</text:span></text:p>
      <text:p text:style-name="P3">З- <text:span text:style-name="T2">звезды</text:span></text:p>
      <text:p text:style-name="P3">И- и какой хвост у каметы? </text:p>
      <text:p text:style-name="P3">К- <text:span text:style-name="T2">как выглядит наша галактика?</text:span></text:p>
      <text:p text:style-name="P3">Л-<text:span text:style-name="T2"> луна</text:span></text:p>
      <text:p text:style-name="P3">М- <text:span text:style-name="T2">Млечный путь</text:span></text:p>
      <text:p text:style-name="P3">Н- <text:span text:style-name="T2">необычные явления</text:span></text:p>
      <text:p text:style-name="P3">О- <text:span text:style-name="T2">опасность есть или нет?</text:span></text:p>
      <text:p text:style-name="P3">П- <text:span text:style-name="T2">почему звезда светится?</text:span></text:p>
      <text:p text:style-name="P3">Р- радиус нашей галактики</text:p>
      <text:p text:style-name="P3">С- <text:span text:style-name="T2">сколько звезд в нашей галактики?</text:span></text:p>
      <text:p text:style-name="P3">Т- тунгусский метеорит</text:p>
      <text:p text:style-name="P3">У- <text:span text:style-name="T2">Ученые-астрономы</text:span></text:p>
      <text:p text:style-name="P3">Ф- фото из космоса</text:p>
      <text:p text:style-name="P3">Х- хаус во вселенной</text:p>
      <text:p text:style-name="P3">Ц- <text:span text:style-name="T2">центр нашей галактики</text:span></text:p>
      <text:p text:style-name="P3">Ч- <text:span text:style-name="T2">чернае дыры</text:span></text:p>
      <text:p text:style-name="P3">Ш- шаровые скопления</text:p>
      <text:p text:style-name="P3">Э- эволюция галактики</text:p>
      <text:p text:style-name="P3">Ю- <text:span text:style-name="T2">Юпитер</text:span></text:p>
      <text:p text:style-name="P3">Я- ядро</text:p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68cm" fo:margin-bottom="1.279cm" fo:margin-left="0.993cm" fo:margin-right="1.7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09:01:23.69</dc:date>
    <meta:editing-duration>PT01H30M22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32" meta:word-count="229" meta:character-count="1491"/>
    <meta:user-defined meta:name="Поле 1"/>
    <meta:user-defined meta:name="Поле 2"/>
    <meta:user-defined meta:name="Поле 3"/>
    <meta:user-defined meta:name="Поле 4"/>
  </office:meta>
</office:document-meta>
</file>