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41cm" fo:margin-left="-0.042cm" fo:margin-right="0cm" table:align="margins"/>
    </style:style>
    <style:style style:name="Таблица1.A" style:family="table-column">
      <style:table-column-properties style:column-width="7.223cm" style:rel-column-width="27778*"/>
    </style:style>
    <style:style style:name="Таблица1.B" style:family="table-column">
      <style:table-column-properties style:column-width="1.693cm" style:rel-column-width="6512*"/>
    </style:style>
    <style:style style:name="Таблица1.C" style:family="table-column">
      <style:table-column-properties style:column-width="8.124cm" style:rel-column-width="3124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2" style:family="table-row">
      <style:table-row-properties style:min-row-height="1.485cm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4" style:family="table-row">
      <style:table-row-properties style:min-row-height="1.45cm"/>
    </style:style>
    <style:style style:name="P1" style:family="paragraph" style:parent-style-name="Table_20_Contents">
      <style:text-properties fo:language="ru" fo:country="RU"/>
    </style:style>
    <style:style style:name="P2" style:family="paragraph" style:parent-style-name="Standard">
      <style:text-properties fo:language="ru" fo:country="RU"/>
    </style:style>
    <style:style style:name="P3" style:family="paragraph" style:parent-style-name="Text_20_body">
      <style:text-properties fo:font-size="10pt"/>
    </style:style>
    <style:style style:name="P4" style:family="paragraph">
      <style:paragraph-properties fo:text-align="center"/>
    </style:style>
    <style:style style:name="T1" style:family="text">
      <style:text-properties fo:font-size="10pt"/>
    </style:style>
    <style:style style:name="T2" style:family="text">
      <style:text-properties fo:font-size="10pt" fo:language="ru" fo:country="RU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Form1" form:apply-filter="true" form:method="post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Form1" form:apply-filter="true" form:method="post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Form1" form:apply-filter="true" form:method="post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Form1" form:apply-filter="true" form:method="post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Form1" form:apply-filter="true" form:method="post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Form1" form:apply-filter="true" form:method="post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Form1" form:apply-filter="true" form:method="post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Form1" form:apply-filter="true" form:method="post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Form1" form:apply-filter="true" form:method="post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Form1" form:apply-filter="true" form:method="post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Form1" form:apply-filter="true" form:method="post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Form1" form:apply-filter="true" form:method="post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Form1" form:apply-filter="true" form:method="post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Form1" form:apply-filter="true" form:method="post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Методика « обратная связь от сверстников»</text:p>
      <text:p text:style-name="P2"/>
      <text:p text:style-name="P2">Цель: Отзыв сверстников помогает учащимся увидеть внутренние качественные характеристики своей работы, через оценивание работ других участников.</text:p>
      <text:p text:style-name="P2"/>
      <text:p text:style-name="P2">Эта методика используется в проекте в обсуждении и для заключительного предсттавления. </text:p>
      <text:p text:style-name="P2">Получая обратную связь от всерстников, ребята учатся учится оценивая деятельность других учеников. Учащимся приходится анализировать работы сверстников, а затем они могут перенести этот способ размышления на собственные работы. Отзыв одноклассников обеспечивает большую вовлеченность и ответственность, помогает ученикам определить какой должна быть качественная работа. Каждой команде раздается проверочный лист и дается время на его обсуждение и заполнение. Как только все команды готовы, то один из представителей оглашает мнение своей группы. Подводятся итоги. Выставляются баллы.</text:p>
      <text:p text:style-name="P2"/>
      <text:p text:style-name="P2"/>
      <text:p text:style-name="P2"/>
      <text:p text:style-name="P2"><draw:line text:anchor-type="paragraph" draw:z-index="1" draw:style-name="gr1" draw:text-style-name="P4" svg:x1="11.82cm" svg:y1="0.363cm" svg:x2="15.524cm" svg:y2="0.363cm">
     <text:p/>
    </draw:line><draw:line text:anchor-type="paragraph" draw:z-index="0" draw:style-name="gr1" draw:text-style-name="P4" svg:x1="3.459cm" svg:y1="0.363cm" svg:x2="10.074cm" svg:y2="0.363cm">
     <text:p/>
    </draw:line>Команда учеников <text:s text:c="69"/>Дата</text:p>
      <text:p text:style-name="P2"/>
      <text:p text:style-name="P2"><draw:line text:anchor-type="paragraph" draw:z-index="2" draw:style-name="gr1" draw:text-style-name="P4" svg:x1="1.475cm" svg:y1="0.395cm" svg:x2="15.498cm" svg:y2="0.395cm">
     <text:p/>
    </draw:line>Проект </text:p>
      <text:p text:style-name="P2"/>
      <text:p text:style-name="P2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">Содержание</text:p>
          </table:table-cell>
          <table:table-cell table:style-name="Таблица1.A1" office:value-type="string">
            <text:p text:style-name="P1">Очки</text:p>
          </table:table-cell>
          <table:table-cell table:style-name="Таблица1.C1" office:value-type="string">
            <text:p text:style-name="P1">Комментарии</text:p>
          </table:table-cell>
        </table:table-row>
        <table:table-row table:style-name="Таблица1.2">
          <table:table-cell table:style-name="Таблица1.A2" office:value-type="string">
            <text:p text:style-name="P3"><text:bookmark text:name="MainContent_MainContent"/>Тезисы исследования и предложения. Запишите тезисы исследования в разделе Комментарии, так как вы их поняли.</text:p>
          </table:table-cell>
          <table:table-cell table:style-name="Таблица1.A2" office:value-type="string">
            <text:p text:style-name="Table_20_Contents"/>
            <text:p text:style-name="Table_20_Contents">10</text:p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ext_20_body"><text:bookmark text:name="MainContent_MainContent1"/><text:span text:style-name="T1">Представленная информация была интересной, насыщенной и полезной. Запишите 4 факта, которые вы узнали или которые вам показались интересными</text:span> </text:p>
          </table:table-cell>
          <table:table-cell table:style-name="Таблица1.B3" office:value-type="float" office:value="10">
            <text:p text:style-name="Table_20_Contents">10</text:p>
          </table:table-cell>
          <table:table-cell table:style-name="Таблица1.C2" office:value-type="string">
            <text:p text:style-name="Table_20_Contents">1</text:p>
            <text:p text:style-name="Table_20_Contents">2</text:p>
            <text:p text:style-name="Table_20_Contents">3</text:p>
            <text:p text:style-name="Table_20_Contents">4</text:p>
          </table:table-cell>
        </table:table-row>
        <table:table-row table:style-name="Таблица1.4">
          <table:table-cell table:style-name="Таблица1.A2" office:value-type="string">
            <text:p text:style-name="Text_20_body"><text:bookmark text:name="MainContent_MainContent2"/><text:span text:style-name="T1">Оцените дизайн и </text:span><text:span text:style-name="T2">исследовательский </text:span><text:span text:style-name="T2">п</text:span><text:span text:style-name="T1">роцесс в баллах от 1 до 5. Обоснуйте свой выбор</text:span> </text:p>
          </table:table-cell>
          <table:table-cell table:style-name="Таблица1.B3" office:value-type="float" office:value="10">
            <text:p text:style-name="Table_20_Contents">10</text:p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ext_20_body"><text:bookmark text:name="MainContent_MainContent3"/><text:span text:style-name="T1">Отвечала ли презентация на вопрос проекта — </text:span><text:span text:style-name="T2">Какова наша галактика?</text:span><text:span text:style-name="T1"> <text:s/>Ответьте на вопрос так, как вы поняли ответ из презентации.</text:span> </text:p>
          </table:table-cell>
          <table:table-cell table:style-name="Таблица1.B3" office:value-type="float" office:value="10">
            <text:p text:style-name="Table_20_Contents">10</text:p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ext_20_body"><text:bookmark text:name="MainContent_MainContent4"/><text:span text:style-name="T1">Была ли презентация связана с научной </text:span><text:span text:style-name="T2">точко зрения?</text:span><text:span text:style-name="T1"> Как и если нет, то почему?</text:span> </text:p>
          </table:table-cell>
          <table:table-cell table:style-name="Таблица1.B3" office:value-type="float" office:value="10">
            <text:p text:style-name="Table_20_Contents">10</text:p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ext_20_body"><text:bookmark text:name="MainContent_MainContent5"/><text:span text:style-name="Strong_20_Emphasis"><text:span text:style-name="T1">Презентация и организация</text:span></text:span> </text:p>
          </table:table-cell>
          <table:table-cell table:style-name="Таблица1.B3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3"><text:bookmark text:name="MainContent_MainContent6"/>Использование ИТ сделало проект интереснее?</text:p>
          </table:table-cell>
          <table:table-cell table:style-name="Таблица1.B3" office:value-type="float" office:value="10">
            <text:p text:style-name="Table_20_Contents">10</text:p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3"><text:bookmark text:name="MainContent_MainContent7"/>Информация была представлена в порядке</text:p>
          </table:table-cell>
          <table:table-cell table:style-name="Таблица1.B3" office:value-type="float" office:value="10">
            <text:p text:style-name="Table_20_Contents">10</text:p>
          </table:table-cell>
          <table:table-cell table:style-name="Таблица1.C2" office:value-type="string">
            <text:p text:style-name="Table_20_Contents"/>
          </table:table-cell>
        </table:table-row>
        <text:soft-page-break/>
        <table:table-row>
          <table:table-cell table:style-name="Таблица1.A2" office:value-type="string">
            <text:p text:style-name="P3"><text:bookmark text:name="MainContent_MainContent8"/>Презентация корректировалась и в ней нет опечаток, ошибок или технических накладок. Есть ссылки на источники литературы</text:p>
          </table:table-cell>
          <table:table-cell table:style-name="Таблица1.B3" office:value-type="float" office:value="10">
            <text:p text:style-name="Table_20_Contents">10</text:p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3"><text:bookmark text:name="MainContent_MainContent9"/>В работе видны усилия всех членов команды</text:p>
          </table:table-cell>
          <table:table-cell table:style-name="Таблица1.B3" office:value-type="float" office:value="10">
            <text:p text:style-name="Table_20_Contents">10</text:p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3"><text:bookmark text:name="MainContent_MainContent10"/>Презентация удерживает внимание аудитории</text:p>
          </table:table-cell>
          <table:table-cell table:style-name="Таблица1.B3" office:value-type="float" office:value="10">
            <text:p text:style-name="Table_20_Contents">10</text:p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ext_20_body"><text:bookmark text:name="MainContent_MainContent11"/><text:span text:style-name="Strong_20_Emphasis"><text:span text:style-name="T1">Общая оценка<text:line-break/>Оценка проекта:</text:span></text:span></text:p>
          </table:table-cell>
          <table:table-cell table:style-name="Таблица1.B3" office:value-type="float" office:value="100">
            <text:p text:style-name="Table_20_Contents">100</text:p>
          </table:table-cell>
          <table:table-cell table:style-name="Таблица1.C2" office:value-type="string">
            <text:p text:style-name="Table_20_Contents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09-03T08:54:43.32</dc:date>
    <meta:editing-duration>PT00H43M33S</meta:editing-duration>
    <meta:editing-cycles>3</meta:editing-cycles>
    <meta:generator>OpenOffice.org/3.0$Win32 OpenOffice.org_project/300m9$Build-9358</meta:generator>
    <meta:document-statistic meta:table-count="1" meta:image-count="0" meta:object-count="0" meta:page-count="2" meta:paragraph-count="36" meta:word-count="253" meta:character-count="1881"/>
    <meta:user-defined meta:name="Поле 1"/>
    <meta:user-defined meta:name="Поле 2"/>
    <meta:user-defined meta:name="Поле 3"/>
    <meta:user-defined meta:name="Поле 4"/>
  </office:meta>
</office:document-meta>
</file>