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Tahoma2" svg:font-family="Tahoma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06cm" table:align="left" style:writing-mode="lr-tb"/>
    </style:style>
    <style:style style:name="Таблица1.A" style:family="table-column">
      <style:table-column-properties style:column-width="5.666cm"/>
    </style:style>
    <style:style style:name="Таблица1.C" style:family="table-column">
      <style:table-column-properties style:column-width="5.67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.097cm" fo:border="0.002cm solid #000000" style:writing-mode="lr-tb"/>
    </style:style>
    <style:style style:name="Таблица1.2" style:family="table-row">
      <style:table-row-properties style:min-row-height="14.018cm" style:keep-together="true" fo:keep-together="auto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Table_20_Contents">
      <style:paragraph-properties fo:margin-top="0cm" fo:margin-bottom="0.49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Table4"/><text:bookmark-end text:name="Table4"/>Таблица З-И-У</text:p>
      <text:p text:style-name="P1"/>
      <text:p text:style-name="P5"><text:bookmark-start text:name="MainContent_MainContent"/><text:bookmark-end text:name="MainContent_MainContent"/>Эта простая таблица позволяет активизировать предварительные знания учеников и позволяет установить личные отношения с материалами о истории династии Романовых. Ученики начинают с мозгового штурма идей в области Знаю. Затем они в группах собирают вопросы, которые они хотят изучить – Интересуюсь. Затем, когда ученики начинают отвечать на вопросы проекта, они записывают узнанную информацию в раздел «Уже Узнал» или Умею в правой части таблицы.<text:line-break/><text:line-break/>Таблицы З-И-У требуют от учеников выявления новых знаний, которым они научились, сравнения этих знаний с тем, что они уже знали и пояснения своих идей. Они помогают ученикам сосредоточиться на содержании обучения и удерживать в поле зрения новые знания, которым они научились. Кроме того, таблицы могут использовать при оценивании – они показывают, что узнал ученик.</text:p>
      <text:p text:style-name="P5"/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4">ЗНАЮ</text:p>
          </table:table-cell>
          <table:table-cell table:style-name="Таблица1.A1" office:value-type="string">
            <text:p text:style-name="P4">ИНТЕРЕСУЮСЬ</text:p>
          </table:table-cell>
          <table:table-cell table:style-name="Таблица1.C1" office:value-type="string">
            <text:p text:style-name="P4">УЖЕ УЗНАЛ</text:p>
          </table:table-cell>
        </table:table-row>
        <table:table-row table:style-name="Таблица1.2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2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Tahoma2" svg:font-family="Tahoma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5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2" fo:font-size="10pt" fo:language="ru" fo:country="RU" style:letter-kerning="true" style:font-name-asian="Arial Unicode MS1" style:font-size-asian="10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1T08:56:53</meta:creation-date>
    <meta:editing-cycles>0</meta:editing-cycles>
    <meta:editing-duration>PT574H11M08S</meta:editing-duration>
    <meta:document-statistic meta:table-count="1" meta:image-count="0" meta:object-count="0" meta:page-count="1" meta:paragraph-count="5" meta:word-count="122" meta:character-count="849"/>
    <meta:generator>OpenOffice.org/3.0$Win32 OpenOffice.org_project/300m9$Build-9358</meta:generator>
  </office:meta>
</office:document-meta>
</file>