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Tahoma3" svg:font-family="Tahoma"/>
    <style:font-face style:name="Courier New" svg:font-family="'Courier New', 'Lucida Console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085cm" fo:margin-left="-0.279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8.073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/>
    </style:style>
    <style:style style:name="P3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4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normal" style:font-style-asian="normal" style:font-name-complex="Times New Roman" style:font-style-complex="normal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5" style:family="paragraph" style:parent-style-name="Default_20_Знак_20_Знак">
      <style:paragraph-properties fo:margin-top="0cm" fo:margin-bottom="0.212cm" style:snap-to-layout-grid="false"/>
      <style:text-properties style:font-name="Times New Roman" fo:letter-spacing="0.009cm" style:font-name-complex="Times New Roman"/>
    </style:style>
    <style:style style:name="P1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style:font-name-complex="Times New Roman"/>
    </style:style>
    <style:style style:name="P1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font-style="normal" style:font-style-asian="normal" style:font-style-complex="normal"/>
    </style:style>
    <style:style style:name="P1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font-size="11pt" style:font-size-asian="11pt"/>
    </style:style>
    <style:style style:name="P19" style:family="paragraph" style:parent-style-name="landscape_7e_LT_7e_Untertitel">
      <style:paragraph-properties fo:margin-top="0cm" fo:margin-bottom="0.212cm" fo:text-align="justify" style:justify-single-word="false" style:snap-to-layout-grid="false"/>
    </style:style>
    <style:style style:name="P20" style:family="paragraph" style:parent-style-name="landscape_7e_LT_7e_Untertitel">
      <style:paragraph-properties fo:margin-top="0cm" fo:margin-bottom="0.212cm" fo:text-align="justify" style:justify-single-word="false" style:snap-to-layout-grid="false"/>
      <style:text-properties style:use-window-font-color="true" style:text-outline="false" style:text-line-through-style="none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21" style:family="paragraph" style:parent-style-name="landscape_7e_LT_7e_Untertitel">
      <style:paragraph-properties fo:margin-left="0.741cm" fo:margin-right="0cm" fo:text-align="start" style:justify-single-word="false" fo:text-indent="-0.741cm" style:auto-text-indent="false" style:text-autospace="none">
        <style:tab-stops>
          <style:tab-stop style:position="0.741cm"/>
        </style:tab-stops>
      </style:paragraph-properties>
    </style:style>
    <style:style style:name="P22" style:family="paragraph" style:parent-style-name="landscape_7e_LT_7e_Untertitel">
      <style:paragraph-properties fo:margin-left="0.741cm" fo:margin-right="0cm" fo:text-align="start" style:justify-single-word="false" fo:text-indent="-0.741cm" style:auto-text-indent="false" style:text-autospace="none">
        <style:tab-stops>
          <style:tab-stop style:position="0.741cm"/>
        </style:tab-stops>
      </style:paragraph-properties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color="#000000" style:font-name="Times New Roman" fo:language="en" fo:country="US" style:font-name-complex="Times New Roman"/>
    </style:style>
    <style:style style:name="T4" style:family="text">
      <style:text-properties fo:color="#000000" style:font-name="Times New Roman" fo:language="en" fo:country="US" fo:font-style="normal" style:font-style-asian="normal" style:font-name-complex="Times New Roman" style:font-style-complex="normal"/>
    </style:style>
    <style:style style:name="T5" style:family="text">
      <style:text-properties fo:color="#000000" style:font-name="Times New Roman" fo:language="ru" fo:country="RU" style:font-name-complex="Times New Roman"/>
    </style:style>
    <style:style style:name="T6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000000" fo:language="ru" fo:country="RU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bold" style:font-weight-asian="bold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letter-spacing="0.009cm" fo:language="en" fo:country="US" fo:font-style="normal" style:font-style-asian="normal" style:font-name-complex="Times New Roman" style:font-style-complex="normal"/>
    </style:style>
    <style:style style:name="T14" style:family="text">
      <style:text-properties style:font-name="Times New Roman" fo:letter-spacing="0.009cm" fo:language="ru" fo:country="RU" fo:font-style="normal" style:font-style-asian="normal" style:font-name-complex="Times New Roman" style:font-style-complex="normal"/>
    </style:style>
    <style:style style:name="T15" style:family="text">
      <style:text-properties style:font-name="Times New Roman" fo:letter-spacing="0.009cm" fo:font-style="normal" style:font-style-asian="normal" style:font-name-complex="Times New Roman" style:font-style-complex="normal"/>
    </style:style>
    <style:style style:name="T16" style:family="text">
      <style:text-properties style:font-name="Times New Roman" fo:font-size="11pt" fo:letter-spacing="0.009cm" fo:font-style="normal" fo:font-weight="bold" style:font-size-asian="11pt" style:font-style-asian="normal" style:font-weight-asian="bold" style:font-name-complex="Times New Roman" style:font-style-complex="normal"/>
    </style:style>
    <style:style style:name="T17" style:family="text">
      <style:text-properties style:font-name="Times New Roman" fo:font-size="11pt" fo:letter-spacing="0.009cm" fo:font-style="normal" style:font-size-asian="11pt" style:font-style-asian="normal" style:font-name-complex="Times New Roman" style:font-style-complex="normal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0.009cm" fo:font-style="normal" style:font-size-asian="11pt" style:font-style-asian="normal" style:font-name-complex="Times New Roman" style:font-style-complex="normal"/>
    </style:style>
    <style:style style:name="T22" style:family="text">
      <style:text-properties style:font-name="Times New Roman1" fo:font-size="11pt" fo:letter-spacing="0.009cm" fo:font-style="normal" fo:font-weight="bold" style:font-size-asian="11pt" style:font-style-asian="normal" style:font-weight-asian="bold" style:font-name-complex="Times New Roman" style:font-style-complex="normal"/>
    </style:style>
    <style:style style:name="T23" style:family="text">
      <style:text-properties style:font-name="Times New Roman1" fo:font-size="11pt" fo:letter-spacing="0.009cm" fo:font-style="normal" style:font-size-asian="11pt" style:font-style-asian="normal" style:font-name-complex="Times New Roman" style:font-style-complex="normal"/>
    </style:style>
    <style:style style:name="T24" style:family="text">
      <style:text-properties style:font-name="Times New Roman1" fo:font-size="11pt" fo:letter-spacing="0.009cm" fo:language="ru" fo:country="RU" fo:font-style="normal" style:font-size-asian="11pt" style:font-style-asian="normal" style:font-name-complex="Times New Roman" style:font-style-complex="normal"/>
    </style:style>
    <style:style style:name="T25" style:family="text">
      <style:text-properties fo:font-variant="normal" fo:text-transform="none" style:font-name="Symbol" fo:font-size="11pt" fo:letter-spacing="0.009cm" fo:font-style="normal" style:font-size-asian="11pt" style:font-style-asian="normal" style:font-name-complex="Times New Roman" style:font-style-complex="normal"/>
    </style:style>
    <style:style style:name="T26" style:family="text">
      <style:text-properties fo:font-variant="normal" fo:text-transform="none" style:font-name="Symbol" fo:font-size="11pt" style:font-size-asian="11pt"/>
    </style:style>
    <style:style style:name="T27" style:family="text">
      <style:text-properties fo:color="#0000ff" style:font-name="Times New Roman" style:font-name-complex="Times New Roman"/>
    </style:style>
    <style:style style:name="T28" style:family="text">
      <style:text-properties style:text-line-through-style="none"/>
    </style:style>
    <style:style style:name="T29" style:family="tex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33" style:family="text">
      <style:text-properties style:text-outline="false" style:text-line-through-style="none" fo:font-size="10.5pt" fo:font-style="normal" fo:text-shadow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34" style:family="text">
      <style:text-properties style:text-outline="false" style:text-line-through-style="none" fo:font-size="12pt" fo:font-style="normal" fo:text-shadow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6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8">Караваева Оксана Викторовна</text:p>
            <text:p text:style-name="P5"><text:span text:style-name="T3"><text:s/></text:span><text:span text:style-name="T5">Сидоренко Анастасия <text:s/>Андреевна</text:span></text:p>
            <text:p text:style-name="P8">Гончарова Татьяна Васильевна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34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Город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МОУ СОШ №78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Династия Романовых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1"><text:span text:style-name="T2">Представление вводной презентации учителя «по теме Династия Романовых» ученикам, анкетирование и выявление из этого заинтересованности учеников. Составление учебных команд и выбор тем ученических проектов. </text:span><text:span text:style-name="T1">Самостоятельная работа учеников плюс помощь учителя.. <text:s/>Представление своих проектов учениками. Оценка представленных работ учениками и учителем. Оценивание всего проекта в целом. Выбор дальнейших целей и помощь ученикам в саморазвити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13">История Росс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5"><text:span text:style-name="T13">8</text:span><text:span text:style-name="T13"> </text:span><text:span text:style-name="T14">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8 уро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5"><text:span text:style-name="T22">воспитание</text:span><text:span text:style-name="T15"> </text:span><text:span text:style-name="T23">патриотизма, уважения к истории и традициям нашей Родины, к правам и свободам человека,</text:span><text:span text:style-name="T16">освоение</text:span><text:span text:style-name="T17"> знаний о важнейших событиях, процессах отечественной и всемирной истории в их взаимосвязи и хронологической последовательности;</text:span><text:span text:style-name="T25"> </text:span><text:span text:style-name="T16">овладение</text:span><text:span text:style-name="T17"> элементарными методами исторического познания, умениями работать с различными источниками исторической информации.,</text:span><text:span text:style-name="T25"> </text:span><text:span text:style-name="T16">формирование</text:span><text:span text:style-name="T17"> ценностных ориентаций в ходе ознакомления с исторически сложившимися культурными, религиозными, этно-национальными традициями;</text:span><text:span text:style-name="T16">применение</text:span><text:span text:style-name="T17"> знаний и представлений об исторически сложившихся системах социальных норм и ценностей для жизни в поликультурном, полиэтничном и много конфессиональном обществе, участия в межкультурном взаимодействии, толерантного отношения к представителям других народов и стран.</text:span></text:p>
            <text:p text:style-name="P1"><text:span text:style-name="T23">Историческое летоисчисление. Историческая карта. История </text:span><text:span text:style-name="T24">России</text:span><text:span text:style-name="T23"> – часть всемирной истории</text:span><text:a xlink:type="simple" xlink:href="#_ftn1"><text:span text:style-name="Internet_20_link"><text:span text:style-name="T22">​,</text:span></text:span></text:a><text:span text:style-name="T21"> </text:span><text:span text:style-name="T23">Источники знаний о прошлоm.. Ликвидация последствий Смуты. Соборное уложение 1649 г. Юридическое оформление крепостного права. Развитие торговых связей. Мануфактуры. Приказная система. Отмена местничества. Церковный раскол. <text:s text:c="2"/>Социальные </text:span><text:soft-page-break/><text:span text:style-name="T23">движения второй половины XVII в.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5"><text:span text:style-name="T18">Дидактические цели / Ожидаемые результаты обучения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5"><text:span text:style-name="T15">После завершения проекта учащиеся смогут:</text:span><text:span text:style-name="T26"> </text:span><text:span text:style-name="T20">использовать текст исторического источника при ответе на вопросы, решении различных учебных задач; сравнивать свидетельства разных источников;рассказывать о важнейших исторических событиях и их участниках, показывая знание необходимых фактов, дат, терминов; давать описание исторических событий и памятников культуры на основе текста и иллюстративного материала учебника, фрагментов исторических источников; использовать приобретенные знания при написании творческих работ (в том числе сочинений), отчетов об экскурсиях, рефератов;</text:span></text:p>
            <text:p text:style-name="P18"><text:s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Основополагающий вопрос </text:p>
          </table:table-cell>
          <table:table-cell table:style-name="Таблица1.D2" table:number-columns-spanned="4" office:value-type="string">
            <text:p text:style-name="P10">Чем знаменита династия Романовых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Проблемные вопросы учебной темы</text:p>
          </table:table-cell>
          <table:table-cell table:style-name="Таблица1.D2" table:number-columns-spanned="4" office:value-type="string">
            <text:p text:style-name="P10">Кто являлись основными деятелями династии Романовых?</text:p>
            <text:p text:style-name="P10">Какова историческая роль династии Романовых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Учебные вопросы</text:p>
          </table:table-cell>
          <table:table-cell table:style-name="Таблица1.D2" table:number-columns-spanned="4" office:value-type="string">
            <text:p text:style-name="P5"><text:span text:style-name="T8">Какие реформы появились во времена Петра </text:span><text:span text:style-name="T4">I?</text:span></text:p>
            <text:p text:style-name="P5"><text:span text:style-name="T6">В чем роль Екатерины </text:span><text:span text:style-name="T4">I I </text:span><text:span text:style-name="T6">как деятеля эпохи просвещения?</text:span></text:p>
            <text:p text:style-name="P9">Кто являлся последним правителем династии Романовых?</text:p>
            <text:p text:style-name="P9">Кто такие Романовы?</text:p>
            <text:p text:style-name="P9">Чем знаменито имение Измайлово?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П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2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2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2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15">Вводное занятие.</text:p>
            <text:p text:style-name="P15">Вопросы.</text:p>
            <text:p text:style-name="P15">Анкета.</text:p>
            <text:p text:style-name="P15"/>
            <text:p text:style-name="P15"/>
            <text:p text:style-name="P15"/>
          </table:table-cell>
          <table:covered-table-cell/>
          <table:table-cell table:style-name="Таблица1.A28" table:number-columns-spanned="2" office:value-type="string">
            <text:p text:style-name="P16">Напоминания и подсказки, ученикам необходимые для полного понимания взятого вопроса.</text:p>
            <text:p text:style-name="P16">Постановка своих вопросов и целей.</text:p>
            <text:p text:style-name="P16">Рефлексия(самооценивание совместной работы).</text:p>
            <text:p text:style-name="P16"><text:soft-page-break/>Консультация.</text:p>
            <text:p text:style-name="P16"/>
          </table:table-cell>
          <table:covered-table-cell/>
          <table:table-cell table:style-name="Таблица1.A8" office:value-type="string">
            <text:p text:style-name="P16">Представление проектов по группам.</text:p>
            <text:p text:style-name="P16">Оценивание проекта учащимися.</text:p>
            <text:p text:style-name="P16">Оценка работ учащихся.</text:p>
            <text:p text:style-name="P16">Общая оценка проекта.</text:p>
            <text:p text:style-name="P16">Постановка новых целей для дальнейшего общественно-социального развития учащихся.</text:p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6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><text:span text:style-name="T11">Методы</text:span><text:span text:style-name="T10"> </text:span><text:span text:style-name="T11">оценивания</text:span><text:span text:style-name="T10"> можно разделить на четыре широких категории: запись, наблюдение, рейтинг и </text:span><text:span text:style-name="T9">анкета</text:span><text:span text:style-name="T10">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Творчество, любознательность, коммуникативные умения, работа с медиасредствами и информацией, умение ставить и решать проблемы в проектной деятельности в рамках темы «Династия Романовых».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"><text:span text:style-name="T2">Представление вводной презентации учителя ученикам, анкетирование и выявление из этого заинтересованности учеников по теме «Династия Романовых». Составление учебных команд. Каждая команда выбирает интересующие вопросы, и учитель помогает выбрать главный вопрос,который лежит в основе создания ученической презентации</text:span><text:span text:style-name="T1">. В дальнейшем идет сложная совместная работа с учениками и СР. </text:span></text:p>
            <text:p text:style-name="P2">Перед представлением проекта проводиться последняя консультация,где окончательно доводятся все вопросы <text:s/>и недочеты. Представление своих проектов учениками. После чего другие команды оценивают работу представляющих. Считаясь с объективной оценкой учеников, учитель самостоятельно оценивает представленный проект. После того как учитель оценил все работы,он делает выводы о проделанной работе(оценивание всего проекта). В конце всего проекта на классном часе учитель поздравляет учеников с успешным завершением проделанной работы И предлагает в дальнейшем само развиваться (ходить в музеи,ездить по выставкам,читать русскую литературу)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<text:span text:style-name="T19">Ученик с проблемами усвоения учебного материала </text:span><text:span text:style-name="T7">(Проблемный ученик)</text:span><text:span text:style-name="T27"> </text:span></text:p>
          </table:table-cell>
          <table:table-cell table:style-name="Таблица1.D2" table:number-columns-spanned="4" office:value-type="string">
            <text:p text:style-name="P6">Устные ответы вместо письменных тестов;</text:p>
            <text:p text:style-name="P6">увеличение числа внеклассных занятий;</text:p>
            <text:p text:style-name="P6">помощь в выполнение заданий;</text:p>
            <text:p text:style-name="P6">подробное объяснение материала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Ученик, для которого язык преподавания не родной</text:p>
          </table:table-cell>
          <table:table-cell table:style-name="Таблица1.D2" table:number-columns-spanned="4" office:value-type="string">
            <text:p text:style-name="P6">Нахождение (или помощь в этом) текстов на родном языке, <text:s/>иллюстрированные тексты, двуязычные словари и другие средства для перевода;</text:p>
            <text:p text:style-name="P6">индивидуальный подход к ученикам;</text:p>
            <text:p text:style-name="P6">организация поддержки детей <text:s/>учителем иностранных языков;</text:p>
            <text:p text:style-name="P6">возможность выполнить проект на родном языке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Одаренный ученик </text:p>
          </table:table-cell>
          <table:table-cell table:style-name="Таблица1.D2" table:number-columns-spanned="4" office:value-type="string">
            <text:p text:style-name="P6">Усложнение заданий;</text:p>
            <text:p text:style-name="P6">создание дополнительных заданий, требующих более глубокого понимания материала;</text:p>
            <text:p text:style-name="P6"><text:soft-page-break/>расширение исследования материала на близкие темы по выбору и открытые задания или проекты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6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6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6">Фотоаппарат, лазерный диск, компьютер(-ы), принтер, цифровая камера, проекционная система, видео-, конференцоборудование, DVD-проигрыватель, сканер, другие типы интернет-соединений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4">программы обработки изображений, программы разработки веб-сайтов, настольная издательская система, текстовые редакторы, 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Материалы на печатной основе</text:p>
          </table:table-cell>
          <table:table-cell table:style-name="Таблица1.D2" table:number-columns-spanned="4" office:value-type="string">
            <text:p text:style-name="P6">Учебники, методические пособия, хрестоматии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Другие принадлежности</text:p>
          </table:table-cell>
          <table:table-cell table:style-name="Таблица1.D2" table:number-columns-spanned="4" office:value-type="string">
            <text:p text:style-name="P6">Карты-атлас, лупа, статуэтки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Интернет-ресурсы</text:p>
          </table:table-cell>
          <table:table-cell table:style-name="Таблица1.D2" table:number-columns-spanned="4" office:value-type="string">
            <text:p text:style-name="P20">http://ru.wikipedia.org/wiki/Романовы</text:p>
            <text:p text:style-name="P19"><text:span text:style-name="T29"><text:s/></text:span><text:a xlink:type="simple" xlink:href="http://www.imperialhouse.ru/"><text:span text:style-name="Internet_20_link"><text:span text:style-name="T33">http://www.imperialhouse.ru/</text:span></text:span></text:a></text:p>
            <text:p text:style-name="P19"><text:span text:style-name="T30"><text:s/></text:span><text:span text:style-name="T32">http://tsari.narod.ru/main.html</text:span></text:p>
            <text:p text:style-name="P21"><text:span text:style-name="T31"><text:s/></text:span><text:a xlink:type="simple" xlink:href="http://makisite.narod.ru/russia_prav_car_rom.html"><text:span text:style-name="Internet_20_link"><text:span text:style-name="T34">http://makisite.narod.ru/russia_prav_car_rom.html</text:span></text:span></text:a></text:p>
            <text:p text:style-name="P22">http://monar.ru/galereia/node/1203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Другие ресурсы</text:p>
          </table:table-cell>
          <table:table-cell table:style-name="Таблица1.D2" table:number-columns-spanned="4" office:value-type="string">
            <text:p text:style-name="P6">Ученики из других классов, работников музея, родителей,библиотекаря. 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Tahoma3" svg:font-family="Tahoma"/>
    <style:font-face style:name="Courier New" svg:font-family="'Courier New', 'Lucida Console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andscape_7e_LT_7e_Gliederung_20_1" style:display-name="landscape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andscape_7e_LT_7e_Gliederung_20_2" style:display-name="landscape~LT~Gliederung 2" style:family="paragraph" style:parent-style-name="landscape_7e_LT_7e_Gliederung_20_1">
      <style:paragraph-properties fo:margin-top="0cm" fo:margin-bottom="0.4cm"/>
      <style:text-properties fo:font-size="28pt" style:font-size-asian="28pt" style:font-size-complex="28pt"/>
    </style:style>
    <style:style style:name="landscape_7e_LT_7e_Gliederung_20_3" style:display-name="landscape~LT~Gliederung 3" style:family="paragraph" style:parent-style-name="landscape_7e_LT_7e_Gliederung_20_2">
      <style:paragraph-properties fo:margin-top="0cm" fo:margin-bottom="0.3cm"/>
      <style:text-properties fo:font-size="24pt" style:font-size-asian="24pt" style:font-size-complex="24pt"/>
    </style:style>
    <style:style style:name="landscape_7e_LT_7e_Gliederung_20_4" style:display-name="landscape~LT~Gliederung 4" style:family="paragraph" style:parent-style-name="landscape_7e_LT_7e_Gliederung_20_3">
      <style:paragraph-properties fo:margin-top="0cm" fo:margin-bottom="0.199cm"/>
      <style:text-properties fo:font-size="20pt" style:font-size-asian="20pt" style:font-size-complex="20pt"/>
    </style:style>
    <style:style style:name="landscape_7e_LT_7e_Gliederung_20_5" style:display-name="landscape~LT~Gliederung 5" style:family="paragraph" style:parent-style-name="landscape_7e_LT_7e_Gliederung_20_4">
      <style:paragraph-properties fo:margin-top="0cm" fo:margin-bottom="0.101cm"/>
    </style:style>
    <style:style style:name="landscape_7e_LT_7e_Gliederung_20_6" style:display-name="landscape~LT~Gliederung 6" style:family="paragraph" style:parent-style-name="landscape_7e_LT_7e_Gliederung_20_5"/>
    <style:style style:name="landscape_7e_LT_7e_Gliederung_20_7" style:display-name="landscape~LT~Gliederung 7" style:family="paragraph" style:parent-style-name="landscape_7e_LT_7e_Gliederung_20_6"/>
    <style:style style:name="landscape_7e_LT_7e_Gliederung_20_8" style:display-name="landscape~LT~Gliederung 8" style:family="paragraph" style:parent-style-name="landscape_7e_LT_7e_Gliederung_20_7"/>
    <style:style style:name="landscape_7e_LT_7e_Gliederung_20_9" style:display-name="landscape~LT~Gliederung 9" style:family="paragraph" style:parent-style-name="landscape_7e_LT_7e_Gliederung_20_8"/>
    <style:style style:name="landscape_7e_LT_7e_Titel" style:display-name="landscap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ahoma" fo:font-size="44pt" fo:language="ru" fo:country="RU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andscape_7e_LT_7e_Untertitel" style:display-name="landscape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andscape_7e_LT_7e_Notizen" style:display-name="landscap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Tahoma" fo:font-size="20pt" fo:language="ru" fo:country="RU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andscape_7e_LT_7e_Hintergrundobjekte" style:display-name="landscape~LT~Hintergrundobjekte" style:family="paragraph">
      <style:paragraph-properties fo:orphans="0" fo:widows="0" fo:hyphenation-ladder-count="no-limit" style:text-autospace="none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landscape_7e_LT_7e_Hintergrund" style:display-name="landscape~LT~Hintergrund" style:family="paragraph">
      <style:paragraph-properties fo:orphans="0" fo:widows="0" fo:hyphenation-ladder-count="no-limit" style:text-autospace="none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ahoma" fo:font-size="44pt" fo:language="ru" fo:country="RU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Tahoma" fo:font-size="20pt" fo:language="ru" fo:country="RU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Default_20_Paragraph_20_Font" style:display-name="Default Paragraph Font" style:family="paragraph">
      <style:paragraph-properties fo:orphans="0" fo:widows="0" fo:hyphenation-ladder-count="no-limit" style:text-autospace="none"/>
      <style:text-properties style:use-window-font-color="true" style:font-name="Arial2" fo:font-size="10pt" fo:language="ru" fo:country="RU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ahoma" fo:font-size="44pt" fo:language="ru" fo:country="RU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ahoma" fo:font-size="44pt" fo:language="ru" fo:country="RU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" style:display-name="WW-????????? 112345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Tahoma" fo:font-size="32pt" fo:language="ru" fo:country="RU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8:45:00</meta:creation-date>
    <dc:creator>Pavel</dc:creator>
    <dc:date>2009-02-03T07:24:00</dc:date>
    <meta:editing-cycles>2</meta:editing-cycles>
    <meta:editing-duration>PT00H12M00S</meta:editing-duration>
    <meta:document-statistic meta:table-count="1" meta:image-count="0" meta:object-count="0" meta:page-count="4" meta:paragraph-count="98" meta:word-count="779" meta:character-count="6740"/>
    <meta:generator>OpenOffice.org/3.0$Win32 OpenOffice.org_project/300m9$Build-9358</meta:generator>
  </office:meta>
</office:document-meta>
</file>